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van de Nadere regels subsidie circulaire economie</text:p>
      <text:section text:name="regeling_id1-3-2" text:style-name="regeling">
        <text:section text:name="aanhef_id1-3-2-1" text:style-name="aanhef">
          <text:section text:name="preambule_id1-3-2-1-1" text:style-name="preambule">
            <text:p text:style-name="al">Provincie Flevoland heeft de Nadere regels Subsidie Circulaire Economie Flevoland 2023 gewijzigd. </text:p>
            <text:p text:style-name="al"/>
            <text:p text:style-name="al">Hiervoor hebben Gedeputeerde staten op 19 december 2023, een besluit tot wijziging vastgesteld.</text:p>
            <text:p text:style-name="al"/>
            <text:p text:style-name="al">
            <text:span text:style-name="nadrukvet">Korte beschrijving</text:span>
          </text:p>
            <text:p text:style-name="al">Deze regeling heeft tot doel om Flevolandse ondernemers met circulaire ambities te ondersteunen en te stimuleren om circulair te ondernemen.</text:p>
            <text:p text:style-name="al">Ondernemers hebben de regeling nog niet goed weten te vinden en te benutten, de regeling heeft ruim een half jaar open gestaan en dat lijkt onvoldoende. Ook zijn aanvragen in voorbereiding en behandeling die naar verwachting niet op tijd kunnen worden ingediend.</text:p>
            <text:p text:style-name="al">De regeling wordt verlengd tot 1 januari 2025.</text:p>
            <text:p text:style-name="al"/>
            <text:p text:style-name="al">
            <text:span text:style-name="nadrukvet">Contact</text:span>
          </text:p>
            <text:p text:style-name="al">Voor informatie over de inhoud of de procedure, kunt u terecht bij provincie Flevoland, Visarenddreef 1 te Lelystad. Bel 0320 – 265 265 of mail naar info@flevoland.nl. </text:p>
            <text:p text:style-name="al"/>
            <text:p text:style-name="al">Dit besluit treedt in werking met ingang de dag na de bekendmaking in dit Provinciaal Blad en luidt als volgt:</text:p>
            <text:p text:style-name="al"/>
            <text:p text:style-name="al">
            <text:span text:style-name="nadrukvet">vastgestelde document</text:span>
          </text:p>
            <text:p text:style-name="al"/>
            <text:p text:style-name="al"/>
            <text:p text:style-name="al">Eerste wijziging Nadere regels Subsidie Circulaire Economie</text:p>
            <text:p text:style-name="al"/>
            <text:p text:style-name="al">Gedeputeerde Staten van Flevoland,</text:p>
            <text:p text:style-name="al"/>
            <text:p text:style-name="al"/>
            <text:p text:style-name="al">
            <text:span text:style-name="nadrukvet">Overwegende dat:</text:span>
          </text:p>
            <text:p text:style-name="al"/>
            <text:p text:style-name="al">Gedeputeerde Staten bij besluit van 6 juni 2023, nummer 3119144 de ‘Nadere regels subsidie circulaire economie’ hebben vastgesteld;</text:p>
            <text:p text:style-name="al"/>
            <text:p text:style-name="al">In deze nadere regels een looptijd is vastgelegd tot het eind 2023;</text:p>
            <text:p text:style-name="al"/>
            <text:p text:style-name="al">Het aantal aanvragen op dit moment achterblijft op de verwachting;</text:p>
            <text:p text:style-name="al"/>
            <text:p text:style-name="al">Aanvragen in voorbereiding zijn, maar deze niet meer tijdig kunnen worden aangevraagd;</text:p>
            <text:p text:style-name="al"/>
            <text:p text:style-name="al">Het wenselijk is om de looptijd van de Nadere regels met een jaar te verlengen;</text:p>
            <text:p text:style-name="al"/>
            <text:p text:style-name="al">Het bovenstaande in de Nadere regels kan worden verwerkt door een eerste wijziging vast te stellen;</text:p>
            <text:p text:style-name="al"/>
            <text:p text:style-name="al">gelet op artikel 4 tweede lid van de Algemene Subsidieverordening Flevoland 2023,</text:p>
            <text:p text:style-name="al"/>
            <text:p text:style-name="al"/>
            <text:p text:style-name="al">
            <text:span text:style-name="nadrukvet">BESLUITEN:</text:span>
          </text:p>
            <text:p text:style-name="al"/>
            <text:p text:style-name="al">De volgende ‘<text:span text:style-name="nadrukvet">Eerste wijziging van de Nadere regels subsidie circulaire economie’</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p text:style-name="al">Artikel 12, lid 1 komt als volgt te luiden:</text:p>
            <text:list text:style-name="id1-3-2-2-1-3">
              <text:list-item text:style-override="id1-3-2-2-1-3-1">
                <text:number>1.</text:number>
                <text:p text:style-name="al">De uitvoering van het circulaire project moet binnen 3 maanden na de datum van de verleningsbeschikking worden gestart, maar niet later dan 29 december 2024.</text:p>
              </text:list-item>
            </text:list>
            <text:p text:style-name="al">Artikel 20 komt als volgt te luiden:</text:p>
            <text:p text:style-name="al">Dit besluit kan worden aangehaald als nadere regels ‘Subsidie Circulaire Economie Flevoland 2023-2024’.</text:p>
            <text:p text:style-name="al"/>
            <text:p text:style-name="al">Artikel 21 komt als volgt te luiden:</text:p>
            <text:p text:style-name="al">Deze subsidieregeling treedt in werking na publicatie op www.overheid.nl en eindigt van rechtswege op 1 januari 2025.</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na publicatie op www.overheid.nl.</text:p>
            <text:p text:style-name="al"/>
          </text:section>
        </text:section>
        <text:section text:name="regeling-sluiting_id1-3-2-3" text:style-name="regeling-sluiting">
          <text:section text:name="ondertekening_id1-3-2-3-1">
            <text:p><text:span text:style-name="functie">Aldus besloten door Gedeputeerde Staten van Flevoland op 19 december 2023.</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8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Algemene Subsidieverordening Flevoland 2023]|[https://lokaleregelgeving.overheid.nl/CVDR698884/1</meta:user-defined>
    <meta:user-defined meta:name="OVERHEIDop.referentienummer">3197348</meta:user-defined>
    <meta:user-defined meta:name="DCTERMS.alternative">Subsidie Circulaire Economie Flevoland 2023-2024</meta:user-defined>
    <dc:language>nl</dc:language>
    <meta:user-defined meta:name="OVERHEIDop.locatietype/OVERHEIDop.gebiedsmarkering">Provincie</meta:user-defined>
    <meta:user-defined meta:name="DC.title">Nadere regels Subsidie Circulaire Economie</meta:user-defined>
    <meta:user-defined meta:name="DCTERMS.W3CDTF/DCTERMS.available">2023-12-28</meta:user-defined>
    <meta:user-defined meta:name="DCTERMS.W3CDTF/OVERHEIDop.jaargang">2023</meta:user-defined>
    <meta:user-defined meta:name="OVERHEIDop.publicationIssue">15844</meta:user-defined>
    <meta:user-defined meta:name="OVERHEIDop.betreftRegeling">CVDR697271_3</meta:user-defined>
    <meta:user-defined meta:name="xs:date/OVERHEIDop.startdatum">2023-12-29</meta:user-defined>
    <meta:user-defined meta:name="xs:date/OVERHEIDop.einddatum">2025-01-01</meta:user-defined>
    <meta:user-defined meta:name="OVERHEIDop.PrbID/DC.identifier">prb-2023-15844</meta:user-defined>
    <meta:user-defined meta:name="OVERHEIDop.versieInformatie"/>
  </office:meta>
</office:document-meta>
</file>