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6-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19 december 2023 tot wijziging van de Regeling ambtelijke organisatie Noord-Brabant 2018 in verband met de ontwikkeling van de organisatie (Eerste wijziging Regeling ambtelijke organisatie Noord-Brabant 2018)</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de artikelen 100 en 158, eerste lid, onder c, van de Provinciewet;</text:p>
            <text:p text:style-name="al"/>
            <text:p text:style-name="al">Overwegende dat Gedeputeerde Staten het wenselijk vinden de Regeling ambtelijke organisatie Noord-Brabant 2018 te wijzigen in verband met de ontwikkeling van de organisatie;</text:p>
            <text:p text:style-name="al"/>
            <text:p text:style-name="al">
            <text:span text:style-name="nadrukvet">Besluiten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Regeling ambtelijke organisatie Noord-Brabant 2018</text:p>
            <text:p text:style-name="al">De Regeling ambtelijke organisatie Noord-Brabant 2018 wordt als volgt gewijzigd: </text:p>
            <text:p text:style-name="al"/>
            <text:p text:style-name="al">A.</text:p>
            <text:p text:style-name="al">Artikel 1 komt te luiden:</text:p>
            <text:p text:style-name="al">
            <text:span text:style-name="nadrukvet">Artikel 1 Begripsbepalingen</text:span>
          </text:p>
            <text:p text:style-name="al">In deze regeling wordt verstaan onder:</text:p>
            <text:p text:style-name="al">
            <text:span text:style-name="nadrukcur">ambtelijke organisatie</text:span>: personen die in dienst van de provincie onder het gezag van Gedeputeerde Staten werkzaam zijn;</text:p>
            <text:p text:style-name="al">
            <text:span text:style-name="nadrukcur">capaciteit</text:span>: door Provinciale Staten vastgestelde personeelsomvang voor de gehele ambtelijke organisatie;</text:p>
            <text:p text:style-name="al">
            <text:span text:style-name="nadrukcur">directeur</text:span>: functionaris die met de secretaris de directie vormt;</text:p>
            <text:p text:style-name="al">
            <text:span text:style-name="nadrukcur">eenheid</text:span>: groep medewerkers aangestuurd door een H-manager;</text:p>
            <text:p text:style-name="al">
            <text:span text:style-name="nadrukcur">H-manager</text:span>: manager van een eenheid;</text:p>
            <text:p text:style-name="al">
            <text:span text:style-name="nadrukcur">opdrachtgever</text:span>: degene die verantwoordelijk is voor het binnen vastgestelde kaders en richtlijnen definiëren van een te bereiken concreet resultaat, projectresultaat of doel;</text:p>
            <text:p text:style-name="al">
            <text:span text:style-name="nadrukcur">opdrachtnemer</text:span>: degene die verantwoordelijk is voor het binnen vastgestelde kaders en richtlijnen realiseren van een vooraf door een opdrachtgever gedefinieerd concreet resultaat, projectresultaat of doel;</text:p>
            <text:p text:style-name="al">
            <text:span text:style-name="nadrukcur">programma</text:span>: uniek en tijdelijk geheel van activiteiten, gericht op het bereiken van één of meerdere complexe of strategische doelen;</text:p>
            <text:p text:style-name="al">
            <text:span text:style-name="nadrukcur">programmamanager</text:span>: opdrachtnemer van een programma;</text:p>
            <text:p text:style-name="al">
            <text:span text:style-name="nadrukcur">project</text:span>: geheel aan activiteiten om in een tijdelijke organisatie binnen gestelde condities een vooraf gedefinieerd resultaat te bereiken;</text:p>
            <text:p text:style-name="al">
            <text:span text:style-name="nadrukcur">projectleider</text:span>: opdrachtnemer van een project;</text:p>
            <text:p text:style-name="al">
            <text:span text:style-name="nadrukcur">secretaris</text:span>: secretaris als bedoeld in artikel 97 van de Provinciewet, tevens algemeen directeur van de ambtelijke organisatie.</text:p>
            <text:p text:style-name="al"/>
            <text:p text:style-name="al">B.</text:p>
            <text:p text:style-name="al">De titel van paragraaf 2 komt te luiden:</text:p>
            <text:p text:style-name="al">
            <text:span text:style-name="nadrukvet">§ 2 Organisatie van de ambtelijke organisatie</text:span>
          </text:p>
            <text:p text:style-name="al"/>
            <text:p text:style-name="al">C.</text:p>
            <text:p text:style-name="al">De titel van artikel 3 komt te luiden:</text:p>
            <text:p text:style-name="al">
            <text:span text:style-name="nadrukvet">Artikel 3 Structuur ambtelijke organisatie</text:span>
          </text:p>
            <text:p text:style-name="al"/>
            <text:p text:style-name="al">D.</text:p>
            <text:p text:style-name="al">Aan het slot van artikel 5, derde lid, wordt na “programma`s” toegevoegd “, alsmede over de inrichting van de eenheden”.</text:p>
            <text:p text:style-name="al"/>
            <text:p text:style-name="al">E. </text:p>
            <text:p text:style-name="al">Artikel 6 komt te luiden:</text:p>
            <text:p text:style-name="al">
            <text:span text:style-name="nadrukvet">Artikel 6 Eenheden</text:span>
          </text:p>
            <text:p text:style-name="al">Een eenheid bestaat uit medewerkers die worden ingezet voor de uitvoering van een of meer programma’s.</text:p>
            <text:p text:style-name="al"/>
            <text:p text:style-name="al">F.</text:p>
            <text:p text:style-name="al">In artikel 8, tweede lid, wordt “vierde lid” vervangen door “tweede lid”.</text:p>
            <text:p text:style-name="al"/>
            <text:p text:style-name="al"/>
            <text:p text:style-name="al">G.</text:p>
            <text:p text:style-name="al">Artikel 9 wordt als volgt gewijzigd:</text:p>
            <text:list text:style-name="id1-3-2-2-1-43">
              <text:list-item text:style-override="id1-3-2-2-1-43-1">
                <text:number>1.</text:number>
                <text:p text:style-name="al">In het eerste lid wordt na “geeft,” ingevoegd “samen met de directeuren,”.</text:p>
              </text:list-item>
              <text:list-item text:style-override="id1-3-2-2-1-43-2">
                <text:number>2.</text:number>
                <text:p text:style-name="al">In het tweede lid vervalt onderdeel b, onder verlettering van onderdeel c tot onderdeel b.</text:p>
              </text:list-item>
              <text:list-item text:style-override="id1-3-2-2-1-43-3">
                <text:number>3.</text:number>
                <text:p text:style-name="al">Onder vernummering van het derde en vierde lid tot vierde en vijfde lid, wordt een lid ingevoegd, luidende:</text:p>
                <text:list text:style-name="id1-3-2-2-1-43-3-3">
                  <text:list-item text:style-override="id1-3-2-2-1-43-3-3-1">
                    <text:number>3.</text:number>
                    <text:p text:style-name="al">De secretaris treedt op als naasthogere hiërarchisch leidinggevende van de programmamanagers en de H-manager die hiërarchisch leidinggeeft aan de eenheid waarin de overige H-managers zijn ondergebracht.</text:p>
                  </text:list-item>
                </text:list>
              </text:list-item>
              <text:list-item text:style-override="id1-3-2-2-1-43-4">
                <text:number>4.</text:number>
                <text:p text:style-name="al">Aan het slot van het vierde lid (nieuw) wordt na “als geheel” toegevoegd “en neemt daarbij de adviezen, bedoeld in artikel 10, eerste lid, in acht”.</text:p>
              </text:list-item>
              <text:list-item text:style-override="id1-3-2-2-1-43-5">
                <text:number>5.</text:number>
                <text:p text:style-name="al">In het vijfde lid (nieuw) wordt “derde lid” vervangen door “vierde lid”.</text:p>
              </text:list-item>
              <text:list-item text:style-override="id1-3-2-2-1-43-6">
                <text:number>6.</text:number>
                <text:p text:style-name="al">Het zesde lid komt te luiden:</text:p>
                <text:list text:style-name="id1-3-2-2-1-43-6-3">
                  <text:list-item text:style-override="id1-3-2-2-1-43-6-3-1">
                    <text:number>6.</text:number>
                    <text:p text:style-name="al">Met inachtneming van de uitkomst van de beraadslaging, bedoeld in artikel 5, derde lid:</text:p>
                    <text:list text:style-name="id1-3-2-2-1-43-6-3-1-3">
                      <text:list-item text:style-override="id1-3-2-2-1-43-6-3-1-3-1">
                        <text:number>a.</text:number>
                        <text:p text:style-name="al">wijst de secretaris de capaciteit toe aan de programma’s;</text:p>
                      </text:list-item>
                      <text:list-item text:style-override="id1-3-2-2-1-43-6-3-1-3-2">
                        <text:number>b.</text:number>
                        <text:p text:style-name="al">stelt de secretaris eenheden in en bepaalt daarbij hun omvang en samenstelling.</text:p>
                      </text:list-item>
                    </text:list>
                  </text:list-item>
                </text:list>
              </text:list-item>
            </text:list>
            <text:p text:style-name="al">H.</text:p>
            <text:p text:style-name="al">Artikel 10 wordt als volgt gewijzigd:</text:p>
            <text:list text:style-name="id1-3-2-2-1-46">
              <text:list-item text:style-override="id1-3-2-2-1-46-1">
                <text:number>1.</text:number>
                <text:p text:style-name="al">Onder vernummering van het eerste en tweede lid tot derde en vierde lid worden twee leden ingevoegd, luidende:</text:p>
                <text:list text:style-name="id1-3-2-2-1-46-1-3">
                  <text:list-item text:style-override="id1-3-2-2-1-46-1-3-1">
                    <text:number>1.</text:number>
                    <text:p text:style-name="al">De directeur geeft gevraagd en ongevraagd advies aan de secretaris.</text:p>
                  </text:list-item>
                  <text:list-item text:style-override="id1-3-2-2-1-46-1-3-2">
                    <text:number>2.</text:number>
                    <text:p text:style-name="al">De directeur geeft hiërarchisch leiding aan:</text:p>
                    <text:list text:style-name="id1-3-2-2-1-46-1-3-2-3">
                      <text:list-item text:style-override="id1-3-2-2-1-46-1-3-2-3-1">
                        <text:number>a.</text:number>
                        <text:p text:style-name="al">de programmamanager;</text:p>
                      </text:list-item>
                      <text:list-item text:style-override="id1-3-2-2-1-46-1-3-2-3-2">
                        <text:number>b.</text:number>
                        <text:p text:style-name="al">de H-manager die hiërarchisch leidinggeeft aan de eenheid waarin de overige H-managers zijn ondergebracht.</text:p>
                      </text:list-item>
                    </text:list>
                  </text:list-item>
                </text:list>
              </text:list-item>
              <text:list-item text:style-override="id1-3-2-2-1-46-2">
                <text:number>2.</text:number>
                <text:p text:style-name="al">Het derde lid (nieuw) komt te luiden:</text:p>
                <text:list text:style-name="id1-3-2-2-1-46-2-3">
                  <text:list-item text:style-override="id1-3-2-2-1-46-2-3-1">
                    <text:number>3.</text:number>
                    <text:p text:style-name="al">De directeur treedt op als naasthogere hiërarchisch leidinggevende van de H-manager.</text:p>
                  </text:list-item>
                </text:list>
              </text:list-item>
            </text:list>
            <text:p text:style-name="al">I. </text:p>
            <text:p text:style-name="al">Artikel 12 wordt als volgt gewijzigd:</text:p>
            <text:list text:style-name="id1-3-2-2-1-49">
              <text:list-item text:style-override="id1-3-2-2-1-49-1">
                <text:number>1.</text:number>
                <text:p text:style-name="al">In het tweede lid wordt “programmanagers” vervangen door “programma’s”.</text:p>
              </text:list-item>
              <text:list-item text:style-override="id1-3-2-2-1-49-2">
                <text:number>2.</text:number>
                <text:p text:style-name="al">Het derde lid komt te luiden:</text:p>
                <text:list text:style-name="id1-3-2-2-1-49-2-3">
                  <text:list-item text:style-override="id1-3-2-2-1-49-2-3-1">
                    <text:number>3.</text:number>
                    <text:p text:style-name="al">Gelet op artikel 10, tweede lid, wordt met de H-manager gelijkgesteld de directeur voor zover het een eenheid betreft waarin de in dat artikel genoemde functionarissen zijn ondergebracht.</text:p>
                  </text:list-item>
                </text:list>
              </text:list-item>
            </text:list>
          </text:section>
          <text:section text:name="artikel_id1-3-2-2-2" text:style-name="artikel">
            <text:p text:style-name="artikel_kop_titel"><text:span text:style-name="artikel_kop_label">Artikel</text:span> <text:span text:style-name="artikel_kop_nr">II</text:span> Inwerkingtreding </text:p>
            <text:p text:style-name="al">Deze regeling treedt in werking met ingang 1 januari 2024.</text:p>
          </text:section>
        </text:section>
        <text:section text:name="regeling-sluiting_id1-3-2-3" text:style-name="regeling-sluiting">
          <text:section text:name="ondertekening_id1-3-2-3-1">
            <text:p><text:span text:style-name="functie">’s-Hertogenbosch, 19 december 2023</text:span></text:p>
          </text:section>
          <text:section text:name="ondertekening_id1-3-2-3-2">
            <text:p><text:span text:style-name="functie"/></text:p>
          </text:section>
          <text:section text:name="ondertekening_id1-3-2-3-3">
            <text:p><text:span text:style-name="functie"/></text:p>
            <text:p><text:span text:style-name="functie">Gedeputeerde Staten voornoemd,</text:span></text:p>
          </text:section>
          <text:section text:name="ondertekening_id1-3-2-3-4">
            <text:p><text:span text:style-name="functie"/></text:p>
            <text:p><text:span text:style-name="functie">de voorzitter,</text:span></text:p>
            <text:p><text:span text:style-name="functie">mr. I.R. Adema</text:span></text:p>
          </text:section>
          <text:section text:name="ondertekening_id1-3-2-3-5">
            <text:p><text:span text:style-name="functie"/></text:p>
            <text:p><text:span text:style-name="functie">de secretaris,</text:span></text:p>
            <text:p><text:span text:style-name="functie">drs. P.J. Buijtels</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ehorende bij de Eerste wijziging Regeling ambtelijke organisatie Noord-Brabant 2018</text:p>
          <text:p text:style-name="al">
          <text:span text:style-name="nadrukvet">I. Algemeen</text:span>
        </text:p>
          <text:p text:style-name="al">In 2023 is verder geïnvesteerd in de ontwikkeling van de organisatie dat heeft geleid tot de volgende wijzigingen: </text:p>
          <text:list text:style-name="id1-3-2-4-4">
            <text:list-item text:style-override="id1-3-2-4-4-1">
              <text:number>1.</text:number>
              <text:p text:style-name="al">Een robuuste combinatie van programmamanager en H-manager door de eenheden te koppelen aan programma’s (en niet meer aan expertises). </text:p>
            </text:list-item>
            <text:list-item text:style-override="id1-3-2-4-4-2">
              <text:number>2.</text:number>
              <text:p text:style-name="al">Een krachtige sturing op de organisatie als geheel door een steviger rol van de directie en de directeuren door: </text:p>
              <text:list text:style-name="id1-3-2-4-4-2-3">
                <text:list-item text:style-override="id1-3-2-4-4-2-3-1">
                  <text:number>a.</text:number>
                  <text:p text:style-name="al">de directeuren hiërarchisch leidinggevenden van programmamanagers te maken en het construct rondom de naasthogere hiërarchisch leidinggevende hierop aan te passen; </text:p>
                </text:list-item>
                <text:list-item text:style-override="id1-3-2-4-4-2-3-2">
                  <text:number>b.</text:number>
                  <text:p text:style-name="al">de directeuren beter te positioneren en hen (gevraagd en ongevraagd) adviesrecht te geven en dat de algemeen directeur gehouden is dit advies te betrekken in zijn of haar besluiten. </text:p>
                </text:list-item>
              </text:list>
            </text:list-item>
          </text:list>
          <text:p text:style-name="al">Deze actualisatie van de inrichting van de organisatie geeft aanleiding de Regeling ambtelijke organisatie Noord-Brabant 2018 te wijzigen.</text:p>
          <text:p text:style-name="al"/>
          <text:p text:style-name="al">
          <text:span text:style-name="nadrukvet">II. Artikelsgewijs</text:span>
        </text:p>
          <text:p text:style-name="al"/>
          <text:p text:style-name="al">
          <text:span text:style-name="nadrukvet">Artikel I (Wijziging Regeling ambtelijke organisatie Noord-Brabant 2018)</text:span>
        </text:p>
          <text:p text:style-name="al"/>
          <text:p text:style-name="al">
          <text:span text:style-name="nadrukvet">Onder A (artikel 1)</text:span>
        </text:p>
          <text:p text:style-name="al">De volgorde van de begripsbepalingen is aangepast met het oog op de alfabetische volgorde. Het tweede lid vervalt omdat de hiërarchische aansturing van de H-manager, die hiërarchisch leidinggeeft aan de eenheid waarin de overige H-managers zijn ondergebracht, is gewijzigd.</text:p>
          <text:p text:style-name="al"/>
          <text:p text:style-name="al">
          <text:span text:style-name="nadrukvet">Onder B en C </text:span>
        </text:p>
          <text:p text:style-name="al">De titels van de paragrafen 2 en 3 zijn aangepast omdat de term </text:p>
          <text:p text:style-name="al">“ambtelijk apparaat” niet meer wordt gebruikt.</text:p>
          <text:p text:style-name="al"/>
          <text:p text:style-name="al">
          <text:span text:style-name="nadrukvet">Onder D (artikel 5, derde lid)</text:span>
        </text:p>
          <text:p text:style-name="al">Toegevoegd is de zinsnede “alsmede over de inrichting van de eenheden” omdat dit aansluit bij de praktijk. </text:p>
          <text:p text:style-name="al"/>
          <text:p text:style-name="al">
          <text:span text:style-name="nadrukvet">Onder E (artikel 6)</text:span>
        </text:p>
          <text:p text:style-name="al">Dit betreft een tekstuele aanpassing omdat de indeling van eenheden naar expertises, is gewijzigd in een indeling naar programma’s.</text:p>
          <text:p text:style-name="al">Daarnaast is de toevoeging “en projecten” verwijderd, omdat dit tot onduidelijkheden leidde. Projecten vallen immers altijd onder een programma. </text:p>
          <text:p text:style-name="al"/>
          <text:p text:style-name="al">
          <text:span text:style-name="nadrukvet">Onder G (artikel 9)</text:span>
        </text:p>
          <text:p text:style-name="al">De rol van de directeuren is vergroot door toe te voegen dat zij samen met de secretaris op strategisch niveau leidinggeven aan de ambtelijke organisatie. Het derde lid vloeit voort uit het feit dat de directeur de direct hiërarchisch leidinggevende is van de in dat lid genoemde functionarissen. Dit heeft consequenties voor de constructie van naasthogere hiërarchisch leidinggevende. </text:p>
          <text:p text:style-name="al"/>
          <text:p text:style-name="al">
          <text:span text:style-name="nadrukvet">Onder H (artikel 10)</text:span>
        </text:p>
          <text:p text:style-name="al">Dit artikel is gewijzigd in verband met de aangescherpte rol van de directeuren.</text:p>
          <text:p text:style-name="al"/>
          <text:p text:style-name="al">
          <text:span text:style-name="nadrukvet">Onder I (artikel 12)</text:span>
        </text:p>
          <text:p text:style-name="al">Het derde lid is gewijzigd omdat directeuren als hiërarchisch leidinggevende een eenheid krijgen waarvoor zij als H-manager functioneren.</text:p>
          <text:p text:style-name="al"/>
          <text:p text:style-name="al">Gedeputeerde Staten van Noord-Brabant,</text:p>
          <text:p text:style-name="al"/>
          <text:p text:style-name="al">de voorzitter,</text:p>
          <text:p text:style-name="al">mr. I.R. Adema</text:p>
          <text:p text:style-name="al"/>
          <text:p text:style-name="al">de secretaris,</text:p>
          <text:p text:style-name="al">drs. P.J. Buijt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84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4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4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Bestuur | Organisatie en beleid</meta:user-defined>
    <meta:user-defined meta:name="DC.source">artikel 100 van de Provinciewet]|[1.0:c:BWBR0005645&amp;artikel=100&amp;g=2018-01-01</meta:user-defined>
    <meta:user-defined meta:name="DC.source">artikel 158, eerste lid, van de Provinciewet]|[1.0:c:BWBR0005645&amp;artikel=158&amp;lid=1&amp;g=2018-01-01</meta:user-defined>
    <meta:user-defined meta:name="OVERHEIDop.referentienummer">C2311777/5387478</meta:user-defined>
    <meta:user-defined meta:name="DCTERMS.alternative">Regeling ambtelijke organisatie Noord-Brabant 2018</meta:user-defined>
    <dc:language>nl</dc:language>
    <meta:user-defined meta:name="OVERHEIDop.locatietype/OVERHEIDop.gebiedsmarkering">Provincie</meta:user-defined>
    <meta:user-defined meta:name="DC.title">Regeling van Gedeputeerde Staten van provincie Noord-Brabant houdende regels omtrent ambtelijke organisatie (Regeling ambtelijke organisatie Noord-Brabant 2018)</meta:user-defined>
    <meta:user-defined meta:name="DCTERMS.W3CDTF/DCTERMS.available">2023-12-28</meta:user-defined>
    <meta:user-defined meta:name="DCTERMS.W3CDTF/OVERHEIDop.jaargang">2023</meta:user-defined>
    <meta:user-defined meta:name="OVERHEIDop.publicationIssue">15842</meta:user-defined>
    <meta:user-defined meta:name="OVERHEIDop.betreftRegeling">CVDR610668_2</meta:user-defined>
    <meta:user-defined meta:name="OVERHEIDop.PrbID/DC.identifier">prb-2023-15842</meta:user-defined>
    <meta:user-defined meta:name="xs:date/OVERHEIDop.startdatum">2024-01-01</meta:user-defined>
    <meta:user-defined meta:name="OVERHEIDop.versieInformatie"/>
  </office:meta>
</office:document-meta>
</file>