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int Aagtendijk 20, Beverwijk - het actualiseren v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ambtshalve wijzigen van de vergunning van Gasunie Transportservices B.V. 13 juni 2013 (kenmerk: 146313/203327) voor haar inrichting gelegen aan de Sint Aagtendijk 20 te Beverwijk. </text:p>
            <text:p text:style-name="common-al">De wijziging vindt plaats in het kader van de periodieke toetsing of de vergunningvoorschriften nog overeenkomen met de beste beschikbare technieken (BBT).</text:p>
            <text:p text:style-name="common-al"> Er worden nieuwe voorschriften aan de vergunning toegevoegd en er worden voorschriften ingetrokken en vervangen.</text:p>
            <text:p text:style-name="common-al">Zaaknummer: 9637629</text:p>
            <text:p text:style-name="common-al">
            <text:span text:style-name="nadrukvet">Inzage</text:span>
          </text:p>
            <text:p text:style-name="common-al"> 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4440);</text:p>
            <text:p text:style-name="common-al">- het Centraal Publieksbureau van de gemeente Beverwijk, Stationsplein 48 te Beverwijk. </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7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 Sint Aagtendijk 20, Beverwijk - het actualiseren van de vergunning</meta:user-defined>
    <meta:user-defined meta:name="DCTERMS.W3CDTF/DCTERMS.available">2023-12-29</meta:user-defined>
    <meta:user-defined meta:name="DCTERMS.W3CDTF/OVERHEIDop.jaargang">2023</meta:user-defined>
    <meta:user-defined meta:name="OVERHEIDop.publicationIssue">15840</meta:user-defined>
    <meta:user-defined meta:name="OVERHEIDop.PrbID/DC.identifier">prb-2023-15840</meta:user-defined>
    <meta:user-defined meta:name="OVERHEIDop.versieInformatie"/>
  </office:meta>
</office:document-meta>
</file>