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htste wijziging Nadere regels Voucherregeling Ondernemerschap Flevoland 2017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e Flevoland heeft in de Nadere regels Voucherregeling Ondernemerschap Flevoland 2017-2024 een achtste wijziging aangebracht. Hiervoor hebben Gedeputeerde staten op 19 december 2023, een besluit vastgesteld. Met dit bericht laat provincie Flevoland u weten dat er misschien iets verandert in uw buurt.</text:p>
            <text:p text:style-name="al"/>
            <text:p text:style-name="al">
            <text:span text:style-name="nadrukvet">Contact</text:span>
          </text:p>
            <text:p text:style-name="al">Voor informatie over de inhoud of de procedure, kunt u terecht bij provincie Flevoland, Visarenddreef 1 te Lelystad. </text:p>
            <text:p text:style-name="al">Bel 0320 – 265 265 of mail naar info@flevoland.nl.</text:p>
            <text:p text:style-name="al"/>
            <text:p text:style-name="al">Dit besluit treedt in werking met ingang van de dag na de bekendmaking in dit Provinciaal Blad en luidt als volgt:</text:p>
            <text:p text:style-name="al"/>
            <text:p text:style-name="al">
            <text:span text:style-name="nadrukvet">Overwegende dat: </text:span>
          </text:p>
            <text:p text:style-name="al"/>
            <text:p text:style-name="al">Gedeputeerde Staten bij besluit van 21 juli 2017, nummer 2096765 de 'Nadere regels Voucherregeling Ondernemerschap Flevoland 2017-2020' definitief hebben vastgesteld; </text:p>
            <text:p text:style-name="al"/>
            <text:p text:style-name="al">Gedeputeerde Staten daarbij hebben bepaald dat deze Nadere regels in werking treden op een nader door de portefeuillehouder namens hen vast te stellen tijdstip; </text:p>
            <text:p text:style-name="al"/>
            <text:p text:style-name="al">de portefeuillehouder de datum van inwerkingtreding van deze Nadere regels namens Gedeputeerde Staten heeft vastgesteld op 18 juni 2018; </text:p>
            <text:p text:style-name="al"/>
            <text:p text:style-name="al">dit door Gedeputeerde Staten bekend is gemaakt in het provinciaal blad met kenmerk 2242009; </text:p>
            <text:p text:style-name="al"/>
            <text:p text:style-name="al">Gedeputeerde Staten bij besluit van 19 december 2023, met kenmerk 3197332 het besluit hebben genomen om de werkingsduur van de voucherregeling met 6 maanden te verlengen tot en met 30 juni 2024; </text:p>
            <text:p text:style-name="al"/>
            <text:p text:style-name="al">dit kan worden gerealiseerd door het wijzigen van de Nadere regels;</text:p>
            <text:p text:style-name="al"/>
            <text:p text:style-name="al">gelet op het bepaalde in artikel 4, eerste lid van de Algemene Subsidieverordening Flevoland 2023;</text:p>
            <text:p text:style-name="al"/>
            <text:p text:style-name="al">
            <text:span text:style-name="nadrukvet">BESLUITEN:</text:span>
          </text:p>
            <text:p text:style-name="al"/>
            <text:p text:style-name="al">De volgende ‘ Achtste wijziging Nadere regels Voucherregeling Ondernemerschap Flevoland 2017-2024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Nadere regels</text:p>
            <text:p text:style-name="al"/>
            <text:list text:style-name="id1-3-2-2-1-3">
              <text:list-item text:style-override="id1-3-2-2-1-3-1">
                <text:number>A.</text:number>
                <text:p text:style-name="al">Onder het kopje BESLUITEN wordt bij aanduiding van de nadere regels de datum ‘2023’ vervangen door ‘2024’,</text:p>
                <text:p text:style-name="al"/>
              </text:list-item>
              <text:list-item text:style-override="id1-3-2-2-1-3-2">
                <text:number>B.</text:number>
                <text:p text:style-name="al">Artikel 7 ‘Subsidieplafond’ wordt als volgt gewijzigd:</text:p>
                <text:p text:style-name="al">In lid 1 wordt ’31 december 2023’ vervangen door ’30 juni 2024’.</text:p>
                <text:p text:style-name="al"/>
              </text:list-item>
              <text:list-item text:style-override="id1-3-2-2-1-3-3">
                <text:number>C.</text:number>
                <text:p text:style-name="al">Artikel 15 ‘Verplichtingen voucherontvanger, start uitvoering’ wordt als volgt gewijzigd:</text:p>
                <text:p text:style-name="al">in de tweede regel wordt ’31 december 2024’ vervangen door ’30 juni 2025’ .</text:p>
                <text:p text:style-name="al"/>
              </text:list-item>
              <text:list-item text:style-override="id1-3-2-2-1-3-4">
                <text:number>D.</text:number>
                <text:p text:style-name="al">Artikel 18 ‘Citeertitel’ wordt als volgt aangepast:</text:p>
                <text:p text:style-name="al">In de citeertitel wordt ‘2017-2023’ vervangen door ‘2017-2024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.</text:p>
            <text:p text:style-name="al">Dit besluit treedt in werking een dag na publicatie in di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 van Flevoland van 19 december 2023.</text:span></text:p>
          </text:section>
          <text:section text:name="ondertekening_id1-3-2-3-2">
            <text:p><text:span text:style-name="functie"/></text:p>
            <text:p><text:span text:style-name="functie">Gedeputeerde Staten van Flevoland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58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Flevoland 2023]|[https://lokaleregelgeving.overheid.nl/CVDR698884/1</meta:user-defined>
    <meta:user-defined meta:name="DC.source">artikel 136, eerste lid, van de Provinciewet]|[1.0:c:BWBR0005645&amp;artikel=136&amp;lid=1&amp;g=2021-01-01</meta:user-defined>
    <meta:user-defined meta:name="OVERHEIDop.referentienummer">3155746</meta:user-defined>
    <meta:user-defined meta:name="DCTERMS.alternative">Voucherregeling Ondernemerschap Flevoland 2017-2024</meta:user-defined>
    <dc:language>nl</dc:language>
    <meta:user-defined meta:name="OVERHEIDop.locatietype/OVERHEIDop.gebiedsmarkering">Provincie</meta:user-defined>
    <meta:user-defined meta:name="DC.title">Nadere regels Voucherregeling Ondernemerschap Flevoland 2017-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838</meta:user-defined>
    <meta:user-defined meta:name="OVERHEIDop.betreftRegeling">CVDR602633_9</meta:user-defined>
    <meta:user-defined meta:name="OVERHEIDop.PrbID/DC.identifier">prb-2023-15838</meta:user-defined>
    <meta:user-defined meta:name="xs:date/OVERHEIDop.startdatum">2023-12-29</meta:user-defined>
    <meta:user-defined meta:name="OVERHEIDop.versieInformatie"/>
  </office:meta>
</office:document-meta>
</file>