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text:list-style style:name="id1-3-2-2-1-1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text:list-style style:name="id1-3-2-2-1-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4-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4-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4-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4-4-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5">
      <text:list-level-style-bullet style:num-suffix="" text:bullet-char="​" text:level="1">
        <style:list-level-properties text:min-label-width="10mm"/>
      </text:list-level-style-bullet>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
      <text:list-level-style-bullet style:num-suffix="" text:bullet-char="​" text:level="1">
        <style:list-level-properties text:min-label-width="10mm"/>
      </text:list-level-style-bullet>
    </text:list-style>
    <text:list-style style:name="id1-3-2-2-1-1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
      <text:list-level-style-bullet style:num-suffix="" text:bullet-char="​" text:level="1">
        <style:list-level-properties text:min-label-width="10mm"/>
      </text:list-level-style-bullet>
    </text:list-style>
    <text:list-style style:name="id1-3-2-2-1-1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bullet style:num-suffix="" text:bullet-char="​" text:level="1">
        <style:list-level-properties text:min-label-width="10mm"/>
      </text:list-level-style-bullet>
    </text:list-style>
    <text:list-style style:name="id1-3-2-2-1-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
      <text:list-level-style-bullet style:num-suffix="" text:bullet-char="​" text:level="1">
        <style:list-level-properties text:min-label-width="10mm"/>
      </text:list-level-style-bullet>
    </text:list-style>
    <text:list-style style:name="id1-3-2-2-1-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0">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9 december 2023, nr. UTSP-814175531-153, tot wijziging van de Subsidieregeling Agenda Vitaal Platteland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text:p>
            <text:p text:style-name="al"/>
            <text:p text:style-name="al">Overwegende dat het wenselijk is de Subsidieregeling Agenda Vitaal Platteland provincie Utrecht te wijzigen omdat:</text:p>
            <text:p text:style-name="al"/>
            <text:list text:style-name="id1-3-2-1-1-7">
              <text:list-item text:style-override="id1-3-2-1-1-7-1">
                <text:number>•</text:number>
                <text:p text:style-name="al">De huidige aangegeven subsidieplafonds van de artikelen geldig zijn t/m 31 december 2023 en dat het voor 2024 geactualiseerd moet worden;</text:p>
              </text:list-item>
              <text:list-item text:style-override="id1-3-2-1-1-7-2">
                <text:number>•</text:number>
                <text:p text:style-name="al">Naast het bestaande artikel Stimulering aanleg en herstel van kleine landschapselementen aanvullend een artikel wordt toegevoegd waarbij ook de waardevermindering van de grond bij aanleg van kleine landschapselementen kan worden gesubsidieerd;</text:p>
              </text:list-item>
              <text:list-item text:style-override="id1-3-2-1-1-7-3">
                <text:number>•</text:number>
                <text:p text:style-name="al">Het artikel Recreatiebanken komt te vervall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Agenda Vitaal Platteland provincie Utrecht wordt als volgt gewijzigd: </text:p>
            <text:p text:style-name="al"/>
            <text:p text:style-name="al">
            <text:span text:style-name="nadrukvet"> A.</text:span>
          </text:p>
            <text:p text:style-name="al"/>
            <text:p text:style-name="al">In artikel 1.1 wordt onderstaand begrip als volgt ingevoegd: </text:p>
            <text:list text:style-name="id1-3-2-2-1-7">
              <text:list-item text:style-override="id1-3-2-2-1-7-1">
                <text:number>1.</text:number>
                <text:p text:style-name="al">Onder herlettering van de onderdelen i tot en met r worden de nieuwe begrippen onder i. en o. ingevoegd, luidende: </text:p>
                <text:list text:style-name="id1-3-2-2-1-7-1-3">
                  <text:list-item text:style-override="id1-3-2-2-1-7-1-3-1">
                    <text:number>i.</text:number>
                    <text:p text:style-name="al">Eindbegunstigde: individuele agrariër op wiens grond de te subsidiëren activiteit wordt gerealiseerd.</text:p>
                  </text:list-item>
                  <text:list-item text:style-override="id1-3-2-2-1-7-1-3-2">
                    <text:number>o.</text:number>
                    <text:p text:style-name="al">Landbouwproductiecapaciteit: grond die bij RVO geregistreerd is als grond in landbouwkundig gebruik.</text:p>
                  </text:list-item>
                </text:list>
              </text:list-item>
            </text:list>
            <text:p text:style-name="al">
            <text:span text:style-name="nadrukvet">B. </text:span>
          </text:p>
            <text:p text:style-name="al"/>
            <text:p text:style-name="al">In artikel 1.5 worden de volgende zaken gewijzigd: </text:p>
            <text:list text:style-name="id1-3-2-2-1-11">
              <text:list-item text:style-override="id1-3-2-2-1-11-1">
                <text:number>1.</text:number>
                <text:p text:style-name="al">De zin boven de tabel met betrekking tot het tijdsvlak voor subsidieplafonds wordt aangepast naar: De subsidieplafonds voor het tijdvak van 1 januari 2024 t/m 31 december 2024 per thema zijn: </text:p>
              </text:list-item>
              <text:list-item text:style-override="id1-3-2-2-1-11-2">
                <text:number>2.</text:number>
                <text:p text:style-name="al">Het artikelnummer 3.1 wijzigen in 3.1.1</text:p>
              </text:list-item>
              <text:list-item text:style-override="id1-3-2-2-1-11-3">
                <text:number>3.</text:number>
                <text:p text:style-name="al">In de tabel onder artikel 3.1.1 een regel invoegen met daarin:</text:p>
                <text:p text:style-name="al">In kolom thema: Landschap en Cultuurhistorie. In kolom Opgave: Stimulering aanleg van kleine landschapselementen met compensatie waardevermindering grond. In kolom Bedragen: n.v.t., aparte openstellings-besluiten. In kolom Artikel: 3.1.2</text:p>
              </text:list-item>
              <text:list-item text:style-override="id1-3-2-2-1-11-4">
                <text:number>4.</text:number>
                <text:p text:style-name="al">In kolom bedragen bij artikel 3.2 Stimulering aanleg Agroforestry het bedrag € 235.000 wijzigen in: n.v.t., aparte openstellingsbesluiten.</text:p>
              </text:list-item>
              <text:list-item text:style-override="id1-3-2-2-1-11-5">
                <text:number>5.</text:number>
                <text:p text:style-name="al">In de tabel de regel met betrekking tot artikel 4.2. Recreatiebanken geheel verwijderen. </text:p>
              </text:list-item>
              <text:list-item text:style-override="id1-3-2-2-1-11-6">
                <text:number>6.</text:number>
                <text:p text:style-name="al">In de regel Totaal bij kolom Bedragen het bedrag aanpassen naar € 2.870.000,-. </text:p>
              </text:list-item>
            </text:list>
            <text:p text:style-name="al">
            <text:span text:style-name="nadrukvet">C.</text:span>
          </text:p>
            <text:p text:style-name="al"/>
            <text:p text:style-name="al">Hoofdstuk 3 Landschap en Cultuurhistorie wordt als volgt gewijzigd: </text:p>
            <text:p text:style-name="al"/>
            <text:list text:style-name="id1-3-2-2-1-16">
              <text:list-item text:style-override="id1-3-2-2-1-16-1">
                <text:number>1.</text:number>
                <text:p text:style-name="al">Artikel 3.1 wordt vernummerd naar 3.1.1 en eerste zin lid 2b wordt aangevuld met: en worden getoetst aan de beleidsregel provincie Utrecht voor loonkosten eigen personeel en/of meest recente ZZP tarievengids bij inhuur derden:</text:p>
              </text:list-item>
              <text:list-item text:style-override="id1-3-2-2-1-16-2">
                <text:number>2.</text:number>
                <text:p text:style-name="al">Artikel 3.1.2 wordt geheel ingevoegd en luidt als volgt: </text:p>
                <text:p text:style-name="al"/>
                <text:p text:style-name="al">
                <text:span text:style-name="nadrukvet">Artikel 3.1.2 Stimulering aanleg van kleine landschapselementen met compensatie waardevermindering grond</text:span>
              </text:p>
                <text:p text:style-name="al">
                <text:span text:style-name="nadrukvet">1. </text:span>
                <text:span text:style-name="nadrukvet">
                  <text:span text:style-name="nadrukvet">Subsidiabele </text:span>activiteiten</text:span>
              </text:p>
                <text:p text:style-name="al">In het kader van de meerjarendoelen 2.1.3, (natuurgebieden zijn beter met elkaar verbonden) 2.2.2 (de biodiversiteit in stad en platteland is verbeterd) en 2.1.4 (het areaal bos buiten de NNN en de Groene Contour is vergroot) uit de Programmabegroting kan subsidie worden verstrekt voor de volgende activiteiten:</text:p>
              </text:list-item>
              <text:list-item text:style-override="id1-3-2-2-1-16-3">
                <text:number/>
                <text:p text:style-name="al">de combinatie van de aanleg van kleine landschapselementen en compensatie van waardevermindering van de grond van de percelen (of gedeelten) voor kleine landschapselementen L01.02, L01.03 L01.04, L01.06, L01.10, L01.11 en L01.12 zoals bedoeld in de bijlage bij deze subsidieregeling, binnen het leefgebied dooradering, zoals begrensd in het natuurbeheerplan</text:p>
                <text:p text:style-name="al"/>
                <text:p text:style-name="al">
                <text:span text:style-name="nadrukvet">2. </text:span>
                <text:span text:style-name="nadrukvet">Subsidiabele kosten</text:span>
              </text:p>
                <text:list text:style-name="id1-3-2-2-1-16-3-5">
                  <text:list-item text:style-override="id1-3-2-2-1-16-3-5-1">
                    <text:number>a.</text:number>
                    <text:p text:style-name="al">De subsidie bedraagt maximaal 100% van de subsidiabele kosten.</text:p>
                  </text:list-item>
                  <text:list-item text:style-override="id1-3-2-2-1-16-3-5-2">
                    <text:number>b.</text:number>
                    <text:p text:style-name="al">De volgende kosten komen in aanmerking voor subsidie en worden getoetst aan de beleidsregel provincie Utrecht voor loonkosten eigen personeel en/of meest recente ZZP tarievengids bij inhuur derden:</text:p>
                    <text:list text:style-name="id1-3-2-2-1-16-3-5-2-3">
                      <text:list-item text:style-override="id1-3-2-2-1-16-3-5-2-3-1">
                        <text:number>i.</text:number>
                        <text:p text:style-name="al">loonkosten eigen personeel of aan derden betaalde, door middel van een factuur aantoonbare kosten voor de voorbereiding van aanleg, zoals het werven van deelnemers;</text:p>
                      </text:list-item>
                      <text:list-item text:style-override="id1-3-2-2-1-16-3-5-2-3-2">
                        <text:number>ii.</text:number>
                        <text:p text:style-name="al">loonkosten eigen personeel of aan derden betaalde, door middel van een factuur aantoonbare kosten voor aanleg;</text:p>
                      </text:list-item>
                      <text:list-item text:style-override="id1-3-2-2-1-16-3-5-2-3-3">
                        <text:number>iii.</text:number>
                        <text:p text:style-name="al">overige kosten voor zover noodzakelijk in verband met de desbetreffende aanleg;</text:p>
                      </text:list-item>
                    </text:list>
                  </text:list-item>
                  <text:list-item text:style-override="id1-3-2-2-1-16-3-5-3">
                    <text:number>c.</text:number>
                    <text:p text:style-name="al">Subsidie voor compensatie waardevermindering van de grond voor de in lid 1 beschreven landschapselementen bedraagt 100% van het verschil tussen de marktwaarde voor en na de aanleg. De marktwaarde van de landbouwgrond en de marktwaarde van de grond na aanleg worden bepaald op basis van een taxatie, die in opdracht van de provincie wordt uitgevoerd door een onafhankelijk taxateur.</text:p>
                  </text:list-item>
                </text:list>
              </text:list-item>
              <text:list-item text:style-override="id1-3-2-2-1-16-4">
                <text:number/>
                <text:p text:style-name="al">
                <text:span text:style-name="nadrukvet">3. </text:span>
                <text:span text:style-name="nadrukvet">Nadere criteria</text:span>
              </text:p>
                <text:p text:style-name="al">De activiteiten, genoemd in het eerste lid, komen uitsluitend voor subsidie in aanmerking indien aan de volgende criteria wordt voldaan:</text:p>
                <text:list text:style-name="id1-3-2-2-1-16-4-4">
                  <text:list-item text:style-override="id1-3-2-2-1-16-4-4-1">
                    <text:number>a.</text:number>
                    <text:p text:style-name="al">de percelen zijn de vijf jaren voorafgaand aan het indienen van de aanvraag onafgebroken in gebruik geweest voor de primaire landbouwproductie;</text:p>
                  </text:list-item>
                  <text:list-item text:style-override="id1-3-2-2-1-16-4-4-2">
                    <text:number>b.</text:number>
                    <text:p text:style-name="al">de percelen waarvoor subsidie voor compensatie waardevermindering van de grond wordt aangevraagd zijn de vijf jaren voorafgaand aan de aanvraag geregistreerd bij RVO als landbouwgrond;</text:p>
                  </text:list-item>
                  <text:list-item text:style-override="id1-3-2-2-1-16-4-4-3">
                    <text:number>c.</text:number>
                    <text:p text:style-name="al">de betrokken landbouwproductiecapaciteit wordt gesloopt of onherroepelijk gesloten;</text:p>
                  </text:list-item>
                  <text:list-item text:style-override="id1-3-2-2-1-16-4-4-4">
                    <text:number>d.</text:number>
                    <text:p text:style-name="al">de totale oppervlakte van de aan te leggen landschapselementen bedraagt minimaal 2500 m2 per grondeigenaar of de totale lengte van element en L1.03, L1.06 en L1.10 is meer dan 500 meter;</text:p>
                  </text:list-item>
                  <text:list-item text:style-override="id1-3-2-2-1-16-4-4-5">
                    <text:number>e.</text:number>
                    <text:p text:style-name="al">een inrichtingsplan wordt aangeleverd. Het inrichtingsplan bevat minimaal informatie over: </text:p>
                    <text:list text:style-name="id1-3-2-2-1-16-4-4-5-3">
                      <text:list-item text:style-override="id1-3-2-2-1-16-4-4-5-3-1">
                        <text:number>i.</text:number>
                        <text:p text:style-name="al">locatie, soortkeuze en ontwerp; </text:p>
                      </text:list-item>
                      <text:list-item text:style-override="id1-3-2-2-1-16-4-4-5-3-2">
                        <text:number>ii.</text:number>
                        <text:p text:style-name="al">gekozen plantmateriaal, inclusief herkomst; </text:p>
                      </text:list-item>
                      <text:list-item text:style-override="id1-3-2-2-1-16-4-4-5-3-3">
                        <text:number>iii.</text:number>
                        <text:p text:style-name="al">terreinvoorbereiding en aanplant; </text:p>
                      </text:list-item>
                      <text:list-item text:style-override="id1-3-2-2-1-16-4-4-5-3-4">
                        <text:number>iv.</text:number>
                        <text:p text:style-name="al">bescherming, onderhoud en beheer; </text:p>
                      </text:list-item>
                      <text:list-item text:style-override="id1-3-2-2-1-16-4-4-5-3-5">
                        <text:number>v.</text:number>
                        <text:p text:style-name="al">oplevering; </text:p>
                      </text:list-item>
                      <text:list-item text:style-override="id1-3-2-2-1-16-4-4-5-3-6">
                        <text:number>vi.</text:number>
                        <text:p text:style-name="al">kostenraming.</text:p>
                      </text:list-item>
                    </text:list>
                  </text:list-item>
                </text:list>
              </text:list-item>
              <text:list-item text:style-override="id1-3-2-2-1-16-5">
                <text:number/>
                <text:p text:style-name="al">
                <text:span text:style-name="nadrukvet">4. Subsidieontvangers</text:span>
              </text:p>
                <text:list text:style-name="id1-3-2-2-1-16-5-3">
                  <text:list-item text:style-override="id1-3-2-2-1-16-5-3-1">
                    <text:number>a.</text:number>
                    <text:p text:style-name="al">Subsidie kan worden verstrekt aan de agrarische collectieven Gebiedscoöperatie Rijn Vecht en Venen U.A., Agrarische Natuur en Landschapsvereniging De Lopikerwaard e.o., Coöperatie Agrarisch Natuurbeheer Utrecht Oost U.A., Collectief Alblasserwaard Vijfheerenlanden Coöperatie U.A. voor zover bestaande uit rechtspersonen of natuurlijke personen die zeggenschap hebben over een perceel krachtens:</text:p>
                    <text:list text:style-name="id1-3-2-2-1-16-5-3-1-3">
                      <text:list-item text:style-override="id1-3-2-2-1-16-5-3-1-3-1">
                        <text:number>i.</text:number>
                        <text:p text:style-name="al">eigendom;</text:p>
                      </text:list-item>
                      <text:list-item text:style-override="id1-3-2-2-1-16-5-3-1-3-2">
                        <text:number>ii.</text:number>
                        <text:p text:style-name="al">erfpacht.</text:p>
                      </text:list-item>
                    </text:list>
                  </text:list-item>
                  <text:list-item text:style-override="id1-3-2-2-1-16-5-3-2">
                    <text:number>b.</text:number>
                    <text:p text:style-name="al">Als eindbegunstigde van de subsidie worden grote ondernemingen uitgesloten.</text:p>
                  </text:list-item>
                </text:list>
              </text:list-item>
              <text:list-item text:style-override="id1-3-2-2-1-16-6">
                <text:number/>
                <text:p text:style-name="al">
                <text:span text:style-name="nadrukvet">5. </text:span>
                <text:span text:style-name="nadrukvet">Verplichtingen subsidieontvanger </text:span>
              </text:p>
                <text:p text:style-name="al">Wanneer subsidie wordt verleend is de eindbegunstigde verplicht om:</text:p>
                <text:list text:style-name="id1-3-2-2-1-16-6-4">
                  <text:list-item text:style-override="id1-3-2-2-1-16-6-4-1">
                    <text:number>a.</text:number>
                    <text:p text:style-name="al">binnen twaalf weken na verlening van de subsidie met de provincie Utrecht een overeenkomst af te sluiten, waarin is opgenomen: </text:p>
                    <text:list text:style-name="id1-3-2-2-1-16-6-4-1-3">
                      <text:list-item text:style-override="id1-3-2-2-1-16-6-4-1-3-1">
                        <text:number>i.</text:number>
                        <text:p text:style-name="al"> de verplichting dat de eigenaar de grond niet gebruikt of doet gebruiken als landbouwgrond, het terrein beheert overeenkomstig het landschapsbeheertype zoals voorgeschreven in de Index Natuur en landschap en datgene nalaat wat de veiligstelling van het landschapsbeheertype verstoort; en</text:p>
                      </text:list-item>
                      <text:list-item text:style-override="id1-3-2-2-1-16-6-4-1-3-2">
                        <text:number>ii.</text:number>
                        <text:p text:style-name="al">dat deze verplichting zal overgaan op al degenen die het terrein onder bijzondere of algemene titel zullen verkrijgen en dat mede gebonden zullen zijn al degenen die van de rechthebbende een recht op gebruik van het terrein zullen krijgen;</text:p>
                      </text:list-item>
                    </text:list>
                  </text:list-item>
                  <text:list-item text:style-override="id1-3-2-2-1-16-6-4-2">
                    <text:number>b.</text:number>
                    <text:p text:style-name="al">binnen vier weken nadat de overeenkomst tot stand is gekomen, op kosten van de provincie, de overeenkomst in de openbare registers in te laten schrijven als kwalitatieve verplichting ten aanzien van het terrein;</text:p>
                  </text:list-item>
                  <text:list-item text:style-override="id1-3-2-2-1-16-6-4-3">
                    <text:number>c.</text:number>
                    <text:p text:style-name="al">een afschrift van de kwalitatieve verplichting binnen vier weken na inschrijving in de openbare registers toe te zenden aan de Gedeputeerde Staten;</text:p>
                  </text:list-item>
                  <text:list-item text:style-override="id1-3-2-2-1-16-6-4-4">
                    <text:number>d.</text:number>
                    <text:p text:style-name="al">het betreffende element door de provincie Utrecht op te laten nemen op de kaart landschapselementen op afgewaardeerde grond, welke valt onder de omgevingsverordening met bijbehorende activiteitenregels;</text:p>
                  </text:list-item>
                  <text:list-item text:style-override="id1-3-2-2-1-16-6-4-5">
                    <text:number>e.</text:number>
                    <text:p text:style-name="al">op de uit productie genomen gronden binnen twee jaar na subsidieverlening landschapselementen realiseren; en wel zodanig dat nadelige milieueffecten worden voorkomen. Tot dan moeten de cultuurgronden in een goede landbouw- en milieuconditie worden gehouden overeenkomstig artikel 13 van de Verordening (EU) 2021/2115 en de toepasselijke uitvoeringsbepalingen.</text:p>
                  </text:list-item>
                </text:list>
              </text:list-item>
              <text:list-item text:style-override="id1-3-2-2-1-16-7">
                <text:number/>
                <text:p text:style-name="al">
                <text:span text:style-name="nadrukvet">6. Weigeringsgrond </text:span>
              </text:p>
                <text:p text:style-name="al">Onverminderd artikel 4.6 van de Asv wordt subsidie geweigerd:</text:p>
                <text:list text:style-name="id1-3-2-2-1-16-7-4">
                  <text:list-item text:style-override="id1-3-2-2-1-16-7-4-1">
                    <text:number>a.</text:number>
                    <text:p text:style-name="al">voor aanleg van kleine landschapselementen op bouwkavels of tuinen, tenzij het om een in het landelijk gebied gelegen bouwkavelgrens of tuingrens gaat die voor maximaal 10% deel uitmaakt van een groter landschapselement die via deze regeling wordt aangelegd;</text:p>
                  </text:list-item>
                  <text:list-item text:style-override="id1-3-2-2-1-16-7-4-2">
                    <text:number>b.</text:number>
                    <text:p text:style-name="al">voor aanleg van kleine landschapselementen op gronden in eigendom van waterschappen, gemeenten of andere overheden;</text:p>
                  </text:list-item>
                  <text:list-item text:style-override="id1-3-2-2-1-16-7-4-3">
                    <text:number>c.</text:number>
                    <text:p text:style-name="al">voor aanleg van kleine landschapselementen die dienen tot uitvoering van wettelijke verplichtingen of een bestaand convenant, een bestaande regeling of afspraak;</text:p>
                  </text:list-item>
                  <text:list-item text:style-override="id1-3-2-2-1-16-7-4-4">
                    <text:number>d.</text:number>
                    <text:p text:style-name="al">als de subsidiabele activiteiten reeds zijn begonnen voor de subsidieaanvraag is ingediend;</text:p>
                  </text:list-item>
                  <text:list-item text:style-override="id1-3-2-2-1-16-7-4-5">
                    <text:number>e.</text:number>
                    <text:p text:style-name="al">subsidie wordt aangevraagd door een onderneming die niet aan de relevante Unienormen of nationale wet- en regelgeving voldoet en op basis daarvan hun productie hoe dan ook moet stopzetten;</text:p>
                  </text:list-item>
                  <text:list-item text:style-override="id1-3-2-2-1-16-7-4-6">
                    <text:number>f.</text:number>
                    <text:p text:style-name="al">als de subsidieaanvrager een onderneming is die in financiële moeilijkheden verkeert, als bedoeld in de Communautaire richtsnoeren inzake staatssteun voor reddings- en herstructureringssteun aan niet-financiële ondernemingen in moeilijkheden (PbEU 2014/C 249/01);</text:p>
                  </text:list-item>
                  <text:list-item text:style-override="id1-3-2-2-1-16-7-4-7">
                    <text:number>g.</text:number>
                    <text:p text:style-name="al">als er een uitstaand bevel tot terugvordering is ingevolge een eerdere beschikking van de Europese Commissie waarin de steun onrechtmatig en onverenigbaar met de gemeenschappelijke markt is verklaard.</text:p>
                  </text:list-item>
                </text:list>
              </text:list-item>
              <text:list-item text:style-override="id1-3-2-2-1-16-8">
                <text:number/>
                <text:p text:style-name="al">
                <text:span text:style-name="nadrukvet">7. Cumulering van steun</text:span>
              </text:p>
                <text:list text:style-name="id1-3-2-2-1-16-8-3">
                  <text:list-item text:style-override="id1-3-2-2-1-16-8-3-1">
                    <text:number>a.</text:number>
                    <text:p text:style-name="al">Een subsidie wordt niet verstrekt voor zover op de landbouwgrond of het natuurterrein nog verplichtingen rusten op grond van deze regeling of enige andere regeling, op grond waarvan een subsidie is verstrekt met betrekking tot agrarisch natuurbeheer of natuurbeheer.</text:p>
                  </text:list-item>
                  <text:list-item text:style-override="id1-3-2-2-1-16-8-3-2">
                    <text:number>b.</text:number>
                    <text:p text:style-name="al">In het geval dat subsidie onder de Catalogus Groenblauwe Diensten met andere subsidie voor dezelfde in aanmerking komende kosten wordt gecumuleerd, worden de krachtens de onderhavige regeling toe te kennen bedragen zodanig beperkt dat het totale subsidiebedrag samen niet hoger is dan de werkelijk gemaakte subsidiabele kosten, het maximale subsidiebedrag uit deze regeling, de maximale steunintensiteiten of het maximale steunbedrag op grond van de toepasselijke Europese voorschriften.</text:p>
                  </text:list-item>
                  <text:list-item text:style-override="id1-3-2-2-1-16-8-3-3">
                    <text:number>c.</text:number>
                    <text:p text:style-name="al">De aanvrager verklaart in het aanvraagformulier óf en zo ja welke andere subsidies hij voor de activiteit, waarvoor subsidie wordt aangevraagd, ontvangt en door wie die subsidies worden verstrekt.</text:p>
                  </text:list-item>
                </text:list>
              </text:list-item>
              <text:list-item text:style-override="id1-3-2-2-1-16-9">
                <text:number/>
                <text:p text:style-name="al">
                <text:span text:style-name="nadrukvet">8. Openstelling</text:span>
              </text:p>
                <text:list text:style-name="id1-3-2-2-1-16-9-3">
                  <text:list-item text:style-override="id1-3-2-2-1-16-9-3-1">
                    <text:number>a.</text:number>
                    <text:p text:style-name="al">GS kunnen een of meerdere keren per jaar een openstellingsbesluit vaststellen voor het verstrekken van subsidies op grond van dit artikel.</text:p>
                  </text:list-item>
                  <text:list-item text:style-override="id1-3-2-2-1-16-9-3-2">
                    <text:number>b.</text:number>
                    <text:p text:style-name="al">In het openstellingsbesluit kan een nadere omschrijving worden gegeven van de doelgroep en de activiteiten waarvoor subsidie kan worden aangevraagd en worden het subsidieplafond en de periode van openstelling vastgesteld.</text:p>
                  </text:list-item>
                  <text:list-item text:style-override="id1-3-2-2-1-16-9-3-3">
                    <text:number>c.</text:number>
                    <text:p text:style-name="al">Tenzij in het openstellingsbesluit anders is bepaald, wordt de subsidie verdeeld op volgorde van binnenkomst van de subsidieaanvragen.</text:p>
                  </text:list-item>
                </text:list>
              </text:list-item>
              <text:list-item text:style-override="id1-3-2-2-1-16-10">
                <text:number/>
                <text:p text:style-name="al">
                <text:span text:style-name="nadrukvet">9. Europese regelgeving</text:span>
              </text:p>
                <text:p text:style-name="al">Als sprake is van staatssteun, wordt subsidie slechts verstrekt voor zover deze niet in strijd is met het Besluit van de Europese Commissie van 26 oktober 2018, C(2018) 6937, met betrekking tot steunmaatregel SA.44848 (2017/N) (Catalogus Groenblauwe diensten).</text:p>
              </text:list-item>
            </text:list>
            <text:p text:style-name="al">
            <text:span text:style-name="nadrukvet">D.</text:span>
          </text:p>
            <text:p text:style-name="al"/>
            <text:p text:style-name="al">Artikel 4.1. wordt als volgt gewijzigd: </text:p>
            <text:list text:style-name="id1-3-2-2-1-20">
              <text:list-item text:style-override="id1-3-2-2-1-20-1">
                <text:number>1.</text:number>
                <text:p text:style-name="al">Het eerste lid komt als volgt te luiden:</text:p>
                <text:list text:style-name="id1-3-2-2-1-20-1-3">
                  <text:list-item text:style-override="id1-3-2-2-1-20-1-3-1">
                    <text:number>1.</text:number>
                    <text:p text:style-name="al">
                    <text:span text:style-name="nadrukvet">Subsidiabele activiteiten</text:span>
                  </text:p>
                    <text:p text:style-name="al">In het kader van het meerjarendoel 2.5.1 (de leefbaarheid van het landelijk gebied en de kleine kernen is beter) uit de Programmabegroting kan subsidie worden verstrekt voor de volgende activiteiten in kleine kernen:</text:p>
                    <text:list text:style-name="id1-3-2-2-1-20-1-3-1-4">
                      <text:list-item text:style-override="id1-3-2-2-1-20-1-3-1-4-1">
                        <text:number>a.</text:number>
                        <text:p text:style-name="al">het investeren in een bestaande fysieke basisvoorziening in het sociaal domein;</text:p>
                      </text:list-item>
                      <text:list-item text:style-override="id1-3-2-2-1-20-1-3-1-4-2">
                        <text:number>b.</text:number>
                        <text:p text:style-name="al">het organiseren en uitvoeren van een activiteit ter bevordering van de sociale cohesie;</text:p>
                      </text:list-item>
                      <text:list-item text:style-override="id1-3-2-2-1-20-1-3-1-4-3">
                        <text:number>c.</text:number>
                        <text:p text:style-name="al">het versterken van een organisatie die structureel activiteiten ter bevordering van de sociale cohesie verzorgt.</text:p>
                      </text:list-item>
                    </text:list>
                  </text:list-item>
                </text:list>
              </text:list-item>
            </text:list>
            <text:p text:style-name="al">
            <text:span text:style-name="nadrukvet">E.</text:span>
          </text:p>
            <text:p text:style-name="al"/>
            <text:p text:style-name="al">Artikel 4.2 Recreatiebanken komt geheel te vervallen.</text:p>
            <text:p text:style-name="al"/>
            <text:p text:style-name="al">
            <text:span text:style-name="nadrukvet">F.</text:span>
          </text:p>
            <text:p text:style-name="al"/>
            <text:p text:style-name="al">Hoofdstuk 5 Slotbepalingen wordt als volgt gewijzigd:</text:p>
            <text:p text:style-name="al">Artikel 5.1 Intrekking en overgangsrecht</text:p>
            <text:list text:style-name="id1-3-2-2-1-29">
              <text:list-item text:style-override="id1-3-2-2-1-29-1">
                <text:number>1.</text:number>
                <text:p text:style-name="al">Lid 1 komt te vervallen</text:p>
              </text:list-item>
              <text:list-item text:style-override="id1-3-2-2-1-29-2">
                <text:number>2.</text:number>
                <text:p text:style-name="al">Nummering lid 2 wordt verwijderd</text:p>
              </text:list-item>
            </text:list>
            <text:p text:style-name="al">Artikel 5.2 Inwerkingtreding</text:p>
            <text:list text:style-name="id1-3-2-2-1-31">
              <text:list-item text:style-override="id1-3-2-2-1-31-1">
                <text:number>1.</text:number>
                <text:p text:style-name="al">Nummering lid 1 wordt verwijderd</text:p>
              </text:list-item>
              <text:list-item text:style-override="id1-3-2-2-1-31-2">
                <text:number>2.</text:number>
                <text:p text:style-name="al">Lid 2 komt te vervallen</text:p>
              </text:list-item>
            </text:list>
            <text:p text:style-name="al">
            <text:span text:style-name="nadrukvet">G.</text:span>
          </text:p>
            <text:p text:style-name="al"/>
            <text:p text:style-name="al">Bijlage bij artikel 3.1 Landschapselementen wordt gewijzigd in:</text:p>
            <text:p text:style-name="al"/>
            <text:p text:style-name="al">
            <text:span text:style-name="nadrukvet">Bijlage bij artikel 3.1.1 en 3.1.2 Landschapselementen</text:span>
          </text:p>
            <text:p text:style-name="al">In deze bijlage is beschreven voor welke landschapselementen de subsidie in de artikelen 3.1.1 en 3.1.2 zijn bedoeld.</text:p>
            <text:p text:style-name="al"/>
            <text:p text:style-name="al">
            <text:span text:style-name="nadrukvet">H. </text:span>
          </text:p>
            <text:p text:style-name="al"/>
            <text:p text:style-name="al">In de Artikelsgewijze toelichting wordt Hoofdstuk 3 Landschap en Cultuurhistorie wordt geheel gewijzigd in:</text:p>
            <text:p text:style-name="al"/>
            <text:p text:style-name="al">
            <text:span text:style-name="nadrukvet">Hoofdstuk 3 Landschap en Cultuurhistorie</text:span>
          </text:p>
            <text:p text:style-name="al">De hoofddoelen met betrekking tot landschap en cultuurhistorie zijn behoud en versterking van de identiteit van verschillende landschapstypen en het vernieuwen van het landschap, met herkenning van het verleden. De provincie Utrecht telt 5 Nationale Landschappen. Dat zijn Nederlandse landschappen die internationaal zeldzaam of uniek zijn. Deze landschappen zijn gebieden met een bijzondere cultuurhistorie: ze vertellen op welke manier het Utrechtse landschap is ontstaan. Voor landschap zijn geen financiële middelen beschikbaar gesteld. Hiervan wordt verwacht dat het wordt mee gekoppeld met de andere thema’s. Onder het thema ‘landschap en cultuurhistorie’ vallen de volgende maatregelen:</text:p>
            <text:p text:style-name="al"/>
            <text:p text:style-name="al">
            <text:span text:style-name="nadrukvet">Artikel 3.1.1 Stimulering aanleg en herstel van kleine landschapselementen</text:span>
          </text:p>
            <text:p text:style-name="al">De provincie vindt de aanleg en het herstel van kleine landschapselementen (KLE) zoals bosjes, houtwallen, knotwilgen en poelen belangrijk en heeft daarom besloten om subsidie beschikbaar te stellen. De subsidie is bedoeld voor terreinen die in het Natuurbeheerplan zijn begrensd als leefgebied dooradering of als natuur. In de bijlage bij deze subsidieregeling zijn de landschapselementen benoemd die voor subsidie in aanmerking komen. Daarbij is gebruik gemaakt van de typen landschapselementen zoals die in de SVNL, stand van zaken 1 januari 2016, waren opgenomen.</text:p>
            <text:p text:style-name="al"/>
            <text:p text:style-name="al">Agrarische collectieven zijn begunstigden van deze subsidie en de deelnemers aan het collectief zijn de eindbegunstigden. Dit levert schaalvoordeel op, omdat zij elementen bij verschillende deelnemers tegelijkertijd kunnen aanleggen. De agrarische collectieven hebben bovendien een actieve rol in het Platform Kleine landschapselementen, en werken samen met gemeenten, provincie en andere betrokkenen aan een mooier landschap. De agrarische collectieven zoeken hiervoor samen met gemeenten uit het platform naar geïnteresseerde deelnemers die een landschapselement willen aanleggen of herstellen. Ze ontzorgen de deelnemers bij het aanleggen of herstellen van landschapselementen en zorgen ervoor dat er een contract agrarisch natuurbeheer wordt afgesloten, om langdurig behoud en voldoende onderhoud te waarborgen. De collectieven kunnen vanuit hun rol in het agrarisch natuur- en landschapsbeheer ook beheersubsidie voor de betreffende terreinen aanvragen.</text:p>
            <text:p text:style-name="al"/>
            <text:p text:style-name="al">Het collectief kan op grond van dit artikel subsidie aanvragen voor terreinen die deelnemers aan het collectief in eigendom of erfpacht hebben. Anders dan bij het agrarisch natuur- en landschapsbeheer is het geen vereiste dat deze deelnemers landbouwers of gebruikers van landbouwgrond zijn. De regeling is niet van toepassing op landschapselementen die al in het kader van verplichtingen zoals bijvoorbeeld Rood voor Groen of compensatie worden aangelegd.</text:p>
            <text:p text:style-name="al"/>
            <text:p text:style-name="al"> Deze regeling is gebaseerd op de Catalogus Groenblauwe Diensten.</text:p>
            <text:p text:style-name="al"/>
            <text:list text:style-name="id1-3-2-2-1-55">
              <text:list-item text:style-override="id1-3-2-2-1-55-1">
                <text:number>•</text:number>
                <text:p text:style-name="al">In lid 5 sub e wordt invulling gegeven aan de eis dat de maatregelen voor aanleg en herstel van kleine landschapselementen verder gaan dan de baseline en voldoen aan de eisen voor een goede landbouw- en milieuconditie (GLMC).</text:p>
              </text:list-item>
              <text:list-item text:style-override="id1-3-2-2-1-55-2">
                <text:number>•</text:number>
                <text:p text:style-name="al">Met lid 6 sub a wordt gedoeld op situaties waarbij bijvoorbeeld op het perceel al een beheercontract is afgesloten voor 6 jaar kruidenrijke akkerrand, de eigenaar eerst dat contract moet uitdienen voordat eventueel subsidie op grond van artikel 3.1.1 Stimulering aanleg en herstel van kleine landschapselementen mogelijk wordt. </text:p>
              </text:list-item>
            </text:list>
            <text:p text:style-name="al">
            <text:span text:style-name="nadrukvet">Artikel 3.1.2 Stimulering aanleg van kleine landschapselementen met compensatie waardevermindering grond </text:span>
          </text:p>
            <text:p text:style-name="al">Dit subartikel is toegevoegd om een nieuwe subsidiemogelijkheid aan de huidige KLE-regeling (artikel 3.1.1) toe te voegen. Dit om met name de doelgroep agrariërs en landgoederen meer aan te spreken. De huidige KLE-regeling blijkt vooral gebruikt te worden voor particulieren met (veel) eigen grond, maar juist dus ook de agrariër en landgoedeigenaar willen we stimuleren kleine landschapselementen aan te leggen. Die doelgroep heeft aangegeven dat door de compensatie van waardevermindering van de grond mee te subsidiëren het aantrekkelijker wordt kleine landschapselementen aan te leggen. Ook deze regeling is gebaseerd op de Catalogus Groenblauwe Diensten. De uitvoering van de regeling is gelijk aan die van artikel 3.1.1: Agrarische collectieven zijn aanvragers en begunstigden van deze subsidie en de deelnemers aan het collectief zijn de eindbegunstigden.</text:p>
            <text:p text:style-name="al"/>
            <text:p text:style-name="al">Extra voorwaarde is dat de eindbegunstigde een overeenkomst afsluit met de provincie m.b.t. het gebruik van de grond waarop de KLE(‘s) worden aangeleg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met op zijn vroegst datum 1 januari 2024.</text:p>
          </text:section>
        </text:section>
        <text:section text:name="regeling-sluiting_id1-3-2-3" text:style-name="regeling-sluiting">
          <text:section text:name="ondertekening_id1-3-2-3-1">
            <text:p><text:span text:style-name="functie">Aldus vastgesteld in de vergadering van Gedeputeerde staten van Utrecht van 19 december 2023. </text:span></text:p>
          </text:section>
          <text:section text:name="ondertekening_id1-3-2-3-2">
            <text:p><text:span text:style-name="functie">Gedeputeerde staten van Utrecht,</text:span></text:p>
          </text:section>
          <text:section text:name="ondertekening_id1-3-2-3-3">
            <text:p><text:span text:style-name="functie"/></text:p>
            <text:p><text:span text:style-name="functie">Voorzitter,</text:span></text:p>
            <text:p><text:span text:style-name="functie">mr. J.H. Oosters Secretaris</text:span></text:p>
          </text:section>
          <text:section text:name="ondertekening_id1-3-2-3-4">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8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Beleidsregel subsidiabele kosten projectsubsidies]|[https://lokaleregelgeving.overheid.nl/CVDR674927/2</meta:user-defined>
    <meta:user-defined meta:name="OVERHEIDop.referentienummer">UTSP-814175531-106</meta:user-defined>
    <meta:user-defined meta:name="DCTERMS.alternative">Subsidieregeling Agenda Vitaal Platteland provincie Utrecht</meta:user-defined>
    <dc:language>nl</dc:language>
    <meta:user-defined meta:name="OVERHEIDop.locatietype/OVERHEIDop.gebiedsmarkering">Provincie</meta:user-defined>
    <meta:user-defined meta:name="DC.title">Besluit van Gedeputeerde Staten van Utrecht van 29 november 2022, nr UTSP-814175531-34, tot vaststelling van de Subsidieregeling Agenda Vitaal Platteland provincie Utrecht (Subsidieregeling Agenda Vitaal Platteland provincie Utrecht)</meta:user-defined>
    <meta:user-defined meta:name="DCTERMS.W3CDTF/DCTERMS.available">2023-12-28</meta:user-defined>
    <meta:user-defined meta:name="DCTERMS.W3CDTF/OVERHEIDop.jaargang">2023</meta:user-defined>
    <meta:user-defined meta:name="OVERHEIDop.publicationIssue">15833</meta:user-defined>
    <meta:user-defined meta:name="OVERHEIDop.betreftRegeling">CVDR689035_4</meta:user-defined>
    <meta:user-defined meta:name="xs:date/OVERHEIDop.startdatum">2024-01-01</meta:user-defined>
    <meta:user-defined meta:name="OVERHEIDop.PrbID/DC.identifier">prb-2023-15833</meta:user-defined>
    <meta:user-defined meta:name="OVERHEIDop.versieInformatie"/>
  </office:meta>
</office:document-meta>
</file>