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19 december 2023 tot wijziging van de Subsidieregeling landbouw innovatie Noord-Brabant 2023-2027 in verband met de openstelling van een nieuw aanvraagtijdvak en het vaststellen van bijbehorend subsidieplafond (Eerste wijziging Subsidieregeling landbouw innovatie Noord-Brabant 2023-202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landbouw innovatie Noord-Brabant 2023-2027 te wijzigen in verband met de openstelling van een nieuw aanvraagtijdvak en het vaststellen van bijbehorend subsidieplafond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landbouw innovatie Noord-Brabant 2023-2027</text:p>
            <text:p text:style-name="al">De Subsidieregeling landbouw innovatie Noord-Brabant 2023-2027 wordt als volgt gewijzigd:</text:p>
            <text:p text:style-name="al"/>
            <text:p text:style-name="al">A. </text:p>
            <text:p text:style-name="al"/>
            <text:p text:style-name="al">Artikel 9 komt te luiden:</text:p>
            <text:p text:style-name="al">
            <text:span text:style-name="nadrukvet">Artikel 9 Aanvraagtijdvak</text:span>
          </text:p>
            <text:p text:style-name="al">Subsidieaanvragen worden ingediend van:</text:p>
            <text:list text:style-name="id1-3-2-2-1-9">
              <text:list-item text:style-override="id1-3-2-2-1-9-1">
                <text:number>a.</text:number>
                <text:p text:style-name="al">11 september tot en met 31 december 2023;</text:p>
              </text:list-item>
              <text:list-item text:style-override="id1-3-2-2-1-9-2">
                <text:number>b.</text:number>
                <text:p text:style-name="al">1 januari 2024 tot en met 31 december 2024.</text:p>
              </text:list-item>
            </text:list>
            <text:p text:style-name="al">B.</text:p>
            <text:p text:style-name="al"/>
            <text:p text:style-name="al">Artikel 10 komt te luiden:</text:p>
            <text:p text:style-name="al">
            <text:span text:style-name="nadrukvet">Artikel 10 Subsidieplafond</text:span>
          </text:p>
            <text:p text:style-name="al">Gedeputeerde Staten stellen het subsidieplafond voor subsidies als bedoeld in artikel 4 vast op:</text:p>
            <text:list text:style-name="id1-3-2-2-1-15">
              <text:list-item text:style-override="id1-3-2-2-1-15-1">
                <text:number>a.</text:number>
                <text:p text:style-name="al">€ 250.000 voor de periode, genoemd in artikel 9, onder a;</text:p>
              </text:list-item>
              <text:list-item text:style-override="id1-3-2-2-1-15-2">
                <text:number>b.</text:number>
                <text:p text:style-name="al">€ 500.000 voor de periode, genoemd in artikel 9, onder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9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lokaleregelgeving.overheid.nl/CVDR275924/4</meta:user-defined>
    <meta:user-defined meta:name="OVERHEIDop.referentienummer">C2326081/5374938</meta:user-defined>
    <meta:user-defined meta:name="DCTERMS.alternative">Subsidieregeling landbouw innovatie Noord-Brabant 2023-2027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9 augustus 2023 houdende vaststelling van een subsidieregeling ter ondersteuning van innovatieve projecten in de land- en tuinbouwsector (Subsidieregeling landbouw innovatie Noord-Brabant 2023-2027)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832</meta:user-defined>
    <meta:user-defined meta:name="OVERHEIDop.betreftRegeling">CVDR700480_2</meta:user-defined>
    <meta:user-defined meta:name="xs:date/OVERHEIDop.startdatum">2023-12-29</meta:user-defined>
    <meta:user-defined meta:name="OVERHEIDop.PrbID/DC.identifier">prb-2023-15832</meta:user-defined>
    <meta:user-defined meta:name="OVERHEIDop.versieInformatie"/>
  </office:meta>
</office:document-meta>
</file>