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style:style style:family="table-column" style:parent-style-name="colspec" style:name="id1-3-2-4-136-1-1">
      <style:table-column-properties style:rel-column-width="24*"/>
    </style:style>
    <style:style style:family="table-column" style:parent-style-name="colspec" style:name="id1-3-2-4-136-1-2">
      <style:table-column-properties style:rel-column-width="18*"/>
    </style:style>
    <style:style style:family="table-column" style:parent-style-name="colspec" style:name="id1-3-2-4-136-1-3">
      <style:table-column-properties style:rel-column-width="18*"/>
    </style:style>
    <style:style style:family="table-column" style:parent-style-name="colspec" style:name="id1-3-2-4-136-1-4">
      <style:table-column-properties style:rel-column-width="17*"/>
    </style:style>
    <style:style style:family="table-column" style:parent-style-name="colspec" style:name="id1-3-2-4-136-1-5">
      <style:table-column-properties style:rel-column-width="14*"/>
    </style: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4-4">
      <text:list-level-style-bullet text:bullet-char="•" text:level="1">
        <style:list-level-properties text:min-label-width="10mm"/>
      </text:list-level-style-bullet>
    </text:list-style>
    <text:list-style style:name="id1-3-2-4-164-5">
      <text:list-level-style-bullet text:bullet-char="•" text:level="1">
        <style:list-level-properties text:min-label-width="10mm"/>
      </text:list-level-style-bullet>
    </text:list-style>
    <text:list-style style:name="id1-3-2-4-164-6">
      <text:list-level-style-bullet text:bullet-char="•" text:level="1">
        <style:list-level-properties text:min-label-width="10mm"/>
      </text:list-level-style-bullet>
    </text:list-style>
    <text:list-style style:name="id1-3-2-4-164-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sstrategie omgevingsrecht Provincie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
            <text:span text:style-name="nadrukvet">Aanleiding </text:span>
          </text:p>
            <text:p text:style-name="al">Op dit moment maakt de provincie in haar toezichthoudende en handhavende taak nog gebruik van de toezicht- &amp; handhavingsstrategie Wabo in de provincie Groningen. Deze verliest per 1-1-2024 haar grondslag. In verband met de Omgevingswet wordt voorgesteld de toezicht- en handhavingsstrategie Wabo in de provincie Groningen te vervangen door Landelijke Handhavingsstrategie Omgevingsrecht (LHSO) bij de handhaving van de Omgevingswet- en regelgeving en de Omgevingsverordening provincie Groningen, voor zover het milieubelastende activiteiten betreft, de Wet milieubeheer, voor zover het de ontheffing van het stortverbod buiten inrichtingen betreft, het Vuurwerkbesluit- en regelgeving, de Wet luchtvaart- en regelgeving en de Wet bodembescherming voor zover het het overgangsrecht en/of de overgangslocaties betreft. </text:p>
            <text:p text:style-name="al"/>
            <text:p text:style-name="al">
            <text:span text:style-name="nadrukvet">BESLUITEN: </text:span>
          </text:p>
            <text:list text:style-name="id1-3-2-1-1-7">
              <text:list-item text:style-override="id1-3-2-1-1-7-1">
                <text:number>•</text:number>
                <text:p text:style-name="al">Gelet op artikel 18.1 en 18.20, eerste lid, van de Omgevingswet en artikel 13.5 van het Omgevingsbesluit;</text:p>
              </text:list-item>
              <text:list-item text:style-override="id1-3-2-1-1-7-2">
                <text:number>•</text:number>
                <text:p text:style-name="al">Overwegende dat het noodzakelijk is dat gedeputeerde staten een handhavingsstrategie vaststellen in het kader van de Omgevingswet;</text:p>
              </text:list-item>
              <text:list-item text:style-override="id1-3-2-1-1-7-3">
                <text:number>•</text:number>
                <text:p text:style-name="al">Overwegende dat het wenselijk is dat gedeputeerde staten en de overige bestuursorganen die deelnemen aan omgevingsdiensten een uniforme handhavingsstrategie vaststellen voor het basistakenpakket;</text:p>
              </text:list-item>
              <text:list-item text:style-override="id1-3-2-1-1-7-4">
                <text:number>•</text:number>
                <text:p text:style-name="al">Overwegende dat het wenselijk is aan te sluiten bij de Landelijke Handhaving Strategie Omgevingsrecht, wat de efficiency en transparantie van handelen van omgevingsdiensten ten goede komt en waarbij wordt aangesloten bij het strafrecht;</text:p>
              </text:list-item>
            </text:list>
            <text:p text:style-name="al"/>
            <text:p text:style-name="al">Besluit vast te stellen het volgende besluit:</text:p>
            <text:p text:style-name="al">Beleidsregel handhavingsstrategie omgevingsrecht Provinci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ze beleidsregel is van toepassing op de handhaving van de Omgevingswet en -regelgeving die namens gedeputeerde staten wordt uitgevoerd door:</text:p>
            <text:list text:style-name="id1-3-2-2-1-3">
              <text:list-item text:style-override="id1-3-2-2-1-3-1">
                <text:number>•</text:number>
                <text:p text:style-name="al">Omgevingsdienst Groningen (ODG)</text:p>
              </text:list-item>
            </text:list>
          </text:section>
          <text:section text:name="artikel_id1-3-2-2-2" text:style-name="artikel">
            <text:p text:style-name="artikel_kop_titel"><text:span text:style-name="artikel_kop_label">Artikel</text:span> <text:span text:style-name="artikel_kop_nr">2</text:span> Landelijke Handhavingsstrategie Omgevingsrecht</text:p>
            <text:p text:style-name="al">Gedeputeerde staten passen de Landelijke Handhavingsstrategie Omgevingsrecht (versie van 12 oktober 2022), zoals opgenomen in bijlage 1, toe bij de handhaving van de Omgevingswet- en regelgeving en de Omgevingsverordening provincie Groningen, voor zover het milieubelastende activiteiten betreft, de Wet milieubeheer, voor zover het de ontheffing van het stortverbod buiten inrichtingen betreft, het Vuurwerkbesluit- en regelgeving, de Wet luchtvaart- en regelgeving en de Wet bodembescherming voor zover het het overgangsrecht en/of de overgangslocaties betreft.</text:p>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op het moment dat de Omgevingswet in werking treedt.</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regel handhavingsstrategie omgevingsrecht Provincie Groningen.</text:p>
          </text:section>
        </text:section>
        <text:section text:name="regeling-sluiting_id1-3-2-3" text:style-name="regeling-sluiting">
          <text:section text:name="ondertekening_id1-3-2-3-1">
            <text:p><text:span text:style-name="functie">Groningen, 12 december 2023</text:span></text:p>
          </text:section>
          <text:section text:name="ondertekening_id1-3-2-3-2">
            <text:p><text:span text:style-name="functie"/></text:p>
            <text:p><text:span text:style-name="functie"> Gedeputeerde Staten van Groningen:</text:span></text:p>
          </text:section>
          <text:section text:name="ondertekening_id1-3-2-3-3">
            <text:p><text:span text:style-name="functie"/></text:p>
            <text:p><text:span text:style-name="functie"> F.J. (René) Paas, voorzitter</text:span></text:p>
          </text:section>
          <text:section text:name="ondertekening_id1-3-2-3-4">
            <text:p><text:span text:style-name="functie"/></text:p>
            <text:p><text:span text:style-name="functie"> J. (Hans) Schrikkema, secretaris</text:span></text:p>
          </text:section>
        </text:section>
        <text:section text:name="bijlage_id1-3-2-4" text:style-name="bijlage">
          <text:p text:style-name="bijlage_top"/>
          <text:p text:style-name="hoofdstuk_kop"><text:span text:style-name="label">Bijlage</text:span> <text:span text:style-name="nr">1</text:span> Landelijke Handhavingsstrategie Omgevingsrecht (LHSO)- versie 12 oktober 2022, zoals bedoeld in artikel 2, van de Beleidsregel handhavingsstrategie omgevingsrecht Groningen</text:p>
          <text:p text:style-name="al"/>
          <text:p text:style-name="al"> <text:span text:style-name="nadrukvet">HOOFDSTUK 1</text:span></text:p>
          <text:p text:style-name="al">
          <text:span text:style-name="nadrukvet">Inleiding</text:span>
        </text:p>
          <text:p text:style-name="al"/>
          <text:p text:style-name="al"> <text:span text:style-name="nadrukvet">1.1 Aanleiding en achtergrond</text:span></text:p>
          <text:p text:style-name="al"> 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 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 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 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 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 </text:p>
          <text:p text:style-name="al"/>
          <text:p text:style-name="al"> <text:span text:style-name="nadrukvet">1.2 Doelstelling en werkingssfeer</text:span></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 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 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
          <text:p text:style-name="al">De LHSO dient als hulpmiddel voor een effectieve en rechtmatige handhaving.</text:p>
          <text:p text:style-name="al"/>
          <text:p text:style-name="al"> <text:span text:style-name="nadrukvet">Brede toepasselijkheid; werkingssfeer ook naast de verplichte basistaken mogelijk</text:span></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 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 Met de vaststelling van de LHSO door het Bestuurlijk Omgevingsberaad (BOb) vervalt de landelijke handhavings- strategie van 4 juni 2014. De LHSO zal vijf jaar na de vast- stelling op initiatief van het Interprovinciaal overleg worden geëvalueerd.</text:p>
          <text:p text:style-name="al"/>
          <text:p text:style-name="al"> <text:span text:style-name="nadrukvet">1.3 Opzet van dit document</text:span></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kwaliteitscriteria<text:a xlink:href="https://zoek.officielebekendmakingen.nl/prb-2023-8011.html" xlink:type="simple">2</text:a>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text:span></text:p>
          <text:p text:style-name="al">
          <text:span text:style-name="nadrukvet">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a xlink:href="https://zoek.officielebekendmakingen.nl/prb-2023-8011.html" xlink:type="simple">3</text:a>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text:span></text:p>
          <text:p text:style-name="al">
          <text:span text:style-name="nadrukvet">Uitgangspunten en beginselen</text:span>
        </text:p>
          <text:p text:style-name="al"> 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text:p>
          <text:p text:style-name="al"> <text:span text:style-name="nadrukvet"><text:span text:style-name="nadrukcur">A. Veilige en gezonde fysieke leefomgeving.</text:span></text:span></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text:span text:style-name="nadrukcur">B. Vertrouwen.</text:span></text:span></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text:span text:style-name="nadrukcur">C. Integraal, risico gestuurd en effectgericht.</text:span></text:span></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text:p>
          <text:p text:style-name="al"/>
          <text:p text:style-name="al"> <text:span text:style-name="nadrukvet"><text:span text:style-name="nadrukcur">D. Onafhankelijk en professioneel.</text:span></text:span></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text:span text:style-name="nadrukcur">E. Loyale samenwerking.</text:span></text:span></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text:p>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text:span text:style-name="nadrukcur">F. Adequate overlegstructuur.</text:span></text:span></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text:span text:style-name="nadrukcur">G. Dienstbaar.</text:span></text:span></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text:span text:style-name="nadrukcur">H. Transparant.</text:span></text:span></text:p>
          <text:p text:style-name="al">Het tot handhaving bevoegde gezag is transparant over zijn afwegingen, beleid, prioriteiten, activiteiten en resultaten.</text:p>
          <text:p text:style-name="al"/>
          <text:p text:style-name="al"> <text:span text:style-name="nadrukvet">2.2 Beginselen</text:span></text:p>
          <text:p text:style-name="al"> <text:span text:style-name="nadrukvet"><text:span text:style-name="nadrukcur">A. Handhaving van het omgevingsrecht is gelijkwaardig, doeltreffend, afschrikwekkend en evenredig om een goede naleving te bereiken.</text:span></text:span></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 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text:span text:style-name="nadrukcur">B. Beginselplicht tot handhaving.</text:span></text:span></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 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 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text:span text:style-name="nadrukcur">C. Gelijkheidsbeginsel</text:span></text:span></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text:span text:style-name="nadrukcur">D. Verdedigingsbeginsel</text:span></text:span></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text:span text:style-name="nadrukcur">E. Respect voor fundamentele rechten</text:span></text:span></text:p>
          <text:p text:style-name="al">Het spreekt vanzelf, en het staat zeker niet op de laatste plaats:</text:p>
          <text:p text:style-name="al">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span text:style-name="nadrukvet">HOOFDSTUK 3</text:span></text:p>
          <text:p text:style-name="al">
          <text:span text:style-name="nadrukvet">Visie op een passende interventie</text:span>
        </text:p>
          <text:p text:style-name="al"> 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 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 Om in het omgevingsrecht tot een passende interventie te komen, zijn de volgende twee hoofdvragen leidend:</text:p>
          <text:p text:style-name="al"/>
          <text:p text:style-name="al"> <text:span text:style-name="nadrukvet"><text:span text:style-name="nadrukcur">Inzake herstel</text:span></text:span></text:p>
          <text:list text:style-name="id1-3-2-4-108">
            <text:list-item text:style-override="id1-3-2-4-108-1">
              <text:number>•</text:number>
              <text:p text:style-name="al">1a. Is herstel mogelijk? Zo ja, dan is in elk geval bestuursrechtelijk optreden aangewezen en is de vervolgvraag:</text:p>
            </text:list-item>
            <text:list-item text:style-override="id1-3-2-4-108-2">
              <text:number>•</text:number>
              <text:p text:style-name="al">1b. Welke bestuursrechtelijke interventie is in dit geval het meest geschikt?</text:p>
            </text:list-item>
          </text:list>
          <text:p text:style-name="al">
          <text:span text:style-name="nadrukvet">
            <text:span text:style-name="nadrukcur">Inzake bestraffing</text:span>
          </text:span>
        </text:p>
          <text:list text:style-name="id1-3-2-4-110">
            <text:list-item text:style-override="id1-3-2-4-110-1">
              <text:number>•</text:number>
              <text:p text:style-name="al">2a. Is er aanleiding voor bestraffing? Zo ja, dan is de vervolgvraag:</text:p>
            </text:list-item>
            <text:list-item text:style-override="id1-3-2-4-110-2">
              <text:number>•</text:number>
              <text:p text:style-name="al">2b. 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 en 2b (inzake bestraffing)</text:span></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 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HOOFDSTUK 4</text:span></text:p>
          <text:p text:style-name="al">
          <text:span text:style-name="nadrukvet">Stappenplan om te komen tot een passende interventie</text:span>
        </text:p>
          <text:p text:style-name="al"> 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 </text:p>
          <text:p text:style-name="al"/>
          <text:p text:style-name="al"> Het stappenplan bestaat uit de volgende vijf stappen:</text:p>
          <text:p text:style-name="al"> <text:span text:style-name="nadrukvet">Stap 1:</text:span> positionering van de bevindingen in de basisinterventiematrix.</text:p>
          <text:p text:style-name="al"> <text:span text:style-name="nadrukvet">Stap 2:</text:span> bepalen van de verzwarende aspecten die aanleiding kunnen geven voor een ingrijpender herstelsanctie of voor strafrechtelijk onderzoek of bestraffing.</text:p>
          <text:p text:style-name="al"> <text:span text:style-name="nadrukvet">Stap 3:</text:span> optreden aan de hand van de [algemene of domeinspecifieke] interventiematrix.</text:p>
          <text:p text:style-name="al"> <text:span text:style-name="nadrukvet">Stap 4:</text:span> bepalen of afstemmingsoverleg nodig is</text:p>
          <text:p text:style-name="al"> <text:span text:style-name="nadrukvet">Stap 5:</text:span> vastleggen stappen en beslissingen.</text:p>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text:span> <text:span text:style-name="nadrukvet">Stap 1: positionering van de bevindingen in de basisinterventiematrix</text:span></text:p>
          <text:p text:style-name="al"> De handhaver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row table:style-name="row">
                <table:table-cell table:style-name="cell_frame_all" table:number-rows-spanned="1" table:number-columns-spanned="1">
                  <text:p text:style-name="table_al"> <text:span text:style-name="nadrukvet">4</text:span> <text:span text:style-name="nadrukvet">. </text:span>Aanzienlijk en/of onom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text:span> <text:span text:style-name="nadrukvet">. </text:span>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text:span text:style-name="nadrukvet">. </text:span>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text:p>
                  <text:p text:style-name="table_al">overtreder→]</text:p>
                </table:table-cell>
                <table:table-cell table:style-name="cell_frame_all" table:number-rows-spanned="1" table:number-columns-spanned="1">
                  <text:p text:style-name="table_al">
                    <text:span text:style-name="nadrukvet">A</text:span> <text:span text:style-name="nadrukvet">. </text:span>Goedwillend</text:p>
                </table:table-cell>
                <table:table-cell table:style-name="cell_frame_all" table:number-rows-spanned="1" table:number-columns-spanned="1">
                  <text:p text:style-name="table_al">
                    <text:span text:style-name="nadrukvet">B. </text:span>Onverschillig</text:p>
                </table:table-cell>
                <table:table-cell table:style-name="cell_frame_all" table:number-rows-spanned="1" table:number-columns-spanned="1">
                  <text:p text:style-name="table_al">
                    <text:span text:style-name="nadrukvet">C. </text:span>Calculerend</text:p>
                </table:table-cell>
                <table:table-cell table:style-name="cell_frame_all" table:number-rows-spanned="1" table:number-columns-spanned="1">
                  <text:p text:style-name="table_al">
                    <text:span text:style-name="nadrukvet">D.</text:span> Notoir/ crimineel</text:p>
                </table:table-cell>
              </table:table-row>
            </table:table>
            <text:p text:style-name="table_bottom"/>
          </text:section>
          <text:p text:style-name="al">
          <text:span text:style-name="nadrukvet">Figuur 1</text:span> <text:span text:style-name="nadrukvet">Basisinterventiematrix voor het positioneren van de overtreding naar gevolgen en typering overtreder</text:span></text:p>
          <text:p text:style-name="al"/>
          <text:p text:style-name="al"> <text:span text:style-name="nadrukvet">Ad 1 Typering van de gevolgen voor de fysieke leefomgeving</text:span></text:p>
          <text:p text:style-name="al">De handhaver beoordeelt de gevolgen van de geconstateerde overtreding voor de fysieke leefomgeving als:</text:p>
          <text:list text:style-name="id1-3-2-4-141">
            <text:list-item text:style-override="id1-3-2-4-141-1">
              <text:number>1.</text:number>
              <text:p text:style-name="al">(vrijwel) nihil; of</text:p>
            </text:list-item>
            <text:list-item text:style-override="id1-3-2-4-141-2">
              <text:number>•</text:number>
              <text:p text:style-name="al">2.beperkt; of</text:p>
            </text:list-item>
            <text:list-item text:style-override="id1-3-2-4-141-3">
              <text:number>•</text:number>
              <text:p text:style-name="al">3.van belang; of</text:p>
            </text:list-item>
            <text:list-item text:style-override="id1-3-2-4-141-4">
              <text:number>•</text:number>
              <text:p text:style-name="al">4.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 Voor specifieke domeinen of specifieke (bijvoorbeeld veelvoorkomende) overtredingen kan de kwalificatie van de gevolgen van een geconstateerde overtreding nader worden uitgewerkt om de handhavers houvast te bieden.</text:p>
          <text:p text:style-name="al"/>
          <text:p text:style-name="al"> 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 De handhaver typeert de overtreder aan de hand van zijn gedrag als:</text:span></text:p>
          <text:list text:style-name="id1-3-2-4-149">
            <text:list-item text:style-override="id1-3-2-4-149-1">
              <text:number>•</text:number>
              <text:p text:style-name="al">A.Goedwillend (indien de overtreder proactief is, geneigd is om de regels te volgen en/of de overtreding het gevolg is van onbedoeld handelen); of</text:p>
            </text:list-item>
            <text:list-item text:style-override="id1-3-2-4-149-2">
              <text:number>•</text:number>
              <text:p text:style-name="al">B.Neutraal/onverschillig (indien de overtreder passief of reactief is, een houding van ‘moet kunnen’ heeft en/of de bevinding en de gevolgen van zijn handelen hem koud laten); of</text:p>
            </text:list-item>
            <text:list-item text:style-override="id1-3-2-4-149-3">
              <text:number>•</text:number>
              <text:p text:style-name="al">C.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4-149-4">
              <text:number>•</text:number>
              <text:p text:style-name="al">D.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a xlink:href="https://zoek.officielebekendmakingen.nl/prb-2023-8011.html" xlink:type="simple">7</text:a>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 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 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4.2 Stap 2: bepalen van de verzwarende aspecten die aanleiding kunnen geven voor een ingrijpender herstelsanctie of voor straf rechtelijk onderzoek of bestraffing</text:span></text:p>
          <text:p text:style-name="al"> 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 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 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 De volgende aspecten worden in elk geval meegewogen bij de keuze voor strafrechtelijke bestraffing:</text:p>
          <text:list text:style-name="id1-3-2-4-164">
            <text:list-item text:style-override="id1-3-2-4-164-1">
              <text:number>•</text:number>
              <text:p text:style-name="al">A.<text:span text:style-name="nadrukvet"><text:span text:style-name="nadrukcur">Onomkeerbare</text:span></text:span><text:span text:style-name="nadrukvet"><text:span text:style-name="nadrukcur"> gevolgen/geen herstelsanctie mogelijk:</text:span></text:span></text:p>
              <text:p text:style-name="al">
              <text:span text:style-name="nadrukvet">
                <text:span text:style-name="nadrukcur"/>
              </text:span>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4-164-2">
              <text:number>•</text:number>
              <text:p text:style-name="al">B.<text:span text:style-name="nadrukvet"><text:span text:style-name="nadrukcur">Recidive</text:span></text:span><text:span text:style-name="nadrukvet"><text:span text:style-name="nadrukcur">:</text:span></text:span><text:span text:style-name="nadrukcur"> </text:span>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list-item>
            <text:list-item text:style-override="id1-3-2-4-164-3">
              <text:number>•</text:number>
              <text:p text:style-name="al">C.<text:span text:style-name="nadrukvet"><text:span text:style-name="nadrukcur">Verkregen</text:span></text:span><text:span text:style-name="nadrukvet"><text:span text:style-name="nadrukcur"> financieel voordeel (winst of besparing):</text:span></text:span></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4-164-4">
              <text:number>•</text:number>
              <text:p text:style-name="al">D.<text:span text:style-name="nadrukvet"><text:span text:style-name="nadrukcur">Combinatie</text:span></text:span><text:span text:style-name="nadrukvet"><text:span text:style-name="nadrukcur"> met andere relevante strafbare feiten:</text:span></text:span></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4-164-5">
              <text:number>•</text:number>
              <text:p text:style-name="al">E.<text:span text:style-name="nadrukvet"><text:span text:style-name="nadrukcur">Medewerking</text:span></text:span><text:span text:style-name="nadrukvet"><text:span text:style-name="nadrukcur"> van malafide deskundigen (“facilitators”):</text:span></text:span><text:span text:style-name="nadrukcur"> </text:span>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4-164-6">
              <text:number>•</text:number>
              <text:p text:style-name="al">F. <text:span text:style-name="nadrukvet"><text:span text:style-name="nadrukcur">Waarheidsvinding:</text:span></text:span><text:span text:style-name="nadrukcur"> </text:span>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4-164-7">
              <text:number>•</text:number>
              <text:p text:style-name="al">G. <text:span text:style-name="nadrukvet"><text:span text:style-name="nadrukcur">Normbevestiging:</text:span></text:span><text:span text:style-name="nadrukvet"> </text:span>het strafrecht is het meest indringende corrigerende systeem. Juist door zijn expressieve kracht is het bij uitstek geschikt om het belang van regels en de ernst van niet-naleving te agenderen bij politiek, publiek en branche.</text:p>
            </text:list-item>
          </text:list>
          <text:p text:style-name="al">In aanvulling op deze algemene verzwarende aspecten kunnen per domein domeinspecifieke verzwarende aspecten worden geformuleerd.</text:p>
          <text:p text:style-name="al"/>
          <text:p text:style-name="al"> <text:span text:style-name="nadrukvet">4.3 Stap 3: optreden aan de hand van de algemene of </text:span><text:span text:style-name="nadrukvet">domeinspecifieke</text:span><text:span text:style-name="nadrukvet"> interventiematrix</text:span></text:p>
          <text:p text:style-name="al"> 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 De handhaver gebruikt bij stap 4 de algemene of, indien beschikbaar en van toepassing, de domeinspecifieke interventiematrix. Dit werkt als volgt:</text:p>
          <text:list text:style-name="id1-3-2-4-171">
            <text:list-item text:style-override="id1-3-2-4-171-1">
              <text:number>•</text:number>
              <text:p text:style-name="al">1.De handhaver kijkt naar de interventies in het segment van de toepasselijke interventiematrix waarin hij de bevinding eerder met behulp van stap 1 (paragraaf 4.1) in de basisinterventiematrix heeft gepositioneerd.</text:p>
            </text:list-item>
            <text:list-item text:style-override="id1-3-2-4-171-2">
              <text:number>•</text:number>
              <text:p text:style-name="al">2.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4-171-3">
              <text:number>•</text:number>
              <text:p text:style-name="al">3.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text:p>
          <text:p text:style-name="al">In algemene zin geldt voor het stellen van termijnen het volgende:</text:p>
          <text:list text:style-name="id1-3-2-4-176">
            <text:list-item text:style-override="id1-3-2-4-176-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bepalen of afstemmingsoverleg nodig is</text:span></text:p>
          <text:p text:style-name="al"> 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 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 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 Ten slotte wordt, ongeacht de positionering van overtreding en overtreder, standaard aangifte bij het OM gedaan als toezichthouders de volgende ernstige bevindingen doen:</text:p>
          <text:list text:style-name="id1-3-2-4-188">
            <text:list-item text:style-override="id1-3-2-4-188-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188-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text:p>
          <text:p text:style-name="al"> 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HOOFDSTUK 5</text:span></text:p>
          <text:p text:style-name="al">
          <text:span text:style-name="nadrukvet">Randvoorwaarden voor werken met de LHSO</text:span>
        </text:p>
          <text:p text:style-name="al"/>
          <text:p text:style-name="al"> <text:span text:style-name="nadrukvet">Eventuele vaststelling en bekend</text:span><text:span text:style-name="nadrukvet">making als beleid(</text:span><text:span text:style-name="nadrukvet">sregel</text:span><text:span text:style-name="nadrukvet">)</text:span></text:p>
          <text:p text:style-name="al"> 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text:p>
          <text:p text:style-name="al">Het is voor een effectieve handhaving van groot belang dat er effectief en loyaal wordt samengewerkt tussen alle betrokkenen (bevoegde bestuursorganen, toezichthouders en opsporingsambtenaren, politie en openbaar ministerie).</text:p>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82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2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2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DC.source">Onbekend</meta:user-defined>
    <meta:user-defined meta:name="OVERHEIDop.referentienummer">K22159</meta:user-defined>
    <meta:user-defined meta:name="DCTERMS.alternative">Beleidsregel handhavingsstrategie omgevingsrecht Provincie Groningen</meta:user-defined>
    <dc:language>nl</dc:language>
    <meta:user-defined meta:name="OVERHEIDop.locatietype/OVERHEIDop.gebiedsmarkering">Provincie</meta:user-defined>
    <meta:user-defined meta:name="DC.title">Beleidsregel handhavingsstrategie omgevingsrecht Provincie Groningen</meta:user-defined>
    <meta:user-defined meta:name="DCTERMS.W3CDTF/DCTERMS.available">2023-12-28</meta:user-defined>
    <meta:user-defined meta:name="DCTERMS.W3CDTF/OVERHEIDop.jaargang">2023</meta:user-defined>
    <meta:user-defined meta:name="OVERHEIDop.publicationIssue">15827</meta:user-defined>
    <meta:user-defined meta:name="OVERHEIDop.betreftRegeling">CVDR711920_1</meta:user-defined>
    <meta:user-defined meta:name="xs:date/OVERHEIDop.startdatum">2024-01-01</meta:user-defined>
    <meta:user-defined meta:name="OVERHEIDop.PrbID/DC.identifier">prb-2023-15827</meta:user-defined>
    <meta:user-defined meta:name="OVERHEIDop.versieInformatie"/>
  </office:meta>
</office:document-meta>
</file>