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46*"/>
    </style:style>
    <style:style style:family="table-column" style:parent-style-name="colspec" style:name="id1-3-2-4-7-1-4">
      <style:table-column-properties style:rel-column-width="8*"/>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2">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3-3-3-3">
      <text:list-level-style-bullet text:bullet-char="•" text:level="1">
        <style:list-level-properties text:min-label-width="10mm"/>
      </text:list-level-style-bullet>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5-3-3">
      <text:list-level-style-bullet text:bullet-char="•" text:level="1">
        <style:list-level-properties text:min-label-width="10mm"/>
      </text:list-level-style-bullet>
    </text:list-style>
    <text:list-style style:name="id1-3-2-4-7-1-5-5-3-3-1">
      <text:list-level-style-bullet text:bullet-char="•" text:level="1">
        <style:list-level-properties text:min-label-width="10mm"/>
      </text:list-level-style-bullet>
    </text:list-style>
    <text:list-style style:name="id1-3-2-4-7-1-5-5-3-3-2">
      <text:list-level-style-bullet text:bullet-char="•" text:level="1">
        <style:list-level-properties text:min-label-width="10mm"/>
      </text:list-level-style-bullet>
    </text:list-style>
    <text:list-style style:name="id1-3-2-4-7-1-5-6-3-6">
      <text:list-level-style-bullet text:bullet-char="•" text:level="1">
        <style:list-level-properties text:min-label-width="10mm"/>
      </text:list-level-style-bullet>
    </text:list-style>
    <text:list-style style:name="id1-3-2-4-7-1-5-6-3-6-1">
      <text:list-level-style-bullet text:bullet-char="•" text:level="1">
        <style:list-level-properties text:min-label-width="10mm"/>
      </text:list-level-style-bullet>
    </text:list-style>
    <text:list-style style:name="id1-3-2-4-7-1-5-6-3-6-2">
      <text:list-level-style-bullet text:bullet-char="•" text:level="1">
        <style:list-level-properties text:min-label-width="10mm"/>
      </text:list-level-style-bullet>
    </text:list-style>
    <text:list-style style:name="id1-3-2-4-7-1-5-6-3-6-3">
      <text:list-level-style-bullet text:bullet-char="•" text:level="1">
        <style:list-level-properties text:min-label-width="10mm"/>
      </text:list-level-style-bullet>
    </text:list-style>
    <text:list-style style:name="id1-3-2-4-7-1-5-6-3-6-4">
      <text:list-level-style-bullet text:bullet-char="•" text:level="1">
        <style:list-level-properties text:min-label-width="10mm"/>
      </text:list-level-style-bullet>
    </text:list-style>
    <text:list-style style:name="id1-3-2-4-7-1-5-6-3-6-5">
      <text:list-level-style-bullet text:bullet-char="•" text:level="1">
        <style:list-level-properties text:min-label-width="10mm"/>
      </text:list-level-style-bullet>
    </text:list-style>
    <text:list-style style:name="id1-3-2-4-7-1-5-6-3-6-6">
      <text:list-level-style-bullet text:bullet-char="•" text:level="1">
        <style:list-level-properties text:min-label-width="10mm"/>
      </text:list-level-style-bullet>
    </text:list-style>
    <text:list-style style:name="id1-3-2-4-7-1-5-6-3-6-7">
      <text:list-level-style-bullet text:bullet-char="•" text:level="1">
        <style:list-level-properties text:min-label-width="10mm"/>
      </text:list-level-style-bullet>
    </text:list-style>
    <text:list-style style:name="id1-3-2-4-7-1-5-6-3-6-8">
      <text:list-level-style-bullet text:bullet-char="•" text:level="1">
        <style:list-level-properties text:min-label-width="10mm"/>
      </text:list-level-style-bullet>
    </text:list-style>
    <text:list-style style:name="id1-3-2-4-7-1-5-6-3-6-9">
      <text:list-level-style-bullet text:bullet-char="•" text:level="1">
        <style:list-level-properties text:min-label-width="10mm"/>
      </text:list-level-style-bullet>
    </text:list-style>
    <text:list-style style:name="id1-3-2-4-7-1-5-6-3-6-10">
      <text:list-level-style-bullet text:bullet-char="•" text:level="1">
        <style:list-level-properties text:min-label-width="10mm"/>
      </text:list-level-style-bullet>
    </text:list-style>
    <text:list-style style:name="id1-3-2-4-7-1-5-6-3-9">
      <text:list-level-style-bullet text:bullet-char="•" text:level="1">
        <style:list-level-properties text:min-label-width="10mm"/>
      </text:list-level-style-bullet>
    </text:list-style>
    <text:list-style style:name="id1-3-2-4-7-1-5-6-3-9-1">
      <text:list-level-style-bullet text:bullet-char="•" text:level="1">
        <style:list-level-properties text:min-label-width="10mm"/>
      </text:list-level-style-bullet>
    </text:list-style>
    <text:list-style style:name="id1-3-2-4-7-1-5-6-3-9-2">
      <text:list-level-style-bullet text:bullet-char="•" text:level="1">
        <style:list-level-properties text:min-label-width="10mm"/>
      </text:list-level-style-bullet>
    </text:list-style>
    <text:list-style style:name="id1-3-2-4-7-1-5-6-3-9-3">
      <text:list-level-style-bullet text:bullet-char="•" text:level="1">
        <style:list-level-properties text:min-label-width="10mm"/>
      </text:list-level-style-bullet>
    </text:list-style>
    <text:list-style style:name="id1-3-2-4-7-1-5-6-3-9-4">
      <text:list-level-style-bullet text:bullet-char="•" text:level="1">
        <style:list-level-properties text:min-label-width="10mm"/>
      </text:list-level-style-bullet>
    </text:list-style>
    <text:list-style style:name="id1-3-2-4-7-1-5-6-3-9-5">
      <text:list-level-style-bullet text:bullet-char="•" text:level="1">
        <style:list-level-properties text:min-label-width="10mm"/>
      </text:list-level-style-bullet>
    </text:list-style>
    <text:list-style style:name="id1-3-2-4-7-1-5-6-3-9-6">
      <text:list-level-style-bullet text:bullet-char="•" text:level="1">
        <style:list-level-properties text:min-label-width="10mm"/>
      </text:list-level-style-bullet>
    </text:list-style>
    <text:list-style style:name="id1-3-2-4-7-1-5-7-3-3">
      <text:list-level-style-bullet text:bullet-char="•" text:level="1">
        <style:list-level-properties text:min-label-width="10mm"/>
      </text:list-level-style-bullet>
    </text:list-style>
    <text:list-style style:name="id1-3-2-4-7-1-5-7-3-3-1">
      <text:list-level-style-bullet text:bullet-char="•" text:level="1">
        <style:list-level-properties text:min-label-width="10mm"/>
      </text:list-level-style-bullet>
    </text:list-style>
    <text:list-style style:name="id1-3-2-4-7-1-5-7-3-3-2">
      <text:list-level-style-bullet text:bullet-char="•" text:level="1">
        <style:list-level-properties text:min-label-width="10mm"/>
      </text:list-level-style-bullet>
    </text:list-style>
    <text:list-style style:name="id1-3-2-4-7-1-5-7-3-3-3">
      <text:list-level-style-bullet text:bullet-char="•" text:level="1">
        <style:list-level-properties text:min-label-width="10mm"/>
      </text:list-level-style-bullet>
    </text:list-style>
    <text:list-style style:name="id1-3-2-4-7-1-5-7-3-3-4">
      <text:list-level-style-bullet text:bullet-char="•" text:level="1">
        <style:list-level-properties text:min-label-width="10mm"/>
      </text:list-level-style-bullet>
    </text:list-style>
    <text:list-style style:name="id1-3-2-4-7-1-5-7-3-3-5">
      <text:list-level-style-bullet text:bullet-char="•" text:level="1">
        <style:list-level-properties text:min-label-width="10mm"/>
      </text:list-level-style-bullet>
    </text:list-style>
    <text:list-style style:name="id1-3-2-4-7-1-5-7-3-3-6">
      <text:list-level-style-bullet text:bullet-char="•" text:level="1">
        <style:list-level-properties text:min-label-width="10mm"/>
      </text:list-level-style-bullet>
    </text:list-style>
    <text:list-style style:name="id1-3-2-4-7-1-5-7-3-3-7">
      <text:list-level-style-bullet text:bullet-char="•" text:level="1">
        <style:list-level-properties text:min-label-width="10mm"/>
      </text:list-level-style-bullet>
    </text:list-style>
    <text:list-style style:name="id1-3-2-4-7-1-5-7-3-3-8">
      <text:list-level-style-bullet text:bullet-char="•" text:level="1">
        <style:list-level-properties text:min-label-width="10mm"/>
      </text:list-level-style-bullet>
    </text:list-style>
    <text:list-style style:name="id1-3-2-4-7-1-5-7-3-3-9">
      <text:list-level-style-bullet text:bullet-char="•" text:level="1">
        <style:list-level-properties text:min-label-width="10mm"/>
      </text:list-level-style-bullet>
    </text:list-style>
    <text:list-style style:name="id1-3-2-4-7-1-5-7-3-6">
      <text:list-level-style-bullet text:bullet-char="•" text:level="1">
        <style:list-level-properties text:min-label-width="10mm"/>
      </text:list-level-style-bullet>
    </text:list-style>
    <text:list-style style:name="id1-3-2-4-7-1-5-7-3-6-1">
      <text:list-level-style-bullet text:bullet-char="•" text:level="1">
        <style:list-level-properties text:min-label-width="10mm"/>
      </text:list-level-style-bullet>
    </text:list-style>
    <text:list-style style:name="id1-3-2-4-7-1-5-7-3-6-2">
      <text:list-level-style-bullet text:bullet-char="•" text:level="1">
        <style:list-level-properties text:min-label-width="10mm"/>
      </text:list-level-style-bullet>
    </text:list-style>
    <text:list-style style:name="id1-3-2-4-7-1-5-7-3-6-3">
      <text:list-level-style-bullet text:bullet-char="•" text:level="1">
        <style:list-level-properties text:min-label-width="10mm"/>
      </text:list-level-style-bullet>
    </text:list-style>
    <text:list-style style:name="id1-3-2-4-7-1-5-7-3-6-4">
      <text:list-level-style-bullet text:bullet-char="•" text:level="1">
        <style:list-level-properties text:min-label-width="10mm"/>
      </text:list-level-style-bullet>
    </text:list-style>
    <text:list-style style:name="id1-3-2-4-7-1-5-7-3-6-5">
      <text:list-level-style-bullet text:bullet-char="•" text:level="1">
        <style:list-level-properties text:min-label-width="10mm"/>
      </text:list-level-style-bullet>
    </text:list-style>
    <text:list-style style:name="id1-3-2-4-7-1-5-7-3-6-6">
      <text:list-level-style-bullet text:bullet-char="•" text:level="1">
        <style:list-level-properties text:min-label-width="10mm"/>
      </text:list-level-style-bullet>
    </text:list-style>
    <text:list-style style:name="id1-3-2-4-7-1-5-7-3-6-7">
      <text:list-level-style-bullet text:bullet-char="•" text:level="1">
        <style:list-level-properties text:min-label-width="10mm"/>
      </text:list-level-style-bullet>
    </text:list-style>
    <text:list-style style:name="id1-3-2-4-7-1-5-7-3-6-8">
      <text:list-level-style-bullet text:bullet-char="•" text:level="1">
        <style:list-level-properties text:min-label-width="10mm"/>
      </text:list-level-style-bullet>
    </text:list-style>
    <text:list-style style:name="id1-3-2-4-7-1-5-8-3-3">
      <text:list-level-style-bullet text:bullet-char="•" text:level="1">
        <style:list-level-properties text:min-label-width="10mm"/>
      </text:list-level-style-bullet>
    </text:list-style>
    <text:list-style style:name="id1-3-2-4-7-1-5-8-3-3-1">
      <text:list-level-style-bullet text:bullet-char="•" text:level="1">
        <style:list-level-properties text:min-label-width="10mm"/>
      </text:list-level-style-bullet>
    </text:list-style>
    <text:list-style style:name="id1-3-2-4-7-1-5-8-3-3-2">
      <text:list-level-style-bullet text:bullet-char="•" text:level="1">
        <style:list-level-properties text:min-label-width="10mm"/>
      </text:list-level-style-bullet>
    </text:list-style>
    <text:list-style style:name="id1-3-2-4-7-1-5-9-3-3">
      <text:list-level-style-bullet text:bullet-char="°" text:level="1">
        <style:list-level-properties text:min-label-width="10mm"/>
      </text:list-level-style-bullet>
    </text:list-style>
    <text:list-style style:name="id1-3-2-4-7-1-5-9-3-3-1">
      <text:list-level-style-bullet text:bullet-char="°" text:level="1">
        <style:list-level-properties text:min-label-width="10mm"/>
      </text:list-level-style-bullet>
    </text:list-style>
    <text:list-style style:name="id1-3-2-4-7-1-5-9-3-3-2">
      <text:list-level-style-bullet text:bullet-char="°" text:level="1">
        <style:list-level-properties text:min-label-width="10mm"/>
      </text:list-level-style-bullet>
    </text:list-style>
    <text:list-style style:name="id1-3-2-4-7-1-5-9-3-3-3">
      <text:list-level-style-bullet text:bullet-char="°" text:level="1">
        <style:list-level-properties text:min-label-width="10mm"/>
      </text:list-level-style-bullet>
    </text:list-style>
    <text:list-style style:name="id1-3-2-4-7-1-5-9-3-3-4">
      <text:list-level-style-bullet text:bullet-char="°" text:level="1">
        <style:list-level-properties text:min-label-width="10mm"/>
      </text:list-level-style-bullet>
    </text:list-style>
    <text:list-style style:name="id1-3-2-4-7-1-5-9-3-7">
      <text:list-level-style-bullet text:bullet-char="•" text:level="1">
        <style:list-level-properties text:min-label-width="10mm"/>
      </text:list-level-style-bullet>
    </text:list-style>
    <text:list-style style:name="id1-3-2-4-7-1-5-9-3-7-1">
      <text:list-level-style-bullet text:bullet-char="•" text:level="1">
        <style:list-level-properties text:min-label-width="10mm"/>
      </text:list-level-style-bullet>
    </text:list-style>
    <text:list-style style:name="id1-3-2-4-7-1-5-9-3-7-2">
      <text:list-level-style-bullet text:bullet-char="•" text:level="1">
        <style:list-level-properties text:min-label-width="10mm"/>
      </text:list-level-style-bullet>
    </text:list-style>
    <text:list-style style:name="id1-3-2-4-7-1-5-9-3-7-3">
      <text:list-level-style-bullet text:bullet-char="•" text:level="1">
        <style:list-level-properties text:min-label-width="10mm"/>
      </text:list-level-style-bullet>
    </text:list-style>
    <text:list-style style:name="id1-3-2-4-7-1-5-9-3-7-4">
      <text:list-level-style-bullet text:bullet-char="•" text:level="1">
        <style:list-level-properties text:min-label-width="10mm"/>
      </text:list-level-style-bullet>
    </text:list-style>
    <text:list-style style:name="id1-3-2-4-7-1-5-9-3-7-5">
      <text:list-level-style-bullet text:bullet-char="•" text:level="1">
        <style:list-level-properties text:min-label-width="10mm"/>
      </text:list-level-style-bullet>
    </text:list-style>
    <text:list-style style:name="id1-3-2-4-7-1-5-9-3-7-6">
      <text:list-level-style-bullet text:bullet-char="•" text:level="1">
        <style:list-level-properties text:min-label-width="10mm"/>
      </text:list-level-style-bullet>
    </text:list-style>
    <text:list-style style:name="id1-3-2-4-7-1-5-9-3-7-7">
      <text:list-level-style-bullet text:bullet-char="•" text:level="1">
        <style:list-level-properties text:min-label-width="10mm"/>
      </text:list-level-style-bullet>
    </text:list-style>
    <text:list-style style:name="id1-3-2-4-7-1-5-9-3-7-8">
      <text:list-level-style-bullet text:bullet-char="•" text:level="1">
        <style:list-level-properties text:min-label-width="10mm"/>
      </text:list-level-style-bullet>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54*"/>
    </style:style>
    <style:style style:family="table-column" style:parent-style-name="colspec" style:name="id1-3-2-4-11-1-4">
      <style:table-column-properties style:rel-column-width="8*"/>
    </style:style>
    <text:list-style style:name="id1-3-2-4-11-1-5-2-3-3">
      <text:list-level-style-bullet text:bullet-char="•" text:level="1">
        <style:list-level-properties text:min-label-width="10mm"/>
      </text:list-level-style-bullet>
    </text:list-style>
    <text:list-style style:name="id1-3-2-4-11-1-5-2-3-3-1">
      <text:list-level-style-bullet text:bullet-char="•" text:level="1">
        <style:list-level-properties text:min-label-width="10mm"/>
      </text:list-level-style-bullet>
    </text:list-style>
    <text:list-style style:name="id1-3-2-4-11-1-5-2-3-3-1-3">
      <text:list-level-style-bullet text:bullet-char="°" text:level="1">
        <style:list-level-properties text:min-label-width="10mm"/>
      </text:list-level-style-bullet>
    </text:list-style>
    <text:list-style style:name="id1-3-2-4-11-1-5-2-3-3-1-3-1">
      <text:list-level-style-bullet text:bullet-char="°" text:level="1">
        <style:list-level-properties text:min-label-width="10mm"/>
      </text:list-level-style-bullet>
    </text:list-style>
    <text:list-style style:name="id1-3-2-4-11-1-5-2-3-3-1-3-2">
      <text:list-level-style-bullet text:bullet-char="°" text:level="1">
        <style:list-level-properties text:min-label-width="10mm"/>
      </text:list-level-style-bullet>
    </text:list-style>
    <text:list-style style:name="id1-3-2-4-11-1-5-2-3-3-1-3-3">
      <text:list-level-style-bullet text:bullet-char="°" text:level="1">
        <style:list-level-properties text:min-label-width="10mm"/>
      </text:list-level-style-bullet>
    </text:list-style>
    <text:list-style style:name="id1-3-2-4-11-1-5-2-3-3-1-3-4">
      <text:list-level-style-bullet text:bullet-char="°" text:level="1">
        <style:list-level-properties text:min-label-width="10mm"/>
      </text:list-level-style-bullet>
    </text:list-style>
    <text:list-style style:name="id1-3-2-4-11-1-5-2-3-3-2">
      <text:list-level-style-bullet text:bullet-char="•" text:level="1">
        <style:list-level-properties text:min-label-width="10mm"/>
      </text:list-level-style-bullet>
    </text:list-style>
    <text:list-style style:name="id1-3-2-4-11-1-5-2-3-6">
      <text:list-level-style-bullet text:bullet-char="•" text:level="1">
        <style:list-level-properties text:min-label-width="10mm"/>
      </text:list-level-style-bullet>
    </text:list-style>
    <text:list-style style:name="id1-3-2-4-11-1-5-2-3-6-1">
      <text:list-level-style-bullet text:bullet-char="•" text:level="1">
        <style:list-level-properties text:min-label-width="10mm"/>
      </text:list-level-style-bullet>
    </text:list-style>
    <text:list-style style:name="id1-3-2-4-11-1-5-3-3-3">
      <text:list-level-style-bullet text:bullet-char="•" text:level="1">
        <style:list-level-properties text:min-label-width="10mm"/>
      </text:list-level-style-bullet>
    </text:list-style>
    <text:list-style style:name="id1-3-2-4-11-1-5-3-3-3-1">
      <text:list-level-style-bullet text:bullet-char="•" text:level="1">
        <style:list-level-properties text:min-label-width="10mm"/>
      </text:list-level-style-bullet>
    </text:list-style>
    <text:list-style style:name="id1-3-2-4-11-1-5-3-3-3-2">
      <text:list-level-style-bullet text:bullet-char="•" text:level="1">
        <style:list-level-properties text:min-label-width="10mm"/>
      </text:list-level-style-bullet>
    </text:list-style>
    <text:list-style style:name="id1-3-2-4-11-1-5-3-3-3-3">
      <text:list-level-style-bullet text:bullet-char="•" text:level="1">
        <style:list-level-properties text:min-label-width="10mm"/>
      </text:list-level-style-bullet>
    </text:list-style>
    <text:list-style style:name="id1-3-2-4-11-1-5-3-3-3-4">
      <text:list-level-style-bullet text:bullet-char="•" text:level="1">
        <style:list-level-properties text:min-label-width="10mm"/>
      </text:list-level-style-bullet>
    </text:list-style>
    <text:list-style style:name="id1-3-2-4-11-1-5-3-3-3-5">
      <text:list-level-style-bullet text:bullet-char="•" text:level="1">
        <style:list-level-properties text:min-label-width="10mm"/>
      </text:list-level-style-bullet>
    </text:list-style>
    <text:list-style style:name="id1-3-2-4-11-1-5-3-3-3-6">
      <text:list-level-style-bullet text:bullet-char="•" text:level="1">
        <style:list-level-properties text:min-label-width="10mm"/>
      </text:list-level-style-bullet>
    </text:list-style>
    <text:list-style style:name="id1-3-2-4-11-1-5-3-3-3-7">
      <text:list-level-style-bullet text:bullet-char="•" text:level="1">
        <style:list-level-properties text:min-label-width="10mm"/>
      </text:list-level-style-bullet>
    </text:list-style>
    <text:list-style style:name="id1-3-2-4-11-1-5-4-3-6">
      <text:list-level-style-bullet text:bullet-char="•" text:level="1">
        <style:list-level-properties text:min-label-width="10mm"/>
      </text:list-level-style-bullet>
    </text:list-style>
    <text:list-style style:name="id1-3-2-4-11-1-5-4-3-6-1">
      <text:list-level-style-bullet text:bullet-char="•" text:level="1">
        <style:list-level-properties text:min-label-width="10mm"/>
      </text:list-level-style-bullet>
    </text:list-style>
    <text:list-style style:name="id1-3-2-4-11-1-5-4-3-6-2">
      <text:list-level-style-bullet text:bullet-char="•" text:level="1">
        <style:list-level-properties text:min-label-width="10mm"/>
      </text:list-level-style-bullet>
    </text:list-style>
    <text:list-style style:name="id1-3-2-4-11-1-5-4-3-6-3">
      <text:list-level-style-bullet text:bullet-char="•" text:level="1">
        <style:list-level-properties text:min-label-width="10mm"/>
      </text:list-level-style-bullet>
    </text:list-style>
    <text:list-style style:name="id1-3-2-4-11-1-5-4-3-6-4">
      <text:list-level-style-bullet text:bullet-char="•" text:level="1">
        <style:list-level-properties text:min-label-width="10mm"/>
      </text:list-level-style-bullet>
    </text:list-style>
    <text:list-style style:name="id1-3-2-4-11-1-5-4-3-6-5">
      <text:list-level-style-bullet text:bullet-char="•" text:level="1">
        <style:list-level-properties text:min-label-width="10mm"/>
      </text:list-level-style-bullet>
    </text:list-style>
    <text:list-style style:name="id1-3-2-4-11-1-5-4-3-6-6">
      <text:list-level-style-bullet text:bullet-char="•" text:level="1">
        <style:list-level-properties text:min-label-width="10mm"/>
      </text:list-level-style-bullet>
    </text:list-style>
    <text:list-style style:name="id1-3-2-4-11-1-5-4-3-9">
      <text:list-level-style-bullet text:bullet-char="•" text:level="1">
        <style:list-level-properties text:min-label-width="10mm"/>
      </text:list-level-style-bullet>
    </text:list-style>
    <text:list-style style:name="id1-3-2-4-11-1-5-4-3-9-1">
      <text:list-level-style-bullet text:bullet-char="•" text:level="1">
        <style:list-level-properties text:min-label-width="10mm"/>
      </text:list-level-style-bullet>
    </text:list-style>
    <text:list-style style:name="id1-3-2-4-11-1-5-4-3-9-2">
      <text:list-level-style-bullet text:bullet-char="•" text:level="1">
        <style:list-level-properties text:min-label-width="10mm"/>
      </text:list-level-style-bullet>
    </text:list-style>
    <text:list-style style:name="id1-3-2-4-11-1-5-4-3-9-3">
      <text:list-level-style-bullet text:bullet-char="•" text:level="1">
        <style:list-level-properties text:min-label-width="10mm"/>
      </text:list-level-style-bullet>
    </text:list-style>
    <text:list-style style:name="id1-3-2-4-11-1-5-4-3-9-4">
      <text:list-level-style-bullet text:bullet-char="•" text:level="1">
        <style:list-level-properties text:min-label-width="10mm"/>
      </text:list-level-style-bullet>
    </text:list-style>
    <text:list-style style:name="id1-3-2-4-11-1-5-5-3-6">
      <text:list-level-style-bullet text:bullet-char="•" text:level="1">
        <style:list-level-properties text:min-label-width="10mm"/>
      </text:list-level-style-bullet>
    </text:list-style>
    <text:list-style style:name="id1-3-2-4-11-1-5-5-3-6-1">
      <text:list-level-style-bullet text:bullet-char="•" text:level="1">
        <style:list-level-properties text:min-label-width="10mm"/>
      </text:list-level-style-bullet>
    </text:list-style>
    <text:list-style style:name="id1-3-2-4-11-1-5-5-3-6-2">
      <text:list-level-style-bullet text:bullet-char="•" text:level="1">
        <style:list-level-properties text:min-label-width="10mm"/>
      </text:list-level-style-bullet>
    </text:list-style>
    <text:list-style style:name="id1-3-2-4-11-1-5-5-3-6-3">
      <text:list-level-style-bullet text:bullet-char="•" text:level="1">
        <style:list-level-properties text:min-label-width="10mm"/>
      </text:list-level-style-bullet>
    </text:list-style>
    <text:list-style style:name="id1-3-2-4-11-1-5-5-3-6-4">
      <text:list-level-style-bullet text:bullet-char="•" text:level="1">
        <style:list-level-properties text:min-label-width="10mm"/>
      </text:list-level-style-bullet>
    </text:list-style>
    <text:list-style style:name="id1-3-2-4-11-1-5-5-3-6-5">
      <text:list-level-style-bullet text:bullet-char="•" text:level="1">
        <style:list-level-properties text:min-label-width="10mm"/>
      </text:list-level-style-bullet>
    </text:list-style>
    <text:list-style style:name="id1-3-2-4-11-1-5-5-3-6-6">
      <text:list-level-style-bullet text:bullet-char="•" text:level="1">
        <style:list-level-properties text:min-label-width="10mm"/>
      </text:list-level-style-bullet>
    </text:list-style>
    <text:list-style style:name="id1-3-2-4-11-1-5-5-3-6-7">
      <text:list-level-style-bullet text:bullet-char="•" text:level="1">
        <style:list-level-properties text:min-label-width="10mm"/>
      </text:list-level-style-bullet>
    </text:list-style>
    <text:list-style style:name="id1-3-2-4-11-1-5-5-3-6-8">
      <text:list-level-style-bullet text:bullet-char="•" text:level="1">
        <style:list-level-properties text:min-label-width="10mm"/>
      </text:list-level-style-bullet>
    </text:list-style>
    <text:list-style style:name="id1-3-2-4-11-1-5-5-3-6-9">
      <text:list-level-style-bullet text:bullet-char="•" text:level="1">
        <style:list-level-properties text:min-label-width="10mm"/>
      </text:list-level-style-bullet>
    </text:list-style>
    <text:list-style style:name="id1-3-2-4-11-1-5-5-3-9">
      <text:list-level-style-bullet text:bullet-char="•" text:level="1">
        <style:list-level-properties text:min-label-width="10mm"/>
      </text:list-level-style-bullet>
    </text:list-style>
    <text:list-style style:name="id1-3-2-4-11-1-5-5-3-9-1">
      <text:list-level-style-bullet text:bullet-char="•" text:level="1">
        <style:list-level-properties text:min-label-width="10mm"/>
      </text:list-level-style-bullet>
    </text:list-style>
    <text:list-style style:name="id1-3-2-4-11-1-5-6-3-3">
      <text:list-level-style-bullet text:bullet-char="•" text:level="1">
        <style:list-level-properties text:min-label-width="10mm"/>
      </text:list-level-style-bullet>
    </text:list-style>
    <text:list-style style:name="id1-3-2-4-11-1-5-6-3-3-1">
      <text:list-level-style-bullet text:bullet-char="•" text:level="1">
        <style:list-level-properties text:min-label-width="10mm"/>
      </text:list-level-style-bullet>
    </text:list-style>
    <text:list-style style:name="id1-3-2-4-11-1-5-6-3-3-2">
      <text:list-level-style-bullet text:bullet-char="•" text:level="1">
        <style:list-level-properties text:min-label-width="10mm"/>
      </text:list-level-style-bullet>
    </text:list-style>
    <text:list-style style:name="id1-3-2-4-11-1-5-6-3-3-3">
      <text:list-level-style-bullet text:bullet-char="•" text:level="1">
        <style:list-level-properties text:min-label-width="10mm"/>
      </text:list-level-style-bullet>
    </text:list-style>
    <text:list-style style:name="id1-3-2-4-11-1-5-6-3-3-4">
      <text:list-level-style-bullet text:bullet-char="•" text:level="1">
        <style:list-level-properties text:min-label-width="10mm"/>
      </text:list-level-style-bullet>
    </text:list-style>
    <text:list-style style:name="id1-3-2-4-11-1-5-6-3-3-5">
      <text:list-level-style-bullet text:bullet-char="•" text:level="1">
        <style:list-level-properties text:min-label-width="10mm"/>
      </text:list-level-style-bullet>
    </text:list-style>
    <text:list-style style:name="id1-3-2-4-11-1-5-6-3-3-6">
      <text:list-level-style-bullet text:bullet-char="•" text:level="1">
        <style:list-level-properties text:min-label-width="10mm"/>
      </text:list-level-style-bullet>
    </text:list-style>
    <text:list-style style:name="id1-3-2-4-11-1-5-6-3-3-7">
      <text:list-level-style-bullet text:bullet-char="•" text:level="1">
        <style:list-level-properties text:min-label-width="10mm"/>
      </text:list-level-style-bullet>
    </text:list-style>
    <text:list-style style:name="id1-3-2-4-11-1-5-7-3-2">
      <text:list-level-style-bullet text:bullet-char="•" text:level="1">
        <style:list-level-properties text:min-label-width="10mm"/>
      </text:list-level-style-bullet>
    </text:list-style>
    <text:list-style style:name="id1-3-2-4-11-1-5-7-3-2-1">
      <text:list-level-style-bullet text:bullet-char="•" text:level="1">
        <style:list-level-properties text:min-label-width="10mm"/>
      </text:list-level-style-bullet>
    </text:list-style>
    <text:list-style style:name="id1-3-2-4-11-1-5-7-3-2-2">
      <text:list-level-style-bullet text:bullet-char="•" text:level="1">
        <style:list-level-properties text:min-label-width="10mm"/>
      </text:list-level-style-bullet>
    </text:list-style>
    <text:list-style style:name="id1-3-2-4-11-1-5-7-3-5">
      <text:list-level-style-bullet text:bullet-char="•" text:level="1">
        <style:list-level-properties text:min-label-width="10mm"/>
      </text:list-level-style-bullet>
    </text:list-style>
    <text:list-style style:name="id1-3-2-4-11-1-5-7-3-5-1">
      <text:list-level-style-bullet text:bullet-char="•" text:level="1">
        <style:list-level-properties text:min-label-width="10mm"/>
      </text:list-level-style-bullet>
    </text:list-style>
    <text:list-style style:name="id1-3-2-4-11-1-5-7-3-5-2">
      <text:list-level-style-bullet text:bullet-char="•" text:level="1">
        <style:list-level-properties text:min-label-width="10mm"/>
      </text:list-level-style-bullet>
    </text:list-style>
    <text:list-style style:name="id1-3-2-4-11-1-5-7-3-5-3">
      <text:list-level-style-bullet text:bullet-char="•" text:level="1">
        <style:list-level-properties text:min-label-width="10mm"/>
      </text:list-level-style-bullet>
    </text:list-style>
    <text:list-style style:name="id1-3-2-4-11-1-5-7-3-8">
      <text:list-level-style-bullet text:bullet-char="•" text:level="1">
        <style:list-level-properties text:min-label-width="10mm"/>
      </text:list-level-style-bullet>
    </text:list-style>
    <text:list-style style:name="id1-3-2-4-11-1-5-7-3-8-1">
      <text:list-level-style-bullet text:bullet-char="•" text:level="1">
        <style:list-level-properties text:min-label-width="10mm"/>
      </text:list-level-style-bullet>
    </text:list-style>
    <text:list-style style:name="id1-3-2-4-11-1-5-8-3-5">
      <text:list-level-style-bullet text:bullet-char="•" text:level="1">
        <style:list-level-properties text:min-label-width="10mm"/>
      </text:list-level-style-bullet>
    </text:list-style>
    <text:list-style style:name="id1-3-2-4-11-1-5-8-3-5-1">
      <text:list-level-style-bullet text:bullet-char="•" text:level="1">
        <style:list-level-properties text:min-label-width="10mm"/>
      </text:list-level-style-bullet>
    </text:list-style>
    <text:list-style style:name="id1-3-2-4-11-1-5-8-3-5-2">
      <text:list-level-style-bullet text:bullet-char="•" text:level="1">
        <style:list-level-properties text:min-label-width="10mm"/>
      </text:list-level-style-bullet>
    </text:list-style>
    <text:list-style style:name="id1-3-2-4-11-1-5-8-3-5-3">
      <text:list-level-style-bullet text:bullet-char="•" text:level="1">
        <style:list-level-properties text:min-label-width="10mm"/>
      </text:list-level-style-bullet>
    </text:list-style>
    <text:list-style style:name="id1-3-2-4-11-1-5-8-3-5-4">
      <text:list-level-style-bullet text:bullet-char="•" text:level="1">
        <style:list-level-properties text:min-label-width="10mm"/>
      </text:list-level-style-bullet>
    </text:list-style>
    <text:list-style style:name="id1-3-2-4-11-1-5-8-3-5-5">
      <text:list-level-style-bullet text:bullet-char="•" text:level="1">
        <style:list-level-properties text:min-label-width="10mm"/>
      </text:list-level-style-bullet>
    </text:list-style>
    <text:list-style style:name="id1-3-2-4-11-1-5-8-3-5-6">
      <text:list-level-style-bullet text:bullet-char="•" text:level="1">
        <style:list-level-properties text:min-label-width="10mm"/>
      </text:list-level-style-bullet>
    </text:list-style>
    <text:list-style style:name="id1-3-2-4-11-1-5-8-3-5-7">
      <text:list-level-style-bullet text:bullet-char="•" text:level="1">
        <style:list-level-properties text:min-label-width="10mm"/>
      </text:list-level-style-bullet>
    </text:list-style>
    <text:list-style style:name="id1-3-2-4-11-1-5-8-3-8">
      <text:list-level-style-bullet text:bullet-char="•" text:level="1">
        <style:list-level-properties text:min-label-width="10mm"/>
      </text:list-level-style-bullet>
    </text:list-style>
    <text:list-style style:name="id1-3-2-4-11-1-5-8-3-8-1">
      <text:list-level-style-bullet text:bullet-char="•" text:level="1">
        <style:list-level-properties text:min-label-width="10mm"/>
      </text:list-level-style-bullet>
    </text:list-style>
    <text:list-style style:name="id1-3-2-4-11-1-5-8-3-8-2">
      <text:list-level-style-bullet text:bullet-char="•" text:level="1">
        <style:list-level-properties text:min-label-width="10mm"/>
      </text:list-level-style-bullet>
    </text:list-style>
    <text:list-style style:name="id1-3-2-4-11-1-5-8-3-8-3">
      <text:list-level-style-bullet text:bullet-char="•" text:level="1">
        <style:list-level-properties text:min-label-width="10mm"/>
      </text:list-level-style-bullet>
    </text:list-style>
    <text:list-style style:name="id1-3-2-4-11-1-5-8-3-8-4">
      <text:list-level-style-bullet text:bullet-char="•" text:level="1">
        <style:list-level-properties text:min-label-width="10mm"/>
      </text:list-level-style-bullet>
    </text:list-style>
    <style:style style:family="table-column" style:parent-style-name="colspec" style:name="id1-3-2-4-16-1-1">
      <style:table-column-properties style:rel-column-width="10*"/>
    </style:style>
    <style:style style:family="table-column" style:parent-style-name="colspec" style:name="id1-3-2-4-16-1-2">
      <style:table-column-properties style:rel-column-width="24*"/>
    </style:style>
    <style:style style:family="table-column" style:parent-style-name="colspec" style:name="id1-3-2-4-16-1-3">
      <style:table-column-properties style:rel-column-width="50*"/>
    </style:style>
    <style:style style:family="table-column" style:parent-style-name="colspec" style:name="id1-3-2-4-16-1-4">
      <style:table-column-properties style:rel-column-width="8*"/>
    </style:style>
    <text:list-style style:name="id1-3-2-4-16-1-5-2-3-3">
      <text:list-level-style-bullet text:bullet-char="•" text:level="1">
        <style:list-level-properties text:min-label-width="10mm"/>
      </text:list-level-style-bullet>
    </text:list-style>
    <text:list-style style:name="id1-3-2-4-16-1-5-2-3-3-1">
      <text:list-level-style-bullet text:bullet-char="•" text:level="1">
        <style:list-level-properties text:min-label-width="10mm"/>
      </text:list-level-style-bullet>
    </text:list-style>
    <text:list-style style:name="id1-3-2-4-16-1-5-2-3-3-2">
      <text:list-level-style-bullet text:bullet-char="•" text:level="1">
        <style:list-level-properties text:min-label-width="10mm"/>
      </text:list-level-style-bullet>
    </text:list-style>
    <text:list-style style:name="id1-3-2-4-16-1-5-2-3-3-3">
      <text:list-level-style-bullet text:bullet-char="•" text:level="1">
        <style:list-level-properties text:min-label-width="10mm"/>
      </text:list-level-style-bullet>
    </text:list-style>
    <text:list-style style:name="id1-3-2-4-16-1-5-2-3-3-4">
      <text:list-level-style-bullet text:bullet-char="•" text:level="1">
        <style:list-level-properties text:min-label-width="10mm"/>
      </text:list-level-style-bullet>
    </text:list-style>
    <text:list-style style:name="id1-3-2-4-16-1-5-2-3-3-5">
      <text:list-level-style-bullet text:bullet-char="•" text:level="1">
        <style:list-level-properties text:min-label-width="10mm"/>
      </text:list-level-style-bullet>
    </text:list-style>
    <text:list-style style:name="id1-3-2-4-16-1-5-2-3-3-6">
      <text:list-level-style-bullet text:bullet-char="•" text:level="1">
        <style:list-level-properties text:min-label-width="10mm"/>
      </text:list-level-style-bullet>
    </text:list-style>
    <text:list-style style:name="id1-3-2-4-16-1-5-2-3-3-7">
      <text:list-level-style-bullet text:bullet-char="•" text:level="1">
        <style:list-level-properties text:min-label-width="10mm"/>
      </text:list-level-style-bullet>
    </text:list-style>
    <text:list-style style:name="id1-3-2-4-16-1-5-2-3-6">
      <text:list-level-style-bullet text:bullet-char="•" text:level="1">
        <style:list-level-properties text:min-label-width="10mm"/>
      </text:list-level-style-bullet>
    </text:list-style>
    <text:list-style style:name="id1-3-2-4-16-1-5-2-3-6-1">
      <text:list-level-style-bullet text:bullet-char="•" text:level="1">
        <style:list-level-properties text:min-label-width="10mm"/>
      </text:list-level-style-bullet>
    </text:list-style>
    <text:list-style style:name="id1-3-2-4-16-1-5-2-3-6-2">
      <text:list-level-style-bullet text:bullet-char="•" text:level="1">
        <style:list-level-properties text:min-label-width="10mm"/>
      </text:list-level-style-bullet>
    </text:list-style>
    <text:list-style style:name="id1-3-2-4-16-1-5-2-3-6-3">
      <text:list-level-style-bullet text:bullet-char="•" text:level="1">
        <style:list-level-properties text:min-label-width="10mm"/>
      </text:list-level-style-bullet>
    </text:list-style>
    <text:list-style style:name="id1-3-2-4-16-1-5-2-3-6-4">
      <text:list-level-style-bullet text:bullet-char="•" text:level="1">
        <style:list-level-properties text:min-label-width="10mm"/>
      </text:list-level-style-bullet>
    </text:list-style>
    <text:list-style style:name="id1-3-2-4-16-1-5-3-3-3">
      <text:list-level-style-bullet text:bullet-char="•" text:level="1">
        <style:list-level-properties text:min-label-width="10mm"/>
      </text:list-level-style-bullet>
    </text:list-style>
    <text:list-style style:name="id1-3-2-4-16-1-5-3-3-3-1">
      <text:list-level-style-bullet text:bullet-char="•" text:level="1">
        <style:list-level-properties text:min-label-width="10mm"/>
      </text:list-level-style-bullet>
    </text:list-style>
    <text:list-style style:name="id1-3-2-4-16-1-5-3-3-3-2">
      <text:list-level-style-bullet text:bullet-char="•" text:level="1">
        <style:list-level-properties text:min-label-width="10mm"/>
      </text:list-level-style-bullet>
    </text:list-style>
    <text:list-style style:name="id1-3-2-4-16-1-5-3-3-3-3">
      <text:list-level-style-bullet text:bullet-char="•" text:level="1">
        <style:list-level-properties text:min-label-width="10mm"/>
      </text:list-level-style-bullet>
    </text:list-style>
    <text:list-style style:name="id1-3-2-4-16-1-5-3-3-3-4">
      <text:list-level-style-bullet text:bullet-char="•" text:level="1">
        <style:list-level-properties text:min-label-width="10mm"/>
      </text:list-level-style-bullet>
    </text:list-style>
    <text:list-style style:name="id1-3-2-4-16-1-5-3-3-3-5">
      <text:list-level-style-bullet text:bullet-char="•" text:level="1">
        <style:list-level-properties text:min-label-width="10mm"/>
      </text:list-level-style-bullet>
    </text:list-style>
    <text:list-style style:name="id1-3-2-4-16-1-5-3-3-3-6">
      <text:list-level-style-bullet text:bullet-char="•" text:level="1">
        <style:list-level-properties text:min-label-width="10mm"/>
      </text:list-level-style-bullet>
    </text:list-style>
    <text:list-style style:name="id1-3-2-4-16-1-5-4-3-3">
      <text:list-level-style-bullet text:bullet-char="•" text:level="1">
        <style:list-level-properties text:min-label-width="10mm"/>
      </text:list-level-style-bullet>
    </text:list-style>
    <text:list-style style:name="id1-3-2-4-16-1-5-4-3-3-1">
      <text:list-level-style-bullet text:bullet-char="•" text:level="1">
        <style:list-level-properties text:min-label-width="10mm"/>
      </text:list-level-style-bullet>
    </text:list-style>
    <text:list-style style:name="id1-3-2-4-16-1-5-4-3-3-2">
      <text:list-level-style-bullet text:bullet-char="•" text:level="1">
        <style:list-level-properties text:min-label-width="10mm"/>
      </text:list-level-style-bullet>
    </text:list-style>
    <text:list-style style:name="id1-3-2-4-16-1-5-4-3-3-3">
      <text:list-level-style-bullet text:bullet-char="•" text:level="1">
        <style:list-level-properties text:min-label-width="10mm"/>
      </text:list-level-style-bullet>
    </text:list-style>
    <text:list-style style:name="id1-3-2-4-16-1-5-4-3-3-4">
      <text:list-level-style-bullet text:bullet-char="•" text:level="1">
        <style:list-level-properties text:min-label-width="10mm"/>
      </text:list-level-style-bullet>
    </text:list-style>
    <text:list-style style:name="id1-3-2-4-16-1-5-4-3-3-5">
      <text:list-level-style-bullet text:bullet-char="•" text:level="1">
        <style:list-level-properties text:min-label-width="10mm"/>
      </text:list-level-style-bullet>
    </text:list-style>
    <text:list-style style:name="id1-3-2-4-16-1-5-4-3-3-6">
      <text:list-level-style-bullet text:bullet-char="•" text:level="1">
        <style:list-level-properties text:min-label-width="10mm"/>
      </text:list-level-style-bullet>
    </text:list-style>
    <text:list-style style:name="id1-3-2-4-16-1-5-4-3-6">
      <text:list-level-style-bullet text:bullet-char="•" text:level="1">
        <style:list-level-properties text:min-label-width="10mm"/>
      </text:list-level-style-bullet>
    </text:list-style>
    <text:list-style style:name="id1-3-2-4-16-1-5-4-3-6-1">
      <text:list-level-style-bullet text:bullet-char="•" text:level="1">
        <style:list-level-properties text:min-label-width="10mm"/>
      </text:list-level-style-bullet>
    </text:list-style>
    <text:list-style style:name="id1-3-2-4-16-1-5-4-3-6-2">
      <text:list-level-style-bullet text:bullet-char="•" text:level="1">
        <style:list-level-properties text:min-label-width="10mm"/>
      </text:list-level-style-bullet>
    </text:list-style>
    <text:list-style style:name="id1-3-2-4-16-1-5-5-3-3">
      <text:list-level-style-bullet text:bullet-char="•" text:level="1">
        <style:list-level-properties text:min-label-width="10mm"/>
      </text:list-level-style-bullet>
    </text:list-style>
    <text:list-style style:name="id1-3-2-4-16-1-5-5-3-3-1">
      <text:list-level-style-bullet text:bullet-char="•" text:level="1">
        <style:list-level-properties text:min-label-width="10mm"/>
      </text:list-level-style-bullet>
    </text:list-style>
    <text:list-style style:name="id1-3-2-4-16-1-5-5-3-3-2">
      <text:list-level-style-bullet text:bullet-char="•" text:level="1">
        <style:list-level-properties text:min-label-width="10mm"/>
      </text:list-level-style-bullet>
    </text:list-style>
    <text:list-style style:name="id1-3-2-4-16-1-5-5-3-6">
      <text:list-level-style-bullet text:bullet-char="•" text:level="1">
        <style:list-level-properties text:min-label-width="10mm"/>
      </text:list-level-style-bullet>
    </text:list-style>
    <text:list-style style:name="id1-3-2-4-16-1-5-5-3-6-1">
      <text:list-level-style-bullet text:bullet-char="•" text:level="1">
        <style:list-level-properties text:min-label-width="10mm"/>
      </text:list-level-style-bullet>
    </text:list-style>
    <style:style style:family="table-column" style:parent-style-name="colspec" style:name="id1-3-2-4-21-1-1">
      <style:table-column-properties style:rel-column-width="10*"/>
    </style:style>
    <style:style style:family="table-column" style:parent-style-name="colspec" style:name="id1-3-2-4-21-1-2">
      <style:table-column-properties style:rel-column-width="26*"/>
    </style:style>
    <style:style style:family="table-column" style:parent-style-name="colspec" style:name="id1-3-2-4-21-1-3">
      <style:table-column-properties style:rel-column-width="49*"/>
    </style:style>
    <style:style style:family="table-column" style:parent-style-name="colspec" style:name="id1-3-2-4-21-1-4">
      <style:table-column-properties style:rel-column-width="8*"/>
    </style:style>
    <text:list-style style:name="id1-3-2-4-21-1-5-2-3-3">
      <text:list-level-style-bullet text:bullet-char="•" text:level="1">
        <style:list-level-properties text:min-label-width="10mm"/>
      </text:list-level-style-bullet>
    </text:list-style>
    <text:list-style style:name="id1-3-2-4-21-1-5-2-3-3-1">
      <text:list-level-style-bullet text:bullet-char="•" text:level="1">
        <style:list-level-properties text:min-label-width="10mm"/>
      </text:list-level-style-bullet>
    </text:list-style>
    <text:list-style style:name="id1-3-2-4-21-1-5-2-3-3-2">
      <text:list-level-style-bullet text:bullet-char="•" text:level="1">
        <style:list-level-properties text:min-label-width="10mm"/>
      </text:list-level-style-bullet>
    </text:list-style>
    <text:list-style style:name="id1-3-2-4-21-1-5-2-3-3-3">
      <text:list-level-style-bullet text:bullet-char="•" text:level="1">
        <style:list-level-properties text:min-label-width="10mm"/>
      </text:list-level-style-bullet>
    </text:list-style>
    <text:list-style style:name="id1-3-2-4-21-1-5-2-3-6">
      <text:list-level-style-bullet text:bullet-char="•" text:level="1">
        <style:list-level-properties text:min-label-width="10mm"/>
      </text:list-level-style-bullet>
    </text:list-style>
    <text:list-style style:name="id1-3-2-4-21-1-5-2-3-6-1">
      <text:list-level-style-bullet text:bullet-char="•" text:level="1">
        <style:list-level-properties text:min-label-width="10mm"/>
      </text:list-level-style-bullet>
    </text:list-style>
    <text:list-style style:name="id1-3-2-4-21-1-5-2-3-6-2">
      <text:list-level-style-bullet text:bullet-char="•" text:level="1">
        <style:list-level-properties text:min-label-width="10mm"/>
      </text:list-level-style-bullet>
    </text:list-style>
    <text:list-style style:name="id1-3-2-4-21-1-5-3-3-3">
      <text:list-level-style-bullet text:bullet-char="•" text:level="1">
        <style:list-level-properties text:min-label-width="10mm"/>
      </text:list-level-style-bullet>
    </text:list-style>
    <text:list-style style:name="id1-3-2-4-21-1-5-3-3-3-1">
      <text:list-level-style-bullet text:bullet-char="•" text:level="1">
        <style:list-level-properties text:min-label-width="10mm"/>
      </text:list-level-style-bullet>
    </text:list-style>
    <text:list-style style:name="id1-3-2-4-21-1-5-3-3-3-2">
      <text:list-level-style-bullet text:bullet-char="•" text:level="1">
        <style:list-level-properties text:min-label-width="10mm"/>
      </text:list-level-style-bullet>
    </text:list-style>
    <text:list-style style:name="id1-3-2-4-21-1-5-3-3-3-3">
      <text:list-level-style-bullet text:bullet-char="•" text:level="1">
        <style:list-level-properties text:min-label-width="10mm"/>
      </text:list-level-style-bullet>
    </text:list-style>
    <text:list-style style:name="id1-3-2-4-21-1-5-3-3-3-4">
      <text:list-level-style-bullet text:bullet-char="•" text:level="1">
        <style:list-level-properties text:min-label-width="10mm"/>
      </text:list-level-style-bullet>
    </text:list-style>
    <text:list-style style:name="id1-3-2-4-21-1-5-4-3-3">
      <text:list-level-style-bullet text:bullet-char="•" text:level="1">
        <style:list-level-properties text:min-label-width="10mm"/>
      </text:list-level-style-bullet>
    </text:list-style>
    <text:list-style style:name="id1-3-2-4-21-1-5-4-3-3-1">
      <text:list-level-style-bullet text:bullet-char="•" text:level="1">
        <style:list-level-properties text:min-label-width="10mm"/>
      </text:list-level-style-bullet>
    </text:list-style>
    <text:list-style style:name="id1-3-2-4-21-1-5-4-3-3-2">
      <text:list-level-style-bullet text:bullet-char="•" text:level="1">
        <style:list-level-properties text:min-label-width="10mm"/>
      </text:list-level-style-bullet>
    </text:list-style>
    <text:list-style style:name="id1-3-2-4-21-1-5-4-3-3-3">
      <text:list-level-style-bullet text:bullet-char="•" text:level="1">
        <style:list-level-properties text:min-label-width="10mm"/>
      </text:list-level-style-bullet>
    </text:list-style>
    <text:list-style style:name="id1-3-2-4-21-1-5-4-3-3-4">
      <text:list-level-style-bullet text:bullet-char="•" text:level="1">
        <style:list-level-properties text:min-label-width="10mm"/>
      </text:list-level-style-bullet>
    </text:list-style>
    <text:list-style style:name="id1-3-2-4-21-1-5-4-3-6">
      <text:list-level-style-bullet text:bullet-char="•" text:level="1">
        <style:list-level-properties text:min-label-width="10mm"/>
      </text:list-level-style-bullet>
    </text:list-style>
    <text:list-style style:name="id1-3-2-4-21-1-5-4-3-6-1">
      <text:list-level-style-bullet text:bullet-char="•" text:level="1">
        <style:list-level-properties text:min-label-width="10mm"/>
      </text:list-level-style-bullet>
    </text:list-style>
    <text:list-style style:name="id1-3-2-4-21-1-5-5-3-3">
      <text:list-level-style-bullet text:bullet-char="•" text:level="1">
        <style:list-level-properties text:min-label-width="10mm"/>
      </text:list-level-style-bullet>
    </text:list-style>
    <text:list-style style:name="id1-3-2-4-21-1-5-5-3-3-1">
      <text:list-level-style-bullet text:bullet-char="•" text:level="1">
        <style:list-level-properties text:min-label-width="10mm"/>
      </text:list-level-style-bullet>
    </text:list-style>
    <text:list-style style:name="id1-3-2-4-21-1-5-6-3-3">
      <text:list-level-style-bullet text:bullet-char="•" text:level="1">
        <style:list-level-properties text:min-label-width="10mm"/>
      </text:list-level-style-bullet>
    </text:list-style>
    <text:list-style style:name="id1-3-2-4-21-1-5-6-3-3-1">
      <text:list-level-style-bullet text:bullet-char="•" text:level="1">
        <style:list-level-properties text:min-label-width="10mm"/>
      </text:list-level-style-bullet>
    </text:list-style>
    <text:list-style style:name="id1-3-2-4-21-1-5-6-3-3-2">
      <text:list-level-style-bullet text:bullet-char="•" text:level="1">
        <style:list-level-properties text:min-label-width="10mm"/>
      </text:list-level-style-bullet>
    </text:list-style>
    <text:list-style style:name="id1-3-2-4-21-1-5-6-3-3-3">
      <text:list-level-style-bullet text:bullet-char="•" text:level="1">
        <style:list-level-properties text:min-label-width="10mm"/>
      </text:list-level-style-bullet>
    </text:list-style>
    <text:list-style style:name="id1-3-2-4-21-1-5-6-3-3-4">
      <text:list-level-style-bullet text:bullet-char="•" text:level="1">
        <style:list-level-properties text:min-label-width="10mm"/>
      </text:list-level-style-bullet>
    </text:list-style>
    <text:list-style style:name="id1-3-2-4-21-1-5-6-3-3-5">
      <text:list-level-style-bullet text:bullet-char="•" text:level="1">
        <style:list-level-properties text:min-label-width="10mm"/>
      </text:list-level-style-bullet>
    </text:list-style>
    <text:list-style style:name="id1-3-2-4-21-1-5-6-3-3-6">
      <text:list-level-style-bullet text:bullet-char="•" text:level="1">
        <style:list-level-properties text:min-label-width="10mm"/>
      </text:list-level-style-bullet>
    </text:list-style>
    <text:list-style style:name="id1-3-2-4-21-1-5-6-3-6">
      <text:list-level-style-bullet text:bullet-char="•" text:level="1">
        <style:list-level-properties text:min-label-width="10mm"/>
      </text:list-level-style-bullet>
    </text:list-style>
    <text:list-style style:name="id1-3-2-4-21-1-5-6-3-6-1">
      <text:list-level-style-bullet text:bullet-char="•" text:level="1">
        <style:list-level-properties text:min-label-width="10mm"/>
      </text:list-level-style-bullet>
    </text:list-style>
    <text:list-style style:name="id1-3-2-4-21-1-5-7-3-3">
      <text:list-level-style-bullet text:bullet-char="•" text:level="1">
        <style:list-level-properties text:min-label-width="10mm"/>
      </text:list-level-style-bullet>
    </text:list-style>
    <text:list-style style:name="id1-3-2-4-21-1-5-7-3-3-1">
      <text:list-level-style-bullet text:bullet-char="•" text:level="1">
        <style:list-level-properties text:min-label-width="10mm"/>
      </text:list-level-style-bullet>
    </text:list-style>
    <text:list-style style:name="id1-3-2-4-21-1-5-7-3-3-2">
      <text:list-level-style-bullet text:bullet-char="•" text:level="1">
        <style:list-level-properties text:min-label-width="10mm"/>
      </text:list-level-style-bullet>
    </text:list-style>
    <text:list-style style:name="id1-3-2-4-21-1-5-7-3-3-3">
      <text:list-level-style-bullet text:bullet-char="•" text:level="1">
        <style:list-level-properties text:min-label-width="10mm"/>
      </text:list-level-style-bullet>
    </text:list-style>
    <text:list-style style:name="id1-3-2-4-21-1-5-7-3-3-4">
      <text:list-level-style-bullet text:bullet-char="•" text:level="1">
        <style:list-level-properties text:min-label-width="10mm"/>
      </text:list-level-style-bullet>
    </text:list-style>
    <text:list-style style:name="id1-3-2-4-21-1-5-7-3-6">
      <text:list-level-style-bullet text:bullet-char="•" text:level="1">
        <style:list-level-properties text:min-label-width="10mm"/>
      </text:list-level-style-bullet>
    </text:list-style>
    <text:list-style style:name="id1-3-2-4-21-1-5-7-3-6-1">
      <text:list-level-style-bullet text:bullet-char="•" text:level="1">
        <style:list-level-properties text:min-label-width="10mm"/>
      </text:list-level-style-bullet>
    </text:list-style>
    <text:list-style style:name="id1-3-2-4-21-1-5-8-3-2">
      <text:list-level-style-bullet text:bullet-char="•" text:level="1">
        <style:list-level-properties text:min-label-width="10mm"/>
      </text:list-level-style-bullet>
    </text:list-style>
    <text:list-style style:name="id1-3-2-4-21-1-5-8-3-2-1">
      <text:list-level-style-bullet text:bullet-char="•" text:level="1">
        <style:list-level-properties text:min-label-width="10mm"/>
      </text:list-level-style-bullet>
    </text:list-style>
    <text:list-style style:name="id1-3-2-4-21-1-5-9-3-3">
      <text:list-level-style-bullet text:bullet-char="•" text:level="1">
        <style:list-level-properties text:min-label-width="10mm"/>
      </text:list-level-style-bullet>
    </text:list-style>
    <text:list-style style:name="id1-3-2-4-21-1-5-9-3-3-1">
      <text:list-level-style-bullet text:bullet-char="•" text:level="1">
        <style:list-level-properties text:min-label-width="10mm"/>
      </text:list-level-style-bullet>
    </text:list-style>
    <text:list-style style:name="id1-3-2-4-21-1-5-9-3-6">
      <text:list-level-style-bullet text:bullet-char="•" text:level="1">
        <style:list-level-properties text:min-label-width="10mm"/>
      </text:list-level-style-bullet>
    </text:list-style>
    <text:list-style style:name="id1-3-2-4-21-1-5-9-3-6-1">
      <text:list-level-style-bullet text:bullet-char="•" text:level="1">
        <style:list-level-properties text:min-label-width="10mm"/>
      </text:list-level-style-bullet>
    </text:list-style>
    <text:list-style style:name="id1-3-2-4-21-1-5-10-3-3">
      <text:list-level-style-bullet text:bullet-char="•" text:level="1">
        <style:list-level-properties text:min-label-width="10mm"/>
      </text:list-level-style-bullet>
    </text:list-style>
    <text:list-style style:name="id1-3-2-4-21-1-5-10-3-3-1">
      <text:list-level-style-bullet text:bullet-char="•" text:level="1">
        <style:list-level-properties text:min-label-width="10mm"/>
      </text:list-level-style-bullet>
    </text:list-style>
    <text:list-style style:name="id1-3-2-4-21-1-5-11-3-3">
      <text:list-level-style-bullet text:bullet-char="•" text:level="1">
        <style:list-level-properties text:min-label-width="10mm"/>
      </text:list-level-style-bullet>
    </text:list-style>
    <text:list-style style:name="id1-3-2-4-21-1-5-11-3-3-1">
      <text:list-level-style-bullet text:bullet-char="•" text:level="1">
        <style:list-level-properties text:min-label-width="10mm"/>
      </text:list-level-style-bullet>
    </text:list-style>
    <text:list-style style:name="id1-3-2-4-21-1-5-11-3-3-2">
      <text:list-level-style-bullet text:bullet-char="•" text:level="1">
        <style:list-level-properties text:min-label-width="10mm"/>
      </text:list-level-style-bullet>
    </text:list-style>
    <text:list-style style:name="id1-3-2-4-21-1-5-11-3-5">
      <text:list-level-style-bullet text:bullet-char="•" text:level="1">
        <style:list-level-properties text:min-label-width="10mm"/>
      </text:list-level-style-bullet>
    </text:list-style>
    <text:list-style style:name="id1-3-2-4-21-1-5-11-3-5-1">
      <text:list-level-style-bullet text:bullet-char="•" text:level="1">
        <style:list-level-properties text:min-label-width="10mm"/>
      </text:list-level-style-bullet>
    </text:list-style>
    <text:list-style style:name="id1-3-2-4-21-1-5-11-3-5-2">
      <text:list-level-style-bullet text:bullet-char="•" text:level="1">
        <style:list-level-properties text:min-label-width="10mm"/>
      </text:list-level-style-bullet>
    </text:list-style>
    <style:style style:family="table-column" style:parent-style-name="colspec" style:name="id1-3-2-4-26-1-1">
      <style:table-column-properties style:rel-column-width="10*"/>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49*"/>
    </style:style>
    <style:style style:family="table-column" style:parent-style-name="colspec" style:name="id1-3-2-4-26-1-4">
      <style:table-column-properties style:rel-column-width="8*"/>
    </style:style>
    <text:list-style style:name="id1-3-2-4-26-1-5-2-3-3">
      <text:list-level-style-bullet text:bullet-char="•" text:level="1">
        <style:list-level-properties text:min-label-width="10mm"/>
      </text:list-level-style-bullet>
    </text:list-style>
    <text:list-style style:name="id1-3-2-4-26-1-5-2-3-3-1">
      <text:list-level-style-bullet text:bullet-char="•" text:level="1">
        <style:list-level-properties text:min-label-width="10mm"/>
      </text:list-level-style-bullet>
    </text:list-style>
    <text:list-style style:name="id1-3-2-4-26-1-5-2-3-3-2">
      <text:list-level-style-bullet text:bullet-char="•" text:level="1">
        <style:list-level-properties text:min-label-width="10mm"/>
      </text:list-level-style-bullet>
    </text:list-style>
    <text:list-style style:name="id1-3-2-4-26-1-5-2-3-3-3">
      <text:list-level-style-bullet text:bullet-char="•" text:level="1">
        <style:list-level-properties text:min-label-width="10mm"/>
      </text:list-level-style-bullet>
    </text:list-style>
    <text:list-style style:name="id1-3-2-4-26-1-5-3-3-6">
      <text:list-level-style-bullet text:bullet-char="•" text:level="1">
        <style:list-level-properties text:min-label-width="10mm"/>
      </text:list-level-style-bullet>
    </text:list-style>
    <text:list-style style:name="id1-3-2-4-26-1-5-3-3-6-1">
      <text:list-level-style-bullet text:bullet-char="•" text:level="1">
        <style:list-level-properties text:min-label-width="10mm"/>
      </text:list-level-style-bullet>
    </text:list-style>
    <text:list-style style:name="id1-3-2-4-26-1-5-3-3-6-2">
      <text:list-level-style-bullet text:bullet-char="•" text:level="1">
        <style:list-level-properties text:min-label-width="10mm"/>
      </text:list-level-style-bullet>
    </text:list-style>
    <text:list-style style:name="id1-3-2-4-26-1-5-3-3-6-3">
      <text:list-level-style-bullet text:bullet-char="•" text:level="1">
        <style:list-level-properties text:min-label-width="10mm"/>
      </text:list-level-style-bullet>
    </text:list-style>
    <text:list-style style:name="id1-3-2-4-26-1-5-3-3-6-4">
      <text:list-level-style-bullet text:bullet-char="•" text:level="1">
        <style:list-level-properties text:min-label-width="10mm"/>
      </text:list-level-style-bullet>
    </text:list-style>
    <text:list-style style:name="id1-3-2-4-26-1-5-3-3-6-5">
      <text:list-level-style-bullet text:bullet-char="•" text:level="1">
        <style:list-level-properties text:min-label-width="10mm"/>
      </text:list-level-style-bullet>
    </text:list-style>
    <text:list-style style:name="id1-3-2-4-26-1-5-3-3-6-6">
      <text:list-level-style-bullet text:bullet-char="•" text:level="1">
        <style:list-level-properties text:min-label-width="10mm"/>
      </text:list-level-style-bullet>
    </text:list-style>
    <text:list-style style:name="id1-3-2-4-26-1-5-3-3-9">
      <text:list-level-style-bullet text:bullet-char="•" text:level="1">
        <style:list-level-properties text:min-label-width="10mm"/>
      </text:list-level-style-bullet>
    </text:list-style>
    <text:list-style style:name="id1-3-2-4-26-1-5-3-3-9-1">
      <text:list-level-style-bullet text:bullet-char="•" text:level="1">
        <style:list-level-properties text:min-label-width="10mm"/>
      </text:list-level-style-bullet>
    </text:list-style>
    <text:list-style style:name="id1-3-2-4-26-1-5-3-3-9-2">
      <text:list-level-style-bullet text:bullet-char="•" text:level="1">
        <style:list-level-properties text:min-label-width="10mm"/>
      </text:list-level-style-bullet>
    </text:list-style>
    <text:list-style style:name="id1-3-2-4-26-1-5-4-3-2">
      <text:list-level-style-bullet text:bullet-char="•" text:level="1">
        <style:list-level-properties text:min-label-width="10mm"/>
      </text:list-level-style-bullet>
    </text:list-style>
    <text:list-style style:name="id1-3-2-4-26-1-5-4-3-2-1">
      <text:list-level-style-bullet text:bullet-char="•" text:level="1">
        <style:list-level-properties text:min-label-width="10mm"/>
      </text:list-level-style-bullet>
    </text:list-style>
    <text:list-style style:name="id1-3-2-4-26-1-5-4-3-2-2">
      <text:list-level-style-bullet text:bullet-char="•" text:level="1">
        <style:list-level-properties text:min-label-width="10mm"/>
      </text:list-level-style-bullet>
    </text:list-style>
    <text:list-style style:name="id1-3-2-4-26-1-5-4-3-5">
      <text:list-level-style-bullet text:bullet-char="•" text:level="1">
        <style:list-level-properties text:min-label-width="10mm"/>
      </text:list-level-style-bullet>
    </text:list-style>
    <text:list-style style:name="id1-3-2-4-26-1-5-4-3-5-1">
      <text:list-level-style-bullet text:bullet-char="•" text:level="1">
        <style:list-level-properties text:min-label-width="10mm"/>
      </text:list-level-style-bullet>
    </text:list-style>
    <text:list-style style:name="id1-3-2-4-26-1-5-4-3-8">
      <text:list-level-style-bullet text:bullet-char="•" text:level="1">
        <style:list-level-properties text:min-label-width="10mm"/>
      </text:list-level-style-bullet>
    </text:list-style>
    <text:list-style style:name="id1-3-2-4-26-1-5-4-3-8-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GLB-NSP Biodiversiteit op het landbouwbedrijf en Jonge Boeren regeling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derde lid, van de Kaderverordening provincie Groningen 2017;</text:p>
              </text:list-item>
              <text:list-item text:style-override="id1-3-2-1-1-4-3">
                <text:number>-</text:number>
                <text:p text:style-name="al">artikel 1.2 Regeling Europese Landbouwsubsidies 2023-2027 provincie Groningen;</text:p>
              </text:list-item>
            </text:list>
            <text:p text:style-name="al">
            <text:span text:style-name="nadrukvet">BESLUITEN:</text:span>
          </text:p>
            <text:list text:style-name="id1-3-2-1-1-6">
              <text:list-item text:style-override="id1-3-2-1-1-6-1">
                <text:number>I.</text:number>
                <text:p text:style-name="al">Open te stellen: <text:span text:style-name="nadrukvet">Openstellingsbesluit GLB-NSP Biodiversiteit op het landbouwbedrijf en Jonge Boeren regeling 2024</text:span> als nadere invulling op de algemene bepalingen zoals vastgesteld in de Regeling Europese Landbouwsubsidies 2023-2027 provincie Groningen </text:p>
              </text:list-item>
              <text:list-item text:style-override="id1-3-2-1-1-6-2">
                <text:number>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en artikel 2.2. van de regel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Bedrijven met een geheel of gedeeltelijke biologische bedrijfsvoering die beschikken over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natuurinclusieve landbouw: een landbouwsysteem dat optimaal beheer van natuurlijke hulpbronnen duurzaam integreert in bedrijfsvoering, inclusief zorg voor ecologische functies en de biodiversiteit op en om het bedrijf (definitie WUR). Deze vorm van landbouw ‘produceert’ dus ook natuurwaarden; </text:p>
              </text:list-item>
              <text:list-item text:style-override="id1-3-2-2-1-3-5">
                <text:number>e.</text:number>
                <text:p text:style-name="al">SNN: Samenwerkingsverband Noord-Nederland; </text:p>
              </text:list-item>
              <text:list-item text:style-override="id1-3-2-2-1-3-6">
                <text:number>f.</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3-7">
                <text:number>g.</text:number>
                <text:p text:style-name="al">KRW: Kaderrichtlijn Water Europese richtlijn die beoogt een goede ecologische en chemische kwaliteit te bereiken voor al het Europese grond- en oppervlaktewater; </text:p>
              </text:list-item>
              <text:list-item text:style-override="id1-3-2-2-1-3-8">
                <text:number>h.</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9">
                <text:number>i.</text:number>
                <text:p text:style-name="al">regeling: Regeling Europese landbouwsubsidies provincies Groningen 2023 – 2027; </text:p>
              </text:list-item>
              <text:list-item text:style-override="id1-3-2-2-1-3-10">
                <text:number>j.</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productieve investeringen die geplaatst/gebruikt worden in de provincie Groningen.</text:p>
              </text:list-item>
              <text:list-item text:style-override="id1-3-2-2-2-3">
                <text:number>2.</text:number>
                <text:p text:style-name="al">Als uitwerking van artikel 2.2.2 van de regeling wordt alleen subsidie verstrekt voor de fysieke investeringen genoemd in Bijlage 1 bij dit openstellingbeslui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Niet subsidiabele kosten</text:p>
            <text:p text:style-name="al">Overeenkomstig artikel 1.10 van de provinciale verordening wordt geen subsidie verstrekt in de volgende situaties: </text:p>
            <text:list text:style-name="id1-3-2-2-3-3">
              <text:list-item text:style-override="id1-3-2-2-3-3-1">
                <text:number>1.</text:number>
                <text:p text:style-name="al">Er wordt geen subsidie verstrekt voor de aanschaf van zelfrijders of tractoren met uitzondering van investeringen die ingediend worden onder categorie 1 (Energie en klimaat) van de investeringslijst (Bijlage 1). </text:p>
              </text:list-item>
              <text:list-item text:style-override="id1-3-2-2-3-3-2">
                <text:number>2.</text:number>
                <text:p text:style-name="al">Er wordt geen subsidie verstrekt voor abonnementen op software updates en servicecontracten. </text:p>
              </text:list-item>
              <text:list-item text:style-override="id1-3-2-2-3-3-3">
                <text:number>3.</text:number>
                <text:p text:style-name="al">Er wordt geen subsidie verstrekt voor apparatuur benodigd voor het aflezen van de ICT en sensor techniek zoals computers, laptops, tablets en smartphones tenzij onlosmakelijk verbonden met de sensor.</text:p>
              </text:list-item>
              <text:list-item text:style-override="id1-3-2-2-3-3-4">
                <text:number>4.</text:number>
                <text:p text:style-name="al">Indien er een aanvraag wordt gedaan voor een investering ten behoeve van energieopwekking, dan moet de opgewekte energie gebruikt worden door de eigen landbouwonderneming, het worden van (netto) energieleverancier is niet subsidiabel.</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worden verstrekt aan landbouwers of een samenwerkingsverband van landbouwers. In overeenstemming met artikel 2.2.3.</text:p>
              </text:list-item>
              <text:list-item text:style-override="id1-3-2-2-4-3">
                <text:number>2.</text:number>
                <text:p text:style-name="al">Een jonge landbouwer is iemand die voldoet aan de criteria opgenomen in artikel 2.1.1 van de Regeling</text:p>
              </text:list-item>
              <text:list-item text:style-override="id1-3-2-2-4-4">
                <text:number>3.</text:number>
                <text:p text:style-name="al">Indien een landbouwbedrijf uit meerdere landbouwers bestaat wordt in het kader van dit openstellingsbesluit slechts één keer subsidie verstrekt aan het landbouwbedrijf.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kunnen worden ingediend van 22 januari 2024 9:00 uur tot en met 12 februari 2024 17:00 uur.</text:p>
              </text:list-item>
              <text:list-item text:style-override="id1-3-2-2-5-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dat beschikbaar is in de periode zoals bepaald in artikel 4 is € 2.000.000,-- verdeeld over twee groepen aanvragers: </text:p>
            <text:list text:style-name="id1-3-2-2-6-3">
              <text:list-item text:style-override="id1-3-2-2-6-3-1">
                <text:number>1.</text:number>
                <text:p text:style-name="al">Het subsidieplafond dat beschikbaar is voor alle landbouwers in de periode zoals bepaald in artikel 2 is €1.000.000,-, waarvan 100% EU-financiering </text:p>
              </text:list-item>
              <text:list-item text:style-override="id1-3-2-2-6-3-2">
                <text:number>2.</text:number>
                <text:p text:style-name="al">Het subsidieplafond dat beschikbaar is voor jonge landbouwers in de periode zoals bepaald in artikel 2 is €1.000.000,- waarvan 43% EU-financiering en 57% provinciale cofinanciering.</text:p>
              </text:list-item>
            </text:list>
          </text:section>
          <text:section text:name="artikel_id1-3-2-2-7" text:style-name="artikel">
            <text:p text:style-name="artikel_kop_titel"><text:span text:style-name="artikel_kop_label">Artikel</text:span> <text:span text:style-name="artikel_kop_nr">7</text:span> Hoogte subsidie</text:p>
            <text:p text:style-name="al">Onverminderd artikel 1.2 en 2.1.7 van de regeling geldt: </text:p>
            <text:list text:style-name="id1-3-2-2-7-3">
              <text:list-item text:style-override="id1-3-2-2-7-3-1">
                <text:number>1.</text:number>
                <text:p text:style-name="al">De hoogte van de subsidie bedraagt minimaal € 40.000 tot € 125.000. </text:p>
              </text:list-item>
              <text:list-item text:style-override="id1-3-2-2-7-3-2">
                <text:number>2.</text:number>
                <text:p text:style-name="al">De hoogte van de subsidie bedraagt 40% van de subsidiabele kosten. </text:p>
              </text:list-item>
              <text:list-item text:style-override="id1-3-2-2-7-3-3">
                <text:number>3.</text:number>
                <text:p text:style-name="al">De hoogte van de subsidie bedraagt 55% van de subsidiabele kosten bij het onderdeel Jonge Boerenregeling. </text:p>
              </text:list-item>
            </text:list>
          </text:section>
          <text:section text:name="artikel_id1-3-2-2-8" text:style-name="artikel">
            <text:p text:style-name="artikel_kop_titel"><text:span text:style-name="artikel_kop_label">Artikel</text:span> <text:span text:style-name="artikel_kop_nr">8</text:span> Subsidiabiliteit van kosten</text:p>
            <text:list text:style-name="id1-3-2-2-8-2">
              <text:list-item text:style-override="id1-3-2-2-8-2">
                <text:number>1.</text:number>
                <text:p text:style-name="al">Subsidiabele kosten worden berekend volgens artikel 1.9a lid 3 uit de regeling.</text:p>
              </text:list-item>
              <text:list-item text:style-override="id1-3-2-2-8-3">
                <text:number>2.</text:number>
                <text:p text:style-name="al">Subsidiabel zijn kosten voor de koop en of huurkoop van nieuwe machines en installaties met betrekking tot de investeringencategorieën uit bijlage 1. In afwijking op artikel 1.8 van de provinciale verordening zijn alleen “Kosten voor de koop en of huurkoop van nieuwe machines en installaties met betrekking tot de investeringencategorieën uit Bijlage 1” subsidiabel.</text:p>
              </text:list-item>
              <text:list-item text:style-override="id1-3-2-2-8-4">
                <text:number>3.</text:number>
                <text:p text:style-name="al">In overeenstemming met artikel 2.2.5 van de regeling wordt alleen subsidie verstrekt voor andere kosten waarvoor een factuur of document met gelijkwaardige bewijskracht kan worden overlegd.</text:p>
              </text:list-item>
            </text:list>
          </text:section>
          <text:section text:name="artikel_id1-3-2-2-9" text:style-name="artikel">
            <text:p text:style-name="artikel_kop_titel"><text:span text:style-name="artikel_kop_label">Artikel</text:span> <text:span text:style-name="artikel_kop_nr">9</text:span> Subsidievereisten aanvraag</text:p>
            <text:p text:style-name="al">Onverminderd artikel 1.6 van de regeling en in aanvulling op het bepaalde in artikel 1.3 van de regeling: </text:p>
            <text:list text:style-name="id1-3-2-2-9-3">
              <text:list-item text:style-override="id1-3-2-2-9-3">
                <text:number>1.</text:number>
                <text:p text:style-name="al">Dient een subsidieaanvraag te worden ingediend bij Gedeputeerde Staten van de provincie Groningen via het SNN door middel van een daarvoor ontwikkelde webportal dat bereikbaar is via de website van <text:a xlink:href="http://www.snn.nl/programmas/glb-23-27" xlink:type="simple"><text:span text:style-name="nadrukondlijn">SNN</text:span></text:a>. </text:p>
              </text:list-item>
              <text:list-item text:style-override="id1-3-2-2-9-4">
                <text:number>2.</text:number>
                <text:p text:style-name="al">Wordt een aanvraag voor subsidie ingediend met gebruikmaking van een volledig, door SNN verstrekt, ingevuld projectplan format, vergezeld van de van toepassing zijnde bijlagen. In aan artikel 1.6 van de regeling bevat de aanvraag in elk geval: </text:p>
                <text:list text:style-name="id1-3-2-2-9-4-3">
                  <text:list-item text:style-override="id1-3-2-2-9-4-3-1">
                    <text:number>a.</text:number>
                    <text:p text:style-name="al">een omschrijving waarin ten minste de investering, de categorie zijn opgenomen en een onderbouwing waaruit blijkt dat de investering binnen de categorie past</text:p>
                  </text:list-item>
                  <text:list-item text:style-override="id1-3-2-2-9-4-3-2">
                    <text:number>b.</text:number>
                    <text:p text:style-name="al">een toelichting / onderbouwing op de begroting, door middel van één of meerdere offertes;</text:p>
                  </text:list-item>
                  <text:list-item text:style-override="id1-3-2-2-9-4-3-3">
                    <text:number>c.</text:number>
                    <text:p text:style-name="al">sluitend financieringsplan van de kosten van het project;</text:p>
                  </text:list-item>
                  <text:list-item text:style-override="id1-3-2-2-9-4-3-4">
                    <text:number>d.</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5">
                <text:number>3.</text:number>
                <text:p text:style-name="al">Dient als de aanvraag wordt ingediend door een landbouwer met een biologische bedrijfsvoering of landbouwer die in omschakeling is naar biologische landbouw, in aanvulling op artikel 1.6, de aanvraag vergezeld van een erkend certificaat of kwaliteitskeurmerk waaruit dit blijkt (SKAL of Demeter).</text:p>
              </text:list-item>
              <text:list-item text:style-override="id1-3-2-2-9-6">
                <text:number>4.</text:number>
                <text:p text:style-name="al">Dient als de aanvraag wordt ingediend door een landbouwer die in omschakeling is naar biologische landbouw, in aanvulling op artikel 1.6, de aanvraag vergezeld te worden van het inschrijfnummer en documentatie van een certificerende instantie ter onderbouwing dat de bedrijfsomschakeling is gestart.</text:p>
              </text:list-item>
              <text:list-item text:style-override="id1-3-2-2-9-7">
                <text:number>5.</text:number>
                <text:p text:style-name="al">Onverminderd het bepaalde in het tweede lid bevat de subsidieaanvraag, indien de investering naar waarschijnlijkheid leidt tot negatieve omgevingseffecten, een omschrijving van de benodigde vergunningen, waarin deze omgevingseffecten worden getoetst, die voor de uitvoering dienen te worden verkregen of een bewijsstuk dat de vergunningaanvraag is gestart. Uiterlijk bij vaststelling van de subsidie moet de vergunning worden overlegd.</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Voor de rangschikking als bedoeld in artikel 1.12 lid 1 sub c en artikel 2.2.8 van de regeling hanteren Gedeputeerde Staten de scores van de investeringslijst in Bijlage 1. Eén bullet is 1 investering. De aanvragen worden gerangschikt op basis van het gemiddelde van de aangevraagde investeringscategorieën. De aanvragen worden gerangschikt op volgorde van puntenaantal beginnend bij de aanvraag met de meeste punten.</text:p>
              </text:list-item>
              <text:list-item text:style-override="id1-3-2-2-10-3">
                <text:number>2.</text:number>
                <text:p text:style-name="al">In overeenstemming met artikel 2.2.8 lid 3 van de regeling krijgen landbouwers met een biologische bedrijfsvoering en landbouwers die omschakelen naar biologische landbouw een extra punt toegekend. </text:p>
              </text:list-item>
              <text:list-item text:style-override="id1-3-2-2-10-4">
                <text:number>3.</text:number>
                <text:p text:style-name="al">Voor de rangschikking, bedoeld in artikel 1.15 en artikel 2.2.5 van de Regeling, hanteren Gedeputeerde Staten de scores van de investeringslijst zoals opgenomen in bijlage 1</text:p>
              </text:list-item>
              <text:list-item text:style-override="id1-3-2-2-10-5">
                <text:number>4.</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6">
                <text:number>5.</text:number>
                <text:p text:style-name="al">Indien, eventueel na toepassing van de procedure genoemd in het vierde lid, twee of meer aanvragen eenzelfde plaats in de rangschikking hebben en de som van de totaal te verlenen subsidiebedragen overstijgt het subsidieplafond, dan wordt door middel van loting bepaald welke aanvraag of aanvragen gehonoreerd worden. </text:p>
              </text:list-item>
              <text:list-item text:style-override="id1-3-2-2-10-7">
                <text:number>6.</text:number>
                <text:p text:style-name="al">Indien de aanvraag uit meerdere investeringen bestaat wordt het gemiddeld aantal punten bepaald door het aantal punten te delen door het aantal aangevraagde investeringen.</text:p>
              </text:list-item>
            </text:list>
          </text:section>
          <text:section text:name="artikel_id1-3-2-2-11" text:style-name="artikel">
            <text:p text:style-name="artikel_kop_titel"><text:span text:style-name="artikel_kop_label">Artikel</text:span> <text:span text:style-name="artikel_kop_nr">11</text:span> Bevoorschotting </text:p>
            <text:p text:style-name="al">In afwijking van artikel 1.17 en 1.18 van de regeling kan geen voorschot en/of deelbetaling worden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9 van het openstellingsbesluit;</text:p>
              </text:list-item>
              <text:list-item text:style-override="id1-3-2-2-12-3-2">
                <text:number>b.</text:number>
                <text:p text:style-name="al">de aanvraag wordt ontvangen buiten de openstellingsperiode als aangegeven in artikel 5 van dit openstellingsbesluit;</text:p>
              </text:list-item>
              <text:list-item text:style-override="id1-3-2-2-12-3-3">
                <text:number>c.</text:number>
                <text:p text:style-name="al">de aanvrager niet voldoet aan artikel 4 van dit openstellingsbesluit; </text:p>
              </text:list-item>
              <text:list-item text:style-override="id1-3-2-2-12-3-4">
                <text:number>d.</text:number>
                <text:p text:style-name="al">indien een subsidieaanvraag na initiële beoordeling de subsidiehoogte minder bedraagt dan € 40.000.</text:p>
              </text:list-item>
              <text:list-item text:style-override="id1-3-2-2-12-3-5">
                <text:number>e.</text:number>
                <text:p text:style-name="al">Per landbouwer kan op grond van dit openstellingsbesluit slechts één keer subsidie worden aangevraagd, waarin meerdere investeringen kunnen worden aangevraagd.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fwijking op artikel 1.16 van de regeling hoeft geen jaarlijkse voortgangsrapportage te worden ingediend. </text:p>
          </text:section>
          <text:section text:name="artikel_id1-3-2-2-14" text:style-name="artikel">
            <text:p text:style-name="artikel_kop_titel"><text:span text:style-name="artikel_kop_label">Artikel</text:span> <text:span text:style-name="artikel_kop_nr">14</text:span> Realisatie van het project </text:p>
            <text:list text:style-name="id1-3-2-2-14-2">
              <text:list-item text:style-override="id1-3-2-2-14-2">
                <text:number>1.</text:number>
                <text:p text:style-name="al">In aanvulling op artikel 1.15 van de regeling is de subsidieontvanger verplicht de aanvraag tot subsidievaststelling binnen twee jaar na datum subsidieverlening in te dienen.</text:p>
              </text:list-item>
              <text:list-item text:style-override="id1-3-2-2-14-3">
                <text:number>2.</text:number>
                <text:p text:style-name="al">In aanvulling op artikel 1.22 van de verordening is het niet mogelijk om de investeringscategorie te wijzig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openstellingsbesluit treedt in werking op de eerste dag na bekendmaking in het Provinciaal Blad waarin zij wordt geplaatst.</text:p>
              </text:list-item>
              <text:list-item text:style-override="id1-3-2-2-15-3">
                <text:number>2.</text:number>
                <text:p text:style-name="al">De bijlagen maken integraal onder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 </text:p>
            <text:p text:style-name="al">Dit openstellingsbesluit wordt aangehaald als: Openstellingsbesluit GLB-NSP Biodiversiteit op het landbouwbedrijf en Jonge Boeren regeling 2024.</text:p>
          </text:section>
          <text:section text:name="artikel_id1-3-2-2-17" text:style-name="artikel">
            <text:p text:style-name="artikel_kop_titel"><text:span text:style-name="artikel_kop_label">Artikel</text:span> <text:span text:style-name="artikel_kop_nr">17</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 van 18 december 2023</text:span></text:p>
            <text:p><text:span text:style-name="functie">Groningen, 18 december 2023</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René Paas, voorzitter</text:span></text:p>
          </text:section>
          <text:section text:name="ondertekening_id1-3-2-3-4">
            <text:p><text:span text:style-name="functie"/></text:p>
            <text:p><text:span text:style-name="functie"> Hans Schrikkema, secretaris</text:span></text:p>
          </text:section>
        </text:section>
        <text:section text:name="bijlage_id1-3-2-4" text:style-name="bijlage">
          <text:p text:style-name="bijlage_top"/>
          <text:p text:style-name="hoofdstuk_kop"><text:span text:style-name="label">Bijlage</text:span> <text:span text:style-name="nr">1</text:span> Investeringslijst</text:p>
          <text:p text:style-name="al"/>
          <text:p text:style-name="al">
          <text:span text:style-name="nadrukcur">Opmerkingen vooraf</text:span>
        </text:p>
          <text:p text:style-name="al">Voor alle investeringen geldt dat alleen bovenwettelijke, productieve investeringen subsidiabel zijn. De doorlooptijd van dit adviestraject is te kort geweest om een check op bovenwettelijk en productief te doen. Ook is het om dezelfde reden niet mogelijk geweest om investeringen te checken op complementariteit en consistentie met andere subsidieregelingen. Bij een aantal gemarkeerde investeringen wordt een voorbehoud bij opname op de lijst gemaakt. De noodzakelijke aanvullingen konden in de doorlooptijd van dit adviestraject niet opgesteld worden. </text:p>
          <text:p text:style-name="al"/>
          <text:p text:style-name="al">
          <text:span text:style-name="nadrukvet">Water</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7-1-5-2-3-3">
                    <text:list-item text:style-override="id1-3-2-4-7-1-5-2-3-3-1">
                      <text:number>•</text:number>
                      <text:p text:style-name="table_al">Regelbare drainage</text:p>
                    </text:list-item>
                    <text:list-item text:style-override="id1-3-2-4-7-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7-1-5-3-3-3">
                    <text:list-item text:style-override="id1-3-2-4-7-1-5-3-3-3-1">
                      <text:number>•</text:number>
                      <text:p text:style-name="table_al">Waterconserveringsstuw</text:p>
                    </text:list-item>
                    <text:list-item text:style-override="id1-3-2-4-7-1-5-3-3-3-2">
                      <text:number>•</text:number>
                      <text:p text:style-name="table_al">Knijpstuw</text:p>
                    </text:list-item>
                    <text:list-item text:style-override="id1-3-2-4-7-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7-1-5-4-3-3">
                    <text:list-item text:style-override="id1-3-2-4-7-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5-3-3">
                    <text:list-item text:style-override="id1-3-2-4-7-1-5-5-3-3-1">
                      <text:number>•</text:number>
                      <text:p text:style-name="table_al">Drempelmachine voor ruggenteelten</text:p>
                    </text:list-item>
                    <text:list-item text:style-override="id1-3-2-4-7-1-5-5-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an 10-30 % voor het geïrrigeerde areaal. </text:p>
                  <text:p text:style-name="table_al"/>
                  <text:p text:style-name="table_al">
                    <text:span text:style-name="nadrukvet">Subsidiabel </text:span>
                  </text:p>
                  <text:p text:style-name="table_al">De aanschaf en aanleg van:</text:p>
                  <text:list text:style-name="id1-3-2-4-7-1-5-6-3-6">
                    <text:list-item text:style-override="id1-3-2-4-7-1-5-6-3-6-1">
                      <text:number>•</text:number>
                      <text:p text:style-name="table_al">Dripirrigatie/druppelslangen, inclusief besturing voor beregening/irrigatie en fertigatiesystemen</text:p>
                    </text:list-item>
                    <text:list-item text:style-override="id1-3-2-4-7-1-5-6-3-6-2">
                      <text:number>•</text:number>
                      <text:p text:style-name="table_al">Aanschaf vlaksproeiers (alleen in combinatie met beregeningsbomen)</text:p>
                    </text:list-item>
                    <text:list-item text:style-override="id1-3-2-4-7-1-5-6-3-6-3">
                      <text:number>•</text:number>
                      <text:p text:style-name="table_al">Aanschaf beregeningsboom</text:p>
                    </text:list-item>
                    <text:list-item text:style-override="id1-3-2-4-7-1-5-6-3-6-4">
                      <text:number>•</text:number>
                      <text:p text:style-name="table_al">RWS (Root Watering System)</text:p>
                    </text:list-item>
                    <text:list-item text:style-override="id1-3-2-4-7-1-5-6-3-6-5">
                      <text:number>•</text:number>
                      <text:p text:style-name="table_al">Sub-surface druppelirrigatie</text:p>
                    </text:list-item>
                    <text:list-item text:style-override="id1-3-2-4-7-1-5-6-3-6-6">
                      <text:number>•</text:number>
                      <text:p text:style-name="table_al">Flippers en vernevelaars</text:p>
                    </text:list-item>
                    <text:list-item text:style-override="id1-3-2-4-7-1-5-6-3-6-7">
                      <text:number>•</text:number>
                      <text:p text:style-name="table_al">Laagvolume sproeier ten behoeve van nachtvorstbestrijding</text:p>
                    </text:list-item>
                    <text:list-item text:style-override="id1-3-2-4-7-1-5-6-3-6-8">
                      <text:number>•</text:number>
                      <text:p text:style-name="table_al">Elektrische aansturing van deze beregeningsbevloeiingsapparatuur</text:p>
                    </text:list-item>
                    <text:list-item text:style-override="id1-3-2-4-7-1-5-6-3-6-9">
                      <text:number>•</text:number>
                      <text:p text:style-name="table_al">Debietmeter voor pomp + telemetrie ten behoeve van het gebruik van bovenstaande investeringen</text:p>
                    </text:list-item>
                    <text:list-item text:style-override="id1-3-2-4-7-1-5-6-3-6-10">
                      <text:number>•</text:number>
                      <text:p text:style-name="table_al">Software voor alle soorten sensor-gestuurde irrigatie, in combinatie met bovenstaande investeringen</text:p>
                    </text:list-item>
                  </text:list>
                  <text:p text:style-name="table_al"/>
                  <text:p text:style-name="table_al">
                    <text:span text:style-name="nadrukvet">Niet subsidiabel </text:span>
                  </text:p>
                  <text:list text:style-name="id1-3-2-4-7-1-5-6-3-9">
                    <text:list-item text:style-override="id1-3-2-4-7-1-5-6-3-9-1">
                      <text:number>•</text:number>
                      <text:p text:style-name="table_al">Reguliere beregeningshaspels, inclusief slang</text:p>
                    </text:list-item>
                    <text:list-item text:style-override="id1-3-2-4-7-1-5-6-3-9-2">
                      <text:number>•</text:number>
                      <text:p text:style-name="table_al">Pompen </text:p>
                    </text:list-item>
                    <text:list-item text:style-override="id1-3-2-4-7-1-5-6-3-9-3">
                      <text:number>•</text:number>
                      <text:p text:style-name="table_al">Aggregaat</text:p>
                    </text:list-item>
                    <text:list-item text:style-override="id1-3-2-4-7-1-5-6-3-9-4">
                      <text:number>•</text:number>
                      <text:p text:style-name="table_al">Sproeibomen voor gewasbescherming</text:p>
                    </text:list-item>
                    <text:list-item text:style-override="id1-3-2-4-7-1-5-6-3-9-5">
                      <text:number>•</text:number>
                      <text:p text:style-name="table_al">Reservoir voor opslag van beregeningswater/bevloeiingswater </text:p>
                    </text:list-item>
                    <text:list-item text:style-override="id1-3-2-4-7-1-5-6-3-9-6">
                      <text:number>•</text:number>
                      <text:p text:style-name="table_al">Opwekking van energie voor een pomp</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7-1-5-7-3-3">
                    <text:list-item text:style-override="id1-3-2-4-7-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7-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7-1-5-7-3-3-3">
                      <text:number>•</text:number>
                      <text:p text:style-name="table_al">Systemen voor de verdamping van was- en spoelwater van spuitmachines.</text:p>
                    </text:list-item>
                    <text:list-item text:style-override="id1-3-2-4-7-1-5-7-3-3-4">
                      <text:number>•</text:number>
                      <text:p text:style-name="table_al">Aanleg en inrichting van dat specifieke deel van het erf waardoor vervuild erfwater wordt opgevangen, afgevoerdof verwerkt middels zuiveren of verdampen voor een gesloten erf voor gewasbeschermingsmiddelen.</text:p>
                    </text:list-item>
                    <text:list-item text:style-override="id1-3-2-4-7-1-5-7-3-3-5">
                      <text:number>•</text:number>
                      <text:p text:style-name="table_al">Kistenwasser, inclusief opvang restwater voor afvoer of verwerking middels zuiveren of verdampen. </text:p>
                    </text:list-item>
                    <text:list-item text:style-override="id1-3-2-4-7-1-5-7-3-3-6">
                      <text:number>•</text:number>
                      <text:p text:style-name="table_al">Een waterdichte opvangput waarmee verontreinigd afvalwater van het bedrijf gescheiden blijft van regulier rioolsysteem, inclusief de buizen, goten, richels voor afvoer</text:p>
                    </text:list-item>
                    <text:list-item text:style-override="id1-3-2-4-7-1-5-7-3-3-7">
                      <text:number>•</text:number>
                      <text:p text:style-name="table_al">Aanvullende erf-en zuiveringsvoorzieningen voor de bollenteelt met spoelwater </text:p>
                    </text:list-item>
                    <text:list-item text:style-override="id1-3-2-4-7-1-5-7-3-3-8">
                      <text:number>•</text:number>
                      <text:p text:style-name="table_al">Helofytenfilter voor het zuiveren afspoelend water van het erf of voor gebruik in de erfsloot</text:p>
                    </text:list-item>
                    <text:list-item text:style-override="id1-3-2-4-7-1-5-7-3-3-9">
                      <text:number>•</text:number>
                      <text:p text:style-name="table_al">Opvang- en afvoersysteem van uitsluitend perssappen onder sleufsilo’s</text:p>
                    </text:list-item>
                  </text:list>
                  <text:p text:style-name="table_al"/>
                  <text:p text:style-name="table_al">
                    <text:span text:style-name="nadrukvet">Niet subsidiabel</text:span>
                  </text:p>
                  <text:list text:style-name="id1-3-2-4-7-1-5-7-3-6">
                    <text:list-item text:style-override="id1-3-2-4-7-1-5-7-3-6-1">
                      <text:number>•</text:number>
                      <text:p text:style-name="table_al">Systemen voor het lozen van drain- of afvalwater vanuit kassen</text:p>
                    </text:list-item>
                    <text:list-item text:style-override="id1-3-2-4-7-1-5-7-3-6-2">
                      <text:number>•</text:number>
                      <text:p text:style-name="table_al">Overkapping voor een voederopslag</text:p>
                    </text:list-item>
                    <text:list-item text:style-override="id1-3-2-4-7-1-5-7-3-6-3">
                      <text:number>•</text:number>
                      <text:p text:style-name="table_al">Overkapping voor een mestopslag</text:p>
                    </text:list-item>
                    <text:list-item text:style-override="id1-3-2-4-7-1-5-7-3-6-4">
                      <text:number>•</text:number>
                      <text:p text:style-name="table_al">Kosten voor herinrichting van het erf anderszins dan voor bovenvermeld doel</text:p>
                    </text:list-item>
                    <text:list-item text:style-override="id1-3-2-4-7-1-5-7-3-6-5">
                      <text:number>•</text:number>
                      <text:p text:style-name="table_al">Erfverharding welke niet noodzakelijk is voor bovenstaande investeringen</text:p>
                    </text:list-item>
                    <text:list-item text:style-override="id1-3-2-4-7-1-5-7-3-6-6">
                      <text:number>•</text:number>
                      <text:p text:style-name="table_al">Hemelwatersysteem waaronder dakgoten, buizen voor afvoer en reguliere riolering</text:p>
                    </text:list-item>
                    <text:list-item text:style-override="id1-3-2-4-7-1-5-7-3-6-7">
                      <text:number>•</text:number>
                      <text:p text:style-name="table_al">Kuilplaten</text:p>
                    </text:list-item>
                    <text:list-item text:style-override="id1-3-2-4-7-1-5-7-3-6-8">
                      <text:number>•</text:number>
                      <text:p text:style-name="table_al">Installaties of machines voor opvang van perssap of percolaat indien dit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7-1-5-8-3-3">
                    <text:list-item text:style-override="id1-3-2-4-7-1-5-8-3-3-1">
                      <text:number>•</text:number>
                      <text:p text:style-name="table_al">Waterbassins en silo’s ten behoeve van hemelwateropvang inclusief bijbehorende pijpleidingen en voorzieningen ten behoeve van de opvang van hemelwater van daken.</text:p>
                    </text:list-item>
                    <text:list-item text:style-override="id1-3-2-4-7-1-5-8-3-3-2">
                      <text:number>•</text:number>
                      <text:p text:style-name="table_al">Bijbehorende installatiekosten,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p>
                  <text:p text:style-name="table_al">Beslissingsondersteunende modellen, sensoren en systemen voor:</text:p>
                  <text:list text:style-name="id1-3-2-4-7-1-5-9-3-3">
                    <text:list-item text:style-override="id1-3-2-4-7-1-5-9-3-3-1">
                      <text:number>°</text:number>
                      <text:p text:style-name="table_al">Weersextremen </text:p>
                    </text:list-item>
                    <text:list-item text:style-override="id1-3-2-4-7-1-5-9-3-3-2">
                      <text:number>°</text:number>
                      <text:p text:style-name="table_al">Gewasbescherming</text:p>
                    </text:list-item>
                    <text:list-item text:style-override="id1-3-2-4-7-1-5-9-3-3-3">
                      <text:number>°</text:number>
                      <text:p text:style-name="table_al">Bemesting</text:p>
                    </text:list-item>
                    <text:list-item text:style-override="id1-3-2-4-7-1-5-9-3-3-4">
                      <text:number>°</text:number>
                      <text:p text:style-name="table_al">Oogstraming</text:p>
                    </text:list-item>
                  </text:list>
                  <text:p text:style-name="table_al"/>
                  <text:p text:style-name="table_al">
                    <text:span text:style-name="nadrukvet">Subsidiabel:</text:span>
                  </text:p>
                  <text:p text:style-name="table_al">Aanschaf en aanleg van:</text:p>
                  <text:list text:style-name="id1-3-2-4-7-1-5-9-3-7">
                    <text:list-item text:style-override="id1-3-2-4-7-1-5-9-3-7-1">
                      <text:number>•</text:number>
                      <text:p text:style-name="table_al">EC meters en monitoringssystemen voor het bepalen van vocht-, zuur- en zoutgehalte</text:p>
                    </text:list-item>
                    <text:list-item text:style-override="id1-3-2-4-7-1-5-9-3-7-2">
                      <text:number>•</text:number>
                      <text:p text:style-name="table_al">Continuemeters</text:p>
                    </text:list-item>
                    <text:list-item text:style-override="id1-3-2-4-7-1-5-9-3-7-3">
                      <text:number>•</text:number>
                      <text:p text:style-name="table_al">Grondwatermeters</text:p>
                    </text:list-item>
                    <text:list-item text:style-override="id1-3-2-4-7-1-5-9-3-7-4">
                      <text:number>•</text:number>
                      <text:p text:style-name="table_al">Oppervlaktewatermeters bij beregening uit oppervlaktewaters</text:p>
                    </text:list-item>
                    <text:list-item text:style-override="id1-3-2-4-7-1-5-9-3-7-5">
                      <text:number>•</text:number>
                      <text:p text:style-name="table_al">Penetrometers</text:p>
                    </text:list-item>
                    <text:list-item text:style-override="id1-3-2-4-7-1-5-9-3-7-6">
                      <text:number>•</text:number>
                      <text:p text:style-name="table_al">PH meters</text:p>
                    </text:list-item>
                    <text:list-item text:style-override="id1-3-2-4-7-1-5-9-3-7-7">
                      <text:number>•</text:number>
                      <text:p text:style-name="table_al">Vochtsensoren</text:p>
                    </text:list-item>
                    <text:list-item text:style-override="id1-3-2-4-7-1-5-9-3-7-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Biodiversiteit en biologische bestrijd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11-1-5-2-3-3">
                    <text:list-item text:style-override="id1-3-2-4-11-1-5-2-3-3-1">
                      <text:number>•</text:number>
                      <text:p text:style-name="table_al">Autonome en Semi-autonome systemen die ziekten/plagen/onkruiden herkennen en op duurzame wijze bestrijden in het veld</text:p>
                      <text:list text:style-name="id1-3-2-4-11-1-5-2-3-3-1-3">
                        <text:list-item text:style-override="id1-3-2-4-11-1-5-2-3-3-1-3-1">
                          <text:number>°</text:number>
                          <text:p text:style-name="table_al">Thermisch</text:p>
                        </text:list-item>
                        <text:list-item text:style-override="id1-3-2-4-11-1-5-2-3-3-1-3-2">
                          <text:number>°</text:number>
                          <text:p text:style-name="table_al">Mechanisch</text:p>
                        </text:list-item>
                        <text:list-item text:style-override="id1-3-2-4-11-1-5-2-3-3-1-3-3">
                          <text:number>°</text:number>
                          <text:p text:style-name="table_al">Laser </text:p>
                        </text:list-item>
                        <text:list-item text:style-override="id1-3-2-4-11-1-5-2-3-3-1-3-4">
                          <text:number>°</text:number>
                          <text:p text:style-name="table_al">Elektrisch</text:p>
                        </text:list-item>
                      </text:list>
                    </text:list-item>
                    <text:list-item text:style-override="id1-3-2-4-11-1-5-2-3-3-2">
                      <text:number>•</text:number>
                      <text:p text:style-name="table_al">Systemen ten behoeve van niet-chemische bestrijding van schadelijke insecten</text:p>
                    </text:list-item>
                  </text:list>
                  <text:p text:style-name="table_al"/>
                  <text:p text:style-name="table_al">
                    <text:span text:style-name="nadrukvet">Niet subsidiabel</text:span>
                  </text:p>
                  <text:list text:style-name="id1-3-2-4-11-1-5-2-3-6">
                    <text:list-item text:style-override="id1-3-2-4-11-1-5-2-3-6-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11-1-5-3-3-3">
                    <text:list-item text:style-override="id1-3-2-4-11-1-5-3-3-3-1">
                      <text:number>•</text:number>
                      <text:p text:style-name="table_al">Zaaimachines voor inzaaien voor "ondergewassen" zoals gras bij mais</text:p>
                    </text:list-item>
                    <text:list-item text:style-override="id1-3-2-4-11-1-5-3-3-3-2">
                      <text:number>•</text:number>
                      <text:p text:style-name="table_al">Strokenfrees of strokenploeg </text:p>
                    </text:list-item>
                    <text:list-item text:style-override="id1-3-2-4-11-1-5-3-3-3-3">
                      <text:number>•</text:number>
                      <text:p text:style-name="table_al">Zaai- en oogstmachines of andere aangepaste machines voor gewasmanagement, zoals onkruidbestrijding </text:p>
                    </text:list-item>
                    <text:list-item text:style-override="id1-3-2-4-11-1-5-3-3-3-4">
                      <text:number>•</text:number>
                      <text:p text:style-name="table_al">Machines, hulpmiddelen of aanpassingskosten voor het overschakelen op een teeltsysteem met vaste rijpaden van max. 3 meter</text:p>
                    </text:list-item>
                    <text:list-item text:style-override="id1-3-2-4-11-1-5-3-3-3-5">
                      <text:number>•</text:number>
                      <text:p text:style-name="table_al">Aanpassing van machines voor het werken met vaste rijpaden waarbij onbereden bedden ontstaan</text:p>
                    </text:list-item>
                    <text:list-item text:style-override="id1-3-2-4-11-1-5-3-3-3-6">
                      <text:number>•</text:number>
                      <text:p text:style-name="table_al">Zelfrijdende machines voor strokenteelt </text:p>
                    </text:list-item>
                    <text:list-item text:style-override="id1-3-2-4-11-1-5-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ext:p text:style-name="table_al"/>
                  <text:p text:style-name="table_al"/>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11-1-5-4-3-6">
                    <text:list-item text:style-override="id1-3-2-4-11-1-5-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11-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4-11-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11-1-5-4-3-6-4">
                      <text:number>•</text:number>
                      <text:p text:style-name="table_al">Bomen, struiken en windsingels op bouwland.</text:p>
                    </text:list-item>
                    <text:list-item text:style-override="id1-3-2-4-11-1-5-4-3-6-5">
                      <text:number>•</text:number>
                      <text:p text:style-name="table_al">Voederhaag en voederbomen. </text:p>
                    </text:list-item>
                    <text:list-item text:style-override="id1-3-2-4-11-1-5-4-3-6-6">
                      <text:number>•</text:number>
                      <text:p text:style-name="table_al">Kosten voor grondbewerking, aanplant/inzaaien ondergroei van boomstroken en boombescherming. </text:p>
                    </text:list-item>
                  </text:list>
                  <text:p text:style-name="table_al"/>
                  <text:p text:style-name="table_al">
                    <text:span text:style-name="nadrukvet">Niet subsidiabel</text:span>
                  </text:p>
                  <text:list text:style-name="id1-3-2-4-11-1-5-4-3-9">
                    <text:list-item text:style-override="id1-3-2-4-11-1-5-4-3-9-1">
                      <text:number>•</text:number>
                      <text:p text:style-name="table_al">Aanplant van houtige, meerjarige gewassen, bomen en struiken, ten behoeve van kweekgoed (o.a. kerstbomen).</text:p>
                    </text:list-item>
                    <text:list-item text:style-override="id1-3-2-4-11-1-5-4-3-9-2">
                      <text:number>•</text:number>
                      <text:p text:style-name="table_al">Bomen met als enkel doel hakhout. </text:p>
                    </text:list-item>
                    <text:list-item text:style-override="id1-3-2-4-11-1-5-4-3-9-3">
                      <text:number>•</text:number>
                      <text:p text:style-name="table_al">Snelgroeiende bomen voor energieproductie (biomassa). </text:p>
                    </text:list-item>
                    <text:list-item text:style-override="id1-3-2-4-11-1-5-4-3-9-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ondiepe, niet-kerende grondbewerk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en gebruikt worden voor niet-kerende, ondiepe bodembewerking en het oppervlakkig vermengen van gewasresten, waar mogelijk in combinatie met direct zaaien, poten of planten.</text:p>
                  <text:p text:style-name="table_al"/>
                  <text:p text:style-name="table_al">
                    <text:span text:style-name="nadrukvet">Subsidiabel </text:span>
                  </text:p>
                  <text:p text:style-name="table_al">Aanschaf van:</text:p>
                  <text:list text:style-name="id1-3-2-4-11-1-5-5-3-6">
                    <text:list-item text:style-override="id1-3-2-4-11-1-5-5-3-6-1">
                      <text:number>•</text:number>
                      <text:p text:style-name="table_al">Spit-zaai, grondfrees-zaai, rotoreg-zaai, schijveneg-zaai, schoffel-zaai combinaties</text:p>
                    </text:list-item>
                    <text:list-item text:style-override="id1-3-2-4-11-1-5-5-3-6-2">
                      <text:number>•</text:number>
                      <text:p text:style-name="table_al">Schijveneggen </text:p>
                    </text:list-item>
                    <text:list-item text:style-override="id1-3-2-4-11-1-5-5-3-6-3">
                      <text:number>•</text:number>
                      <text:p text:style-name="table_al">Mulchfrees</text:p>
                    </text:list-item>
                    <text:list-item text:style-override="id1-3-2-4-11-1-5-5-3-6-4">
                      <text:number>•</text:number>
                      <text:p text:style-name="table_al">Eco-ploeg waarmee op 15 cm diep geploegd kan worden (o.b.v. specificaties fabrikant)</text:p>
                    </text:list-item>
                    <text:list-item text:style-override="id1-3-2-4-11-1-5-5-3-6-5">
                      <text:number>•</text:number>
                      <text:p text:style-name="table_al">Mechanische loofsnijder of mechanische wortelsnijder of looftrekker</text:p>
                    </text:list-item>
                    <text:list-item text:style-override="id1-3-2-4-11-1-5-5-3-6-6">
                      <text:number>•</text:number>
                      <text:p text:style-name="table_al">Machines voor inwerken groenbemesters, ruige mest en gewasresten </text:p>
                    </text:list-item>
                    <text:list-item text:style-override="id1-3-2-4-11-1-5-5-3-6-7">
                      <text:number>•</text:number>
                      <text:p text:style-name="table_al">Rupsbanden voor onder tractor of zelfrijdende oogstmachine</text:p>
                    </text:list-item>
                    <text:list-item text:style-override="id1-3-2-4-11-1-5-5-3-6-8">
                      <text:number>•</text:number>
                      <text:p text:style-name="table_al">Luchtdrukwisselsystemen met een zodanige capaciteit dat de banden binnen 5 minuten op 2 bar kunnen worden gebracht (exclusief de banden) </text:p>
                    </text:list-item>
                    <text:list-item text:style-override="id1-3-2-4-11-1-5-5-3-6-9">
                      <text:number>•</text:number>
                      <text:p text:style-name="table_al">Wildredder in combinatie met één van bovenstaande systemen/werktuigen</text:p>
                    </text:list-item>
                  </text:list>
                  <text:p text:style-name="table_al"/>
                  <text:p text:style-name="table_al">
                    <text:span text:style-name="nadrukvet">Niet subsidiabel </text:span>
                  </text:p>
                  <text:list text:style-name="id1-3-2-4-11-1-5-5-3-9">
                    <text:list-item text:style-override="id1-3-2-4-11-1-5-5-3-9-1">
                      <text:number>•</text:number>
                      <text:p text:style-name="table_al">Reguliere ploegen en spitmachines (krukas en roterend)</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11-1-5-6-3-3">
                    <text:list-item text:style-override="id1-3-2-4-11-1-5-6-3-3-1">
                      <text:number>•</text:number>
                      <text:p text:style-name="table_al">Een machine waarmee ziekten, plagen of onkruiden mechanisch of met laser in het veld worden bestreden op basis van plaats specifieke waarneming</text:p>
                    </text:list-item>
                    <text:list-item text:style-override="id1-3-2-4-11-1-5-6-3-3-2">
                      <text:number>•</text:number>
                      <text:p text:style-name="table_al">Camera besturing voor bestaande schoffelwerktuigen</text:p>
                    </text:list-item>
                    <text:list-item text:style-override="id1-3-2-4-11-1-5-6-3-3-3">
                      <text:number>•</text:number>
                      <text:p text:style-name="table_al">Schoffeltuig</text:p>
                    </text:list-item>
                    <text:list-item text:style-override="id1-3-2-4-11-1-5-6-3-3-4">
                      <text:number>•</text:number>
                      <text:p text:style-name="table_al">Vinger- of torsiewieders en wiedeggen</text:p>
                    </text:list-item>
                    <text:list-item text:style-override="id1-3-2-4-11-1-5-6-3-3-5">
                      <text:number>•</text:number>
                      <text:p text:style-name="table_al">Maaiers voor paden in de fruitteelt</text:p>
                    </text:list-item>
                    <text:list-item text:style-override="id1-3-2-4-11-1-5-6-3-3-6">
                      <text:number>•</text:number>
                      <text:p text:style-name="table_al">Doorzaaimachine voor blijvend grasland</text:p>
                    </text:list-item>
                    <text:list-item text:style-override="id1-3-2-4-11-1-5-6-3-3-7">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11-1-5-7-3-2">
                    <text:list-item text:style-override="id1-3-2-4-11-1-5-7-3-2-1">
                      <text:number>•</text:number>
                      <text:p text:style-name="table_al">Machines of installaties om producten mee te bewerken zoals malen en pletten. </text:p>
                    </text:list-item>
                    <text:list-item text:style-override="id1-3-2-4-11-1-5-7-3-2-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p text:style-name="table_al">
                    <text:span text:style-name="nadrukvet">Niet subsidiabel</text:span>
                  </text:p>
                  <text:list text:style-name="id1-3-2-4-11-1-5-7-3-5">
                    <text:list-item text:style-override="id1-3-2-4-11-1-5-7-3-5-1">
                      <text:number>•</text:number>
                      <text:p text:style-name="table_al">Voermengwagen of machines voor het uitkuilen of verwerken van ruwvoer.</text:p>
                    </text:list-item>
                    <text:list-item text:style-override="id1-3-2-4-11-1-5-7-3-5-2">
                      <text:number>•</text:number>
                      <text:p text:style-name="table_al">Opslag zoals sleufsilo’s en kuilplaten en silo’s machines of systemen om krachtvoer te verstrekken.</text:p>
                    </text:list-item>
                    <text:list-item text:style-override="id1-3-2-4-11-1-5-7-3-5-3">
                      <text:number>•</text:number>
                      <text:p text:style-name="table_al">Maïshakselaars en combines.</text:p>
                    </text:list-item>
                  </text:list>
                  <text:p text:style-name="table_al"/>
                  <text:p text:style-name="table_al">
                    <text:span text:style-name="nadrukvet">Opmerking</text:span>
                  </text:p>
                  <text:list text:style-name="id1-3-2-4-11-1-5-7-3-8">
                    <text:list-item text:style-override="id1-3-2-4-11-1-5-7-3-8-1">
                      <text:number>•</text:number>
                      <text:p text:style-name="table_al">Alleen machines voor eerste bewerking (malen en pletten) zijn subsidiabel (vervolgbewerkingen nie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4-11-1-5-8-3-5">
                    <text:list-item text:style-override="id1-3-2-4-11-1-5-8-3-5-1">
                      <text:number>•</text:number>
                      <text:p text:style-name="table_al">Machines en werktuigen voor het inwerken, mulchen of onderwerken van gewasresten, ruige mest, vaste mest en groenbemester met behulp van schijven(eg), rollen, tanden of snijders</text:p>
                    </text:list-item>
                    <text:list-item text:style-override="id1-3-2-4-11-1-5-8-3-5-2">
                      <text:number>•</text:number>
                      <text:p text:style-name="table_al">Materiaal om specifiek voor het maaien van slootkanten maaisel op de kant te kunnen deponeren en ophalen voor verdere verwerking</text:p>
                    </text:list-item>
                    <text:list-item text:style-override="id1-3-2-4-11-1-5-8-3-5-3">
                      <text:number>•</text:number>
                      <text:p text:style-name="table_al">Maai/blaas systemen voor het maaien van slootkanten</text:p>
                    </text:list-item>
                    <text:list-item text:style-override="id1-3-2-4-11-1-5-8-3-5-4">
                      <text:number>•</text:number>
                      <text:p text:style-name="table_al">Materieel voor het verwerken van organisch restmaterieel zoals compostverwerkers.</text:p>
                    </text:list-item>
                    <text:list-item text:style-override="id1-3-2-4-11-1-5-8-3-5-5">
                      <text:number>•</text:number>
                      <text:p text:style-name="table_al">Baggerspuit voor het verspreiden van slootbagger over het perceel </text:p>
                    </text:list-item>
                    <text:list-item text:style-override="id1-3-2-4-11-1-5-8-3-5-6">
                      <text:number>•</text:number>
                      <text:p text:style-name="table_al">Werktuigen voor het snijden of hakselen en gelijkmatig uitstrooien van beheergras, bermmaaisel, slootmaaisel of gewasresten over landbouwgrond</text:p>
                    </text:list-item>
                    <text:list-item text:style-override="id1-3-2-4-11-1-5-8-3-5-7">
                      <text:number>•</text:number>
                      <text:p text:style-name="table_al">GPS in combinatie met één van bovenstaande investeringen</text:p>
                    </text:list-item>
                  </text:list>
                  <text:p text:style-name="table_al"/>
                  <text:p text:style-name="table_al">
                    <text:span text:style-name="nadrukvet">Niet subsidiabel</text:span>
                  </text:p>
                  <text:list text:style-name="id1-3-2-4-11-1-5-8-3-8">
                    <text:list-item text:style-override="id1-3-2-4-11-1-5-8-3-8-1">
                      <text:number>•</text:number>
                      <text:p text:style-name="table_al">Mestverwerkingsinstallaties</text:p>
                    </text:list-item>
                    <text:list-item text:style-override="id1-3-2-4-11-1-5-8-3-8-2">
                      <text:number>•</text:number>
                      <text:p text:style-name="table_al">Reguliere grasmaaiers</text:p>
                    </text:list-item>
                    <text:list-item text:style-override="id1-3-2-4-11-1-5-8-3-8-3">
                      <text:number>•</text:number>
                      <text:p text:style-name="table_al">abonnementen</text:p>
                    </text:list-item>
                    <text:list-item text:style-override="id1-3-2-4-11-1-5-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p text:style-name="al">
          <text:span text:style-name="nadrukvet">Energie en klimaa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6-1-5-2-3-3">
                    <text:list-item text:style-override="id1-3-2-4-16-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6-1-5-2-3-3-2">
                      <text:number>•</text:number>
                      <text:p text:style-name="table_al">Volledig elektrisch aangedreven tractoren en volledig elektrisch aangedreven zelfrijdende zaai-, bewerkings- en oogstmachines zoals combines of aardappelrooiers</text:p>
                    </text:list-item>
                    <text:list-item text:style-override="id1-3-2-4-16-1-5-2-3-3-3">
                      <text:number>•</text:number>
                      <text:p text:style-name="table_al">Elektrische automatische voermachine/volledig elektrisch aangedreven voertuigen en machines voor ruwvoerverstrekking</text:p>
                    </text:list-item>
                    <text:list-item text:style-override="id1-3-2-4-16-1-5-2-3-3-4">
                      <text:number>•</text:number>
                      <text:p text:style-name="table_al">Op waterstof aangedreven machines/werktuigen gericht op het uitoefenen van landbouwgerichte activiteiten</text:p>
                    </text:list-item>
                    <text:list-item text:style-override="id1-3-2-4-16-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6-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6-1-5-2-3-3-7">
                      <text:number>•</text:number>
                      <text:p text:style-name="table_al">Oplaadpunten en -systeem voor waterstof aangedreven machines</text:p>
                    </text:list-item>
                  </text:list>
                  <text:p text:style-name="table_al"/>
                  <text:p text:style-name="table_al">
                    <text:span text:style-name="nadrukvet">Niet subsidiabel</text:span>
                  </text:p>
                  <text:list text:style-name="id1-3-2-4-16-1-5-2-3-6">
                    <text:list-item text:style-override="id1-3-2-4-16-1-5-2-3-6-1">
                      <text:number>•</text:number>
                      <text:p text:style-name="table_al">Elektrische auto’s, fietsen of andere vervoersmiddelen voor personen</text:p>
                    </text:list-item>
                    <text:list-item text:style-override="id1-3-2-4-16-1-5-2-3-6-2">
                      <text:number>•</text:number>
                      <text:p text:style-name="table_al">Mest – en voerschuiven</text:p>
                    </text:list-item>
                    <text:list-item text:style-override="id1-3-2-4-16-1-5-2-3-6-3">
                      <text:number>•</text:number>
                      <text:p text:style-name="table_al">Heftrucks, shovels, hoogwerkers en grasmaaiers</text:p>
                    </text:list-item>
                    <text:list-item text:style-override="id1-3-2-4-16-1-5-2-3-6-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span text:style-name="nadrukvet"/>
                  </text:p>
                  <text:p text:style-name="table_al">Aanschaf en installatie/aanleg van:</text:p>
                  <text:list text:style-name="id1-3-2-4-16-1-5-3-3-3">
                    <text:list-item text:style-override="id1-3-2-4-16-1-5-3-3-3-1">
                      <text:number>•</text:number>
                      <text:p text:style-name="table_al">Nachtvorst propeller</text:p>
                    </text:list-item>
                    <text:list-item text:style-override="id1-3-2-4-16-1-5-3-3-3-2">
                      <text:number>•</text:number>
                      <text:p text:style-name="table_al">Anti hagelgeneratiesystemen</text:p>
                    </text:list-item>
                    <text:list-item text:style-override="id1-3-2-4-16-1-5-3-3-3-3">
                      <text:number>•</text:number>
                      <text:p text:style-name="table_al">Hagelnetten</text:p>
                    </text:list-item>
                    <text:list-item text:style-override="id1-3-2-4-16-1-5-3-3-3-4">
                      <text:number>•</text:number>
                      <text:p text:style-name="table_al">Regenkappen</text:p>
                    </text:list-item>
                    <text:list-item text:style-override="id1-3-2-4-16-1-5-3-3-3-5">
                      <text:number>•</text:number>
                      <text:p text:style-name="table_al">Parasols ter voorkoming van zonnebrand bij fruitteelt</text:p>
                    </text:list-item>
                    <text:list-item text:style-override="id1-3-2-4-16-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6-1-5-4-3-3">
                    <text:list-item text:style-override="id1-3-2-4-16-1-5-4-3-3-1">
                      <text:number>•</text:number>
                      <text:p text:style-name="table_al">Accusysteem voor de opslag van eigen opgewekte zonne-energie</text:p>
                    </text:list-item>
                    <text:list-item text:style-override="id1-3-2-4-16-1-5-4-3-3-2">
                      <text:number>•</text:number>
                      <text:p text:style-name="table_al">Temperatuurregulatie in bedrijfsgebouwen niet zijnde bedrijfswoningen door warmtewisselaars, warmtepompen of aardwarmtesystemen</text:p>
                    </text:list-item>
                    <text:list-item text:style-override="id1-3-2-4-16-1-5-4-3-3-3">
                      <text:number>•</text:number>
                      <text:p text:style-name="table_al">Kleinschalige wind turbines, met een tiphoogte tot maximaal 15 meter en een vermogen tot maximaal 20 kW. </text:p>
                    </text:list-item>
                    <text:list-item text:style-override="id1-3-2-4-16-1-5-4-3-3-4">
                      <text:number>•</text:number>
                      <text:p text:style-name="table_al">Een electrolyser om zelf met duurzame energie waterstof te maken (voor eigen gebruik).</text:p>
                    </text:list-item>
                    <text:list-item text:style-override="id1-3-2-4-16-1-5-4-3-3-5">
                      <text:number>•</text:number>
                      <text:p text:style-name="table_al">Slow fill installatie voor waterstof</text:p>
                    </text:list-item>
                    <text:list-item text:style-override="id1-3-2-4-16-1-5-4-3-3-6">
                      <text:number>•</text:number>
                      <text:p text:style-name="table_al">Lichtdoorlatende zonnepanelen geïntegreerd in de teelt</text:p>
                    </text:list-item>
                  </text:list>
                  <text:p text:style-name="table_al"/>
                  <text:p text:style-name="table_al">
                    <text:span text:style-name="nadrukvet">Niet-subsidiabel </text:span>
                  </text:p>
                  <text:list text:style-name="id1-3-2-4-16-1-5-4-3-6">
                    <text:list-item text:style-override="id1-3-2-4-16-1-5-4-3-6-1">
                      <text:number>•</text:number>
                      <text:p text:style-name="table_al">Temperatuurregulatie voor bedrijfswoningen</text:p>
                    </text:list-item>
                    <text:list-item text:style-override="id1-3-2-4-16-1-5-4-3-6-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6-1-5-5-3-3">
                    <text:list-item text:style-override="id1-3-2-4-16-1-5-5-3-3-1">
                      <text:number>•</text:number>
                      <text:p text:style-name="table_al">Vergistingsinstallatie voor plantaardig materiaal</text:p>
                    </text:list-item>
                    <text:list-item text:style-override="id1-3-2-4-16-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p text:style-name="table_al">
                    <text:span text:style-name="nadrukvet">Niet subsidiabel </text:span>
                  </text:p>
                  <text:list text:style-name="id1-3-2-4-16-1-5-5-3-6">
                    <text:list-item text:style-override="id1-3-2-4-16-1-5-5-3-6-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
        </text:p>
          <text:p text:style-name="al">
          <text:span text:style-name="nadrukvet">Veehouderij</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21-1-5-2-3-3">
                    <text:list-item text:style-override="id1-3-2-4-21-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21-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21-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p text:style-name="table_al">
                    <text:span text:style-name="nadrukvet">Niet subsidiabel </text:span>
                  </text:p>
                  <text:list text:style-name="id1-3-2-4-21-1-5-2-3-6">
                    <text:list-item text:style-override="id1-3-2-4-21-1-5-2-3-6-1">
                      <text:number>•</text:number>
                      <text:p text:style-name="table_al">Alle andere varianten op rustmogelijkheden voor dieren</text:p>
                    </text:list-item>
                    <text:list-item text:style-override="id1-3-2-4-21-1-5-2-3-6-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ext:p text:style-name="table_al"/>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1-1-5-3-3-3">
                    <text:list-item text:style-override="id1-3-2-4-21-1-5-3-3-3-1">
                      <text:number>•</text:number>
                      <text:p text:style-name="table_al">Systemen die tenminste weidegang kunnen registreren en monitoren</text:p>
                    </text:list-item>
                    <text:list-item text:style-override="id1-3-2-4-21-1-5-3-3-3-2">
                      <text:number>•</text:number>
                      <text:p text:style-name="table_al">Trackers via een oormerk of band</text:p>
                    </text:list-item>
                    <text:list-item text:style-override="id1-3-2-4-21-1-5-3-3-3-3">
                      <text:number>•</text:number>
                      <text:p text:style-name="table_al">Automatische weide-selectiepoorten voor toegang richting de weide</text:p>
                    </text:list-item>
                    <text:list-item text:style-override="id1-3-2-4-21-1-5-3-3-3-4">
                      <text:number>•</text:number>
                      <text:p text:style-name="table_al">Aanschaf van software behorend bij een selectiepoort en/of GPS-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ext:p text:style-name="table_al"/>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1-1-5-4-3-3">
                    <text:list-item text:style-override="id1-3-2-4-21-1-5-4-3-3-1">
                      <text:number>•</text:number>
                      <text:p text:style-name="table_al">Monomestvergisters met een maximale omvang van 25.000m3 mest</text:p>
                    </text:list-item>
                    <text:list-item text:style-override="id1-3-2-4-21-1-5-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21-1-5-4-3-3-3">
                      <text:number>•</text:number>
                      <text:p text:style-name="table_al">Installaties voor het drogen, opschonen en comprimeren van het gas uit eigen installatie </text:p>
                    </text:list-item>
                    <text:list-item text:style-override="id1-3-2-4-21-1-5-4-3-3-4">
                      <text:number>•</text:number>
                      <text:p text:style-name="table_al">Installaties voor het opslaan van gecomprimeerd biogas uit eigen installatie in flessen/containers voor mobiel transport, ten bate van eigen gebruik. </text:p>
                    </text:list-item>
                  </text:list>
                  <text:p text:style-name="table_al"/>
                  <text:p text:style-name="table_al">
                    <text:span text:style-name="nadrukvet">Niet subsidiabel</text:span>
                  </text:p>
                  <text:list text:style-name="id1-3-2-4-21-1-5-4-3-6">
                    <text:list-item text:style-override="id1-3-2-4-21-1-5-4-3-6-1">
                      <text:number>•</text:number>
                      <text:p text:style-name="table_al">Een aansluiting op een mestscheidingsinstallati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text:p>
                  <text:p text:style-name="table_al">Mestscheidings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1-1-5-5-3-3">
                    <text:list-item text:style-override="id1-3-2-4-21-1-5-5-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21-1-5-6-3-3">
                    <text:list-item text:style-override="id1-3-2-4-21-1-5-6-3-3-1">
                      <text:number>•</text:number>
                      <text:p text:style-name="table_al">Een oversteekplaats zoals een koetunnel</text:p>
                    </text:list-item>
                    <text:list-item text:style-override="id1-3-2-4-21-1-5-6-3-3-2">
                      <text:number>•</text:number>
                      <text:p text:style-name="table_al">Veeroosters </text:p>
                    </text:list-item>
                    <text:list-item text:style-override="id1-3-2-4-21-1-5-6-3-3-3">
                      <text:number>•</text:number>
                      <text:p text:style-name="table_al">Mobiele melkrobot en mobiele melksystemen</text:p>
                    </text:list-item>
                    <text:list-item text:style-override="id1-3-2-4-21-1-5-6-3-3-4">
                      <text:number>•</text:number>
                      <text:p text:style-name="table_al">Schuilmogelijkheden </text:p>
                    </text:list-item>
                    <text:list-item text:style-override="id1-3-2-4-21-1-5-6-3-3-5">
                      <text:number>•</text:number>
                      <text:p text:style-name="table_al">Voorzieningen ter voorkoming van hittestress</text:p>
                    </text:list-item>
                    <text:list-item text:style-override="id1-3-2-4-21-1-5-6-3-3-6">
                      <text:number>•</text:number>
                      <text:p text:style-name="table_al">Voorzieningen voor het beschermen van vee tegen wolven (volgens faunaschade preventiekit wolven BIJ12)</text:p>
                    </text:list-item>
                  </text:list>
                  <text:p text:style-name="table_al"/>
                  <text:p text:style-name="table_al">
                    <text:span text:style-name="nadrukvet">Niet subsidiabel</text:span>
                  </text:p>
                  <text:list text:style-name="id1-3-2-4-21-1-5-6-3-6">
                    <text:list-item text:style-override="id1-3-2-4-21-1-5-6-3-6-1">
                      <text:number>•</text:number>
                      <text:p text:style-name="table_al">Kavel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1-1-5-7-3-3">
                    <text:list-item text:style-override="id1-3-2-4-21-1-5-7-3-3-1">
                      <text:number>•</text:number>
                      <text:p text:style-name="table_al">Koelsystemen voor dieren; water mistvernevelsystemen en airco</text:p>
                    </text:list-item>
                    <text:list-item text:style-override="id1-3-2-4-21-1-5-7-3-3-2">
                      <text:number>•</text:number>
                      <text:p text:style-name="table_al">Voor kraamstal zeug en biggen: Directe warmtebron, infrarood paneel, vloerverwarming en/of (vloer)koeling voor zeugen</text:p>
                    </text:list-item>
                    <text:list-item text:style-override="id1-3-2-4-21-1-5-7-3-3-3">
                      <text:number>•</text:number>
                      <text:p text:style-name="table_al">Voor pluimvee: Infraroodpanelen en/of vloerverwarming voor het verwarmen van jonge kuikens</text:p>
                    </text:list-item>
                    <text:list-item text:style-override="id1-3-2-4-21-1-5-7-3-3-4">
                      <text:number>•</text:number>
                      <text:p text:style-name="table_al">Voor pluimvee en varkens: Daglichtvoorzieningen die minstens 2% van het vloeroppervlak beslaan met lichtdoorlatende wand-of dakplaten</text:p>
                    </text:list-item>
                  </text:list>
                  <text:p text:style-name="table_al"/>
                  <text:p text:style-name="table_al">
                    <text:span text:style-name="nadrukvet">Niet subsidiabel:</text:span>
                  </text:p>
                  <text:list text:style-name="id1-3-2-4-21-1-5-7-3-6">
                    <text:list-item text:style-override="id1-3-2-4-21-1-5-7-3-6-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list text:style-name="id1-3-2-4-21-1-5-8-3-2">
                    <text:list-item text:style-override="id1-3-2-4-21-1-5-8-3-2-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chnieken die uitkomst van eieren in vleeskuikenstallen mogelijk mak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en aanleg van:</text:p>
                  <text:list text:style-name="id1-3-2-4-21-1-5-9-3-3">
                    <text:list-item text:style-override="id1-3-2-4-21-1-5-9-3-3-1">
                      <text:number>•</text:number>
                      <text:p text:style-name="table_al">Systemen voor uitbroeden eieren en opfokken vleeskuikens met aparte vervolghuisvesting welke voldoen aan specificaties RAV lijst E 5.9</text:p>
                    </text:list-item>
                  </text:list>
                  <text:p text:style-name="table_al"/>
                  <text:p text:style-name="table_al">
                    <text:span text:style-name="nadrukvet">Niet subsidiabel</text:span>
                  </text:p>
                  <text:list text:style-name="id1-3-2-4-21-1-5-9-3-6">
                    <text:list-item text:style-override="id1-3-2-4-21-1-5-9-3-6-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ijloopkraamhokken zeug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van:</text:p>
                  <text:list text:style-name="id1-3-2-4-21-1-5-10-3-3">
                    <text:list-item text:style-override="id1-3-2-4-21-1-5-10-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1-1-5-11-3-3">
                    <text:list-item text:style-override="id1-3-2-4-21-1-5-11-3-3-1">
                      <text:number>•</text:number>
                      <text:p text:style-name="table_al">Gekartelde schoftboom inclusief bevestigingsmateriaal zoals beugelklemmen e.d.</text:p>
                    </text:list-item>
                    <text:list-item text:style-override="id1-3-2-4-21-1-5-11-3-3-2">
                      <text:number>•</text:number>
                      <text:p text:style-name="table_al">Roterende koeborstel</text:p>
                    </text:list-item>
                  </text:list>
                  <text:p text:style-name="table_al">
                    <text:span text:style-name="nadrukvet">Niet subsidiabel</text:span>
                  </text:p>
                  <text:list text:style-name="id1-3-2-4-21-1-5-11-3-5">
                    <text:list-item text:style-override="id1-3-2-4-21-1-5-11-3-5-1">
                      <text:number>•</text:number>
                      <text:p text:style-name="table_al">Overige kosten voor onderdelen van ligboxafscheidingen, zoals de ligboxen zelf</text:p>
                    </text:list-item>
                    <text:list-item text:style-override="id1-3-2-4-21-1-5-11-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p text:style-name="al">
          <text:span text:style-name="nadrukvet"/>
        </text:p>
          <text:p text:style-name="al">
          <text:span text:style-name="nadrukvet">Precisielandbouw</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26-1-5-2-3-3">
                    <text:list-item text:style-override="id1-3-2-4-26-1-5-2-3-3-1">
                      <text:number>•</text:number>
                      <text:p text:style-name="table_al">Digitale systemen ten behoeve van inzicht in oogstvariabelen, groeivariabelen (akkerbouw) en grasoogst (veehouderij) </text:p>
                    </text:list-item>
                    <text:list-item text:style-override="id1-3-2-4-26-1-5-2-3-3-2">
                      <text:number>•</text:number>
                      <text:p text:style-name="table_al">Digitale systemen voor plaatsspecifieke opbrengstmetingen</text:p>
                    </text:list-item>
                    <text:list-item text:style-override="id1-3-2-4-26-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26-1-5-3-3-6">
                    <text:list-item text:style-override="id1-3-2-4-26-1-5-3-3-6-1">
                      <text:number>•</text:number>
                      <text:p text:style-name="table_al">Onderdelen voor kunstmeststrooiers die plaatsspecifiek gewasbemesting mogelijk maken voor zowel korrels als vloeistoffen</text:p>
                    </text:list-item>
                    <text:list-item text:style-override="id1-3-2-4-26-1-5-3-3-6-2">
                      <text:number>•</text:number>
                      <text:p text:style-name="table_al">Systemen om vloeibare meststoffen via druppelslangen in de juiste dosering en op het juiste moment toe te dienen aan het gewas (fertigatie)</text:p>
                    </text:list-item>
                    <text:list-item text:style-override="id1-3-2-4-26-1-5-3-3-6-3">
                      <text:number>•</text:number>
                      <text:p text:style-name="table_al">Systemen voor het meten van het stikstofgehalte van de toegediende mest met NIRS indien dit meteen wordt doorvertaald in het doseren van de meststoffen</text:p>
                    </text:list-item>
                    <text:list-item text:style-override="id1-3-2-4-26-1-5-3-3-6-4">
                      <text:number>•</text:number>
                      <text:p text:style-name="table_al">Systemen voor rijenbemesting met dierlijke mest</text:p>
                    </text:list-item>
                    <text:list-item text:style-override="id1-3-2-4-26-1-5-3-3-6-5">
                      <text:number>•</text:number>
                      <text:p text:style-name="table_al">Systemen voor het digitaal meten van opbrengsten voor opbrengstkaarten ten behoeve van plaats specifieke teeltoptimalisatie</text:p>
                    </text:list-item>
                    <text:list-item text:style-override="id1-3-2-4-26-1-5-3-3-6-6">
                      <text:number>•</text:number>
                      <text:p text:style-name="table_al">GPS/GIS apparatuur, inclusief bodemkaart voor bovenstaande systemen (alleen in combinatie met aanschaf van bovenstaande systemen)</text:p>
                    </text:list-item>
                  </text:list>
                  <text:p text:style-name="table_al"/>
                  <text:p text:style-name="table_al">
                    <text:span text:style-name="nadrukvet">Niet subsidiabel</text:span>
                  </text:p>
                  <text:list text:style-name="id1-3-2-4-26-1-5-3-3-9">
                    <text:list-item text:style-override="id1-3-2-4-26-1-5-3-3-9-1">
                      <text:number>•</text:number>
                      <text:p text:style-name="table_al">Zodenbemester</text:p>
                    </text:list-item>
                    <text:list-item text:style-override="id1-3-2-4-26-1-5-3-3-9-2">
                      <text:number>•</text:number>
                      <text:p text:style-name="table_al">Strooier</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ext:p text:style-name="table_al"/>
                </table:table-cell>
                <table:table-cell table:style-name="cell_frame_all" table:number-rows-spanned="1" table:number-columns-spanned="1">
                  <text:p text:style-name="table_al">
                    <text:span text:style-name="nadrukvet">Subsidiabel</text:span>
                  </text:p>
                  <text:list text:style-name="id1-3-2-4-26-1-5-4-3-2">
                    <text:list-item text:style-override="id1-3-2-4-26-1-5-4-3-2-1">
                      <text:number>•</text:number>
                      <text:p text:style-name="table_al">Spotspray toepassingen: herkenning van onkruid met behulp van camera’s waarna alleen het onkruid bespoten wordt (sterke middelreductie)</text:p>
                    </text:list-item>
                    <text:list-item text:style-override="id1-3-2-4-26-1-5-4-3-2-2">
                      <text:number>•</text:number>
                      <text:p text:style-name="table_al">Bijbehorende installatiekosten </text:p>
                    </text:list-item>
                  </text:list>
                  <text:p text:style-name="table_al"/>
                  <text:p text:style-name="table_al">
                    <text:span text:style-name="nadrukvet">Niet subsidiabel</text:span>
                  </text:p>
                  <text:list text:style-name="id1-3-2-4-26-1-5-4-3-5">
                    <text:list-item text:style-override="id1-3-2-4-26-1-5-4-3-5-1">
                      <text:number>•</text:number>
                      <text:p text:style-name="table_al">Kosten voor gebruik van drift reducerende additieven</text:p>
                    </text:list-item>
                  </text:list>
                  <text:p text:style-name="table_al"/>
                  <text:p text:style-name="table_al">
                    <text:span text:style-name="nadrukvet">Opmerkingen</text:span>
                  </text:p>
                  <text:list text:style-name="id1-3-2-4-26-1-5-4-3-8">
                    <text:list-item text:style-override="id1-3-2-4-26-1-5-4-3-8-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Toelichting Openstellingsbesluit GLB-NSP productieve investeringen Waterkwaliteit en natuurinclusiviteit op het landbouwbedrijf 2024</text:p>
          <text:p text:style-name="al"/>
          <text:p text:style-name="al">
          <text:span text:style-name="nadrukvet">Algemeen</text:span>
        </text:p>
          <text:p text:style-name="al">
          <text:span text:style-name="nadrukvet"/>Dit is een openstelling in de Provincie Groningen waarmee we landbouwers willen stimuleren om te investeren in het verduurzamen van hun bedrijf. De maatregel is vooral bedoeld om de aanschaf van moderne installaties en machines te stimuleren, waarmee de landbouwer zijn of haar bedrijf kan verduurzamen. Dit doen zij door met specifieke investeringen een bijdrage te leveren aan de milieu- en klimaatdoelen en het efficiënt gebruiken van natuurlijke hulpbronnen, zoals water, bodem en biodiversiteit. Ook is er binnen deze regeling ruimte voor investeringen met betrekking tot dierenwelzijn.</text:p>
          <text:p text:style-name="al"/>
          <text:p text:style-name="al">Gedeputeerde Staten van Groningen stellen een lijst vast met duurzame investeringen die relevant zijn voor de bedrijfsvoering van landbouwers in Groningen.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8">
            <text:list-item text:style-override="id1-3-2-5-8-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8-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5-8-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5-8-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5-8-5">
              <text:number>•</text:number>
              <text:p text:style-name="al">SO6 Bijdragen tot het tot staan brengen en ombuigen van biodiversiteitsverlies, tot versterking van ecosysteemdiensten en tot de instandhouding van habitatten en landschappen.</text:p>
            </text:list-item>
            <text:list-item text:style-override="id1-3-2-5-8-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p text:style-name="al">Met deze openstelling wordt invulling gegeven aan de provinciale doelen zoals vastgelegd in provinciaal beleid op het gebied van natuur, klimaat, water, landbouw en het landelijk gebied. </text:p>
          <text:p text:style-name="al"/>
          <text:p text:style-name="al">
          <text:span text:style-name="nadrukvet">Artikel 2 en 3 Subsidiabele en niet subsidiabele activiteiten en kosten </text:span>
        </text:p>
          <text:p text:style-name="al">De subsidiabele activiteiten zijn beschreven in de investeringslijst, opgenomen in Bijlage 1. Iedere aanvraag (zowel van een individuele landbouwer als samenwerkingsverband) mag bestaan uit meerdere investeringen die niet uit dezelfde categorie hoeven te komen. Eén bullet binnen een categorie, zoals weergegeven onder subsidiabel, wordt gezien als één investering.</text:p>
          <text:p text:style-name="al"/>
          <text:p text:style-name="al"/>
          <text:p text:style-name="al"/>
          <text:p text:style-name="al">Met de subsidie wordt beoogd om bij te dragen aan de volgende doelen: </text:p>
          <text:list text:style-name="id1-3-2-5-18">
            <text:list-item text:style-override="id1-3-2-5-18-1">
              <text:number>a.</text:number>
              <text:p text:style-name="al">matiging van en aanpassing aan klimaatverandering of bevorderen van duurzame energie;</text:p>
            </text:list-item>
            <text:list-item text:style-override="id1-3-2-5-18-2">
              <text:number>b.</text:number>
              <text:p text:style-name="al">bevorderen van duurzame ontwikkeling of efficiënt beheer van natuurlijke hulpbronnen;</text:p>
            </text:list-item>
            <text:list-item text:style-override="id1-3-2-5-18-3">
              <text:number>c.</text:number>
              <text:p text:style-name="al">het tot staan brengen en ombuigen van biodiversiteitsverlies, versterking van ecosysteemdiensten of instandhouding van habitatten of landschappen;</text:p>
            </text:list-item>
            <text:list-item text:style-override="id1-3-2-5-18-4">
              <text:number>d.</text:number>
              <text:p text:style-name="al">verbetering van dierenwelzijn.</text:p>
            </text:list-item>
          </text:list>
          <text:p text:style-name="al"/>
          <text:p text:style-name="al">Er wordt geen subsidie verstrekt voor de aanschaf van zelfrijders of tractoren met uitzondering van investeringen die ingediend worden onder Energie en klimaat, categorie 1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Indien er een aanvraag wordt gedaan voor een investering ten behoeve van energieopwekking, dan moet de opgewekte energie gebruikt worden door de eigen landbouwonderneming. Het worden van (netto) energieleverancier is niet subsidiabel. Berekening betreft verbruik totaal huidig: onderverdeeld in opgewekt, opgewekt naar net en teruggekocht en ingekocht op basis van de laatste eindafrekening. Daarnaast wordt een berekening met dezelfde waarden voor de nieuwe situatie opgesteld door de aanvrager waarop basis van wordt gecontroleerd dat de aanvrager geen (netto) energieleverancier wordt. </text:p>
          <text:p text:style-name="al"/>
          <text:p text:style-name="al">
          <text:span text:style-name="nadrukvet">Artikel 4 Doelgroep </text:span>
        </text:p>
          <text:p text:style-name="al">Voor deze subsidie komen zowel individuele als samenwerkingsverbanden van landbouwers in aanmerking. Onder een samenwerkingsverband wordt verstaan: een verband dat geen rechtspersoonlijkheid bezit, niet zijnde een vennootschap, bestaand uit ten minste twee niet in een groep verbonden deelnemers, dat is opgericht ten behoeve van de uitvoering van activiteiten. Samenwerkingsverbanden dienen te voldoen aan artikel 1.3 in de regeling. </text:p>
          <text:p text:style-name="al"/>
          <text:p text:style-name="al">
          <text:span text:style-name="nadrukvet">Artikel 7 Hoogte subsidie</text:span>
        </text:p>
          <text:p text:style-name="al">De hoogte van de subsidie is voor jonge landbouwers 55% van de subsidiabele kosten en voor overige landbouwers 40% van de subsidiabele kosten. Per aanvraag kan tot € 125.000,-- subsidie worden verstrekt aan een individuele landbouwer. Voor een aanvraag van een samenwerkingsverband kan in totaal voor het samenwerkingsverband tot € 125.000,-- worden aangevraagd en verstrekt. Het minimale subsidiebedrag is € 40.000,--. Deze bedragen zijn gebaseerd op de investeringen op de investeringslijst en met dit bedrag worden de administratieve lasten voor de aanvrager beperkt gehouden terwijl alsnog een heel aantal aanvragers van subsidie kan worden voorzien. </text:p>
          <text:p text:style-name="al"/>
          <text:p text:style-name="al">
          <text:span text:style-name="nadrukvet">Artikel 8 </text:span>
          <text:span text:style-name="nadrukvet">Subsidiabiliteit</text:span>
          <text:span text:style-name="nadrukvet"> van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
          <text:span text:style-name="nadrukvet"/>Alleen kosten die marktconform en redelijk zijn, komen in aanmerking voor subsidie. Het onderbouwen van de redelijkheid is uw verantwoordelijkheid. Een onderbouwing mag bestaan uit offertes of vergelijkbare aankopen. Bij opdrachten boven de € 25.000,00 levert u minimaal 3 offertes aan. Lukt dat niet? Dan deelt u een andere onderbouwing. Bijvoorbeeld een taxatierapport. Ontbreekt de onderbouwing? Dan doen wij zelf onderzoek. Dit kan leiden tot een lager subsidiebedrag.</text:p>
          <text:p text:style-name="al"/>
          <text:p text:style-name="al">Het kan het zijn dat een vergunning nodig is om de investering uit te voeren. Het blijft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xtra punten in aanmerking te komen als biologische of biologisch dynamische landbouwer dient bij de aanvraag het certificaat van de certificering te worden aangeleverd of bewijs van registratie als omschakelaar.</text:p>
          <text:p text:style-name="al"/>
          <text:p text:style-name="al">De aanvraag dient een toelichting of onderbouwing op de begroting, door middel van één of meerdere offertes, te bevatten. Alleen kosten die marktconform en redelijk zijn, komen in aanmerking voor subsidie. Het onderbouwen van de redelijkheid is uw verantwoordelijkheid. Een onderbouwing mag bestaan uit offertes of vergelijkbare aankopen. Bij opdrachten boven de € 25.000,00 levert u minimaal 3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10 Selectiecriteria, weging en selectie </text:span>
        </text:p>
          <text:p text:style-name="al">Alle aanvragen worden na sluiting van de openstellingsperiode gerangschikt op basis van de punten die de diverse investeringen hebben in de investeringslijst. Hoe hoger het aantal punten hoger de ranking. Wanneer voor meerdere investeringen subsidie wordt aangevraagd wordt het gemiddelde van de punten bepaald voor de ranking. Dit geldt ook voor aanvragen van samenwerkingsverbanden. Wanneer de score is bepaald worden eventuele extra punten toegekend voor biologische en biologisch dynamische landbouwers. </text:p>
          <text:p text:style-name="al"/>
          <text:p text:style-name="al">
          <text:span text:style-name="nadrukvet">Artikel 13 Verplichtingen</text:span>
        </text:p>
          <text:p text:style-name="al">Normaal gezien is het verplicht volgens de regel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De subsidieontvanger is verplicht de aanvraag tot subsidievaststelling binnen twee jaar na datum subsidieverlening in te dienen. Indien dit niet binnen twee jaar wordt ingediend, kan geen aanspraak meer gemaakt worden op de verleende subsidi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titel 4.2 van de Algemene wet bestuursrecht]|[1.0:c:BWBR0005537&amp;titeldeel=4.2&amp;g=2023-08-01</meta:user-defined>
    <meta:user-defined meta:name="DC.source">Kaderverordening provincie Groningen 2017]|[https://lokaleregelgeving.overheid.nl/CVDR602497</meta:user-defined>
    <meta:user-defined meta:name="DC.source">Regeling Europese Landbouwsubsidies 2023-2027 provincie Groningen]|[https://lokaleregelgeving.overheid.nl/CVDR701109/1</meta:user-defined>
    <meta:user-defined meta:name="OVERHEIDop.referentienummer">K59344</meta:user-defined>
    <meta:user-defined meta:name="DCTERMS.alternative">Openstellingsbesluit GLB-NSP Biodiversiteit op het landbouwbedrijf en Jonge Boeren regeling 2024</meta:user-defined>
    <dc:language>nl</dc:language>
    <meta:user-defined meta:name="OVERHEIDop.locatietype/OVERHEIDop.gebiedsmarkering">Provincie</meta:user-defined>
    <meta:user-defined meta:name="DC.title">Openstellingsbesluit GLB-NSP Biodiversiteit op het landbouwbedrijf en Jonge Boeren regeling 2024</meta:user-defined>
    <meta:user-defined meta:name="DCTERMS.W3CDTF/DCTERMS.available">2023-12-28</meta:user-defined>
    <meta:user-defined meta:name="DCTERMS.W3CDTF/OVERHEIDop.jaargang">2023</meta:user-defined>
    <meta:user-defined meta:name="OVERHEIDop.publicationIssue">15826</meta:user-defined>
    <meta:user-defined meta:name="OVERHEIDop.betreftRegeling">CVDR711876_1</meta:user-defined>
    <meta:user-defined meta:name="OVERHEIDop.PrbID/DC.identifier">prb-2023-15826</meta:user-defined>
    <meta:user-defined meta:name="xs:date/OVERHEIDop.startdatum">2023-12-29</meta:user-defined>
    <meta:user-defined meta:name="OVERHEIDop.versieInformatie"/>
  </office:meta>
</office:document-meta>
</file>