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7-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0-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0-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0-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0-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1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1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1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13-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13-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13-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gemoetkoming faunaschade Groningen 2024</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de provincie Groningen beleidsregels heeft vastgesteld voor de verlening van tegemoetkomingen voor faunaschade en dat de grondslag van deze beleidsregels verandert door de inwerkingtreding van de Omgevingswet.</text:p>
            <text:p text:style-name="al"/>
            <text:p text:style-name="al">Gelet op:</text:p>
            <text:list text:style-name="id1-3-2-1-1-6">
              <text:list-item text:style-override="id1-3-2-1-1-6-1">
                <text:number>-</text:number>
                <text:p text:style-name="al">Afdeling 15.5 van de Omgevingswet;</text:p>
              </text:list-item>
              <text:list-item text:style-override="id1-3-2-1-1-6-2">
                <text:number>-</text:number>
                <text:p text:style-name="al">Titel 4.3 van de Algemene Wet Bestuursrecht;</text:p>
              </text:list-item>
            </text:list>
            <text:p text:style-name="al">
            <text:span text:style-name="nadrukvet">Besluiten:</text:span>
          </text:p>
            <text:list text:style-name="id1-3-2-1-1-8">
              <text:list-item text:style-override="id1-3-2-1-1-8-1">
                <text:number>I.</text:number>
                <text:p text:style-name="al">Per 1 januari 2024 in te trekken de 'Beleidsregels tegemoetkoming faunaschade', vastgesteld in de GS-vergadering van 20 december 2016, nr. A.24, afdeling LGW, zaaknummer 661131;</text:p>
              </text:list-item>
              <text:list-item text:style-override="id1-3-2-1-1-8-2">
                <text:number>II.</text:number>
                <text:p text:style-name="al">Vast te stellen hetgeen volgt: de Beleidsregels tegemoetkoming faunaschade Groningen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 </text:p>
            <text:list text:style-name="id1-3-2-2-1-3">
              <text:list-item text:style-override="id1-3-2-2-1-3-1">
                <text:number>a.</text:number>
                <text:p text:style-name="al">BIJ12: uitvoeringsorganisatie van de gezamenlijke provincies, zijnde onderdeel van de Vereniging het Interprovinciaal Overleg, belast met het mandaat om de aanvragen om een tegemoetkoming in faunaschade, als bedoeld in artikel 15.53 van de Omgevingswet, namens Gedeputeerde Staten af te handelen; </text:p>
              </text:list-item>
              <text:list-item text:style-override="id1-3-2-2-1-3-2">
                <text:number>b.</text:number>
                <text:p text:style-name="al">wet: de Omgevingswet; </text:p>
              </text:list-item>
              <text:list-item text:style-override="id1-3-2-2-1-3-3">
                <text:number>c.</text:number>
                <text:p text:style-name="al">aanvrager: grondgebruiker of dierhouder die een aanvraag om een tegemoetkoming in de schade indient als bedoeld in artikel 15.53 van de wet; </text:p>
              </text:list-item>
              <text:list-item text:style-override="id1-3-2-2-1-3-4">
                <text:number>d.</text:number>
                <text:p text:style-name="al">meldingsjaar: het jaar waarin een aanvrager een aanvraag om tegemoetkoming indient; </text:p>
              </text:list-item>
              <text:list-item text:style-override="id1-3-2-2-1-3-5">
                <text:number>e.</text:number>
                <text:p text:style-name="al">landbouw: veehouderij, akkerbouw, vollegrondgroenteteelt, griendhout, riet, weidebouw, en tuinbouw waaronder begrepen fruitteelt, het telen van vruchten, groenten, paddenstoelen en bloembollen-, bloemen- en bomenteelt; </text:p>
              </text:list-item>
              <text:list-item text:style-override="id1-3-2-2-1-3-6">
                <text:number>f.</text:number>
                <text:p text:style-name="al">bedrijfsmatige landbouw: aanvragers die hun hoofdbestaan of een substantieel gedeelte van hun bestaan (plegen te) vinden in de landbouw; </text:p>
              </text:list-item>
              <text:list-item text:style-override="id1-3-2-2-1-3-7">
                <text:number>g.</text:number>
                <text:p text:style-name="al">kapitaalintensieve gewassen: kwetsbare gewassen/teelten die meerdere jaren op een plek staan en/of eenjarige teelten die per hectare hoge financiële opbrengsten opleveren; </text:p>
              </text:list-item>
              <text:list-item text:style-override="id1-3-2-2-1-3-8">
                <text:number>h.</text:number>
                <text:p text:style-name="al">kwetsbare gewassen: de bij ‘landbouw’ en ‘vollegrondsgroenteteelt’ beschreven teelten, met uitzondering van weide-, hooi-, en graszaadpercelen waarvan het grasgewas minimaal zes maanden oud is, en granen en graszaad in de periode waarin het gewas afrijpt; </text:p>
              </text:list-item>
              <text:list-item text:style-override="id1-3-2-2-1-3-9">
                <text:number>i.</text:number>
                <text:p text:style-name="al">vollegrondsgroententeelt: de teelt in open grond van groentegewassen; </text:p>
              </text:list-item>
              <text:list-item text:style-override="id1-3-2-2-1-3-10">
                <text:number>j.</text:number>
                <text:p text:style-name="al">KWIN: de meest actuele versie van het Handboek Kwantitatieve Informatie voor de </text:p>
              </text:list-item>
              <text:list-item text:style-override="id1-3-2-2-1-3-11">
                <text:number>a.</text:number>
                <text:p text:style-name="al">Akkerbouw en Vollegrondsgroenteteelt, en voor de Veehouderij; opgesteld door Wageningen Universiteit (WUR); </text:p>
              </text:list-item>
              <text:list-item text:style-override="id1-3-2-2-1-3-12">
                <text:number>k.</text:number>
                <text:p text:style-name="al">hoofdproduct: product dat in de KWIN als hoofdproduct wordt genoemd, en alle andere gewassen die geen bijproduct zijn van het hoofdproduct; </text:p>
              </text:list-item>
              <text:list-item text:style-override="id1-3-2-2-1-3-13">
                <text:number>l.</text:number>
                <text:p text:style-name="al">bijproduct: een product dat ontstaat als gevolg van de productie van het in de KWIN beschouwde hoofdproduct; in elk geval hooi en stro, en producten die door de KWIN als zodanig worden aangemerkt; </text:p>
              </text:list-item>
              <text:list-item text:style-override="id1-3-2-2-1-3-14">
                <text:number>m.</text:number>
                <text:p text:style-name="al">taxateur: taxateur die werkzaam is voor een door BIJ12 aangewezen taxatiebureau, of een consulent faunazaken van BIJ12; </text:p>
              </text:list-item>
              <text:list-item text:style-override="id1-3-2-2-1-3-15">
                <text:number>n.</text:number>
                <text:p text:style-name="al">taxatierichtlijnen: de door de directeur van BIJ12 vastgestelde protocollen en richtlijnen ten behoeve van de uitvoering van faunaschade taxaties; </text:p>
              </text:list-item>
              <text:list-item text:style-override="id1-3-2-2-1-3-16">
                <text:number>o.</text:number>
                <text:p text:style-name="al">MijnFaunazaken: systeem van BIJ12 waarin een aanvrager digitaal de aanvraag om een tegemoetkoming indient, en de verdere communicatie gedurende de procedure plaatsvindt; </text:p>
              </text:list-item>
              <text:list-item text:style-override="id1-3-2-2-1-3-17">
                <text:number>p.</text:number>
                <text:p text:style-name="al">Faunaschade Preventiekit: een overzicht van preventieve maatregelen per diersoort om gewasschade of veeschade door dieren te voorkomen en beperken, te vinden op de website van BIJ12. </text:p>
              </text:list-item>
            </text:list>
          </text:section>
          <text:section text:name="artikel_id1-3-2-2-2" text:style-name="artikel">
            <text:p text:style-name="artikel_kop_titel"><text:span text:style-name="artikel_kop_label">Artikel</text:span> <text:span text:style-name="artikel_kop_nr">2.</text:span> Schade aan bedrijfsmatige landbouw </text:p>
            <text:p text:style-name="al">Gedeputeerde Staten verlenen een tegemoetkoming, als bedoeld in artikel 15.53 van de wet, uitsluitend met inachtneming van de hiernavolgende bepalingen: </text:p>
            <text:list text:style-name="id1-3-2-2-2-3">
              <text:list-item text:style-override="id1-3-2-2-2-3-1">
                <text:number>a.</text:number>
                <text:p text:style-name="al">Voor een tegemoetkoming komt alleen in aanmerking directe schade, welke door betreden, vreten, graven, wroeten, vegen, pikken of predatie aan bedrijfsmatige landbouw is veroorzaakt aan de gewassen, of aan gehouden landbouwhuisdieren. </text:p>
              </text:list-item>
              <text:list-item text:style-override="id1-3-2-2-2-3-2">
                <text:number>b.</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aanvrager aantoonbaar in eigendom hebben voor de uitoefening van bedrijfsmatige landbouw. </text:p>
              </text:list-item>
            </text:list>
          </text:section>
          <text:section text:name="artikel_id1-3-2-2-3" text:style-name="artikel">
            <text:p text:style-name="artikel_kop_titel"><text:span text:style-name="artikel_kop_label">Artikel</text:span> <text:span text:style-name="artikel_kop_nr">2.</text:span> Schade aan bedrijfsmatige landbouw </text:p>
            <text:p text:style-name="al">Gedeputeerde Staten verlenen een tegemoetkoming, als bedoeld in artikel 15.53 van de wet, uitsluitend met inachtneming van de hiernavolgende bepalingen: </text:p>
            <text:list text:style-name="id1-3-2-2-3-3">
              <text:list-item text:style-override="id1-3-2-2-3-3-1">
                <text:number>a.</text:number>
                <text:p text:style-name="al">Voor een tegemoetkoming komt alleen in aanmerking directe schade, welke door betreden, vreten, graven, wroeten, vegen, pikken of predatie aan bedrijfsmatige landbouw is veroorzaakt aan de gewassen, of aan gehouden landbouwhuisdieren. </text:p>
              </text:list-item>
              <text:list-item text:style-override="id1-3-2-2-3-3-2">
                <text:number>b.</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aanvrager aantoonbaar in eigendom hebben voor de uitoefening van bedrijfsmatige landbouw. </text:p>
              </text:list-item>
            </text:list>
          </text:section>
          <text:section text:name="artikel_id1-3-2-2-4" text:style-name="artikel">
            <text:p text:style-name="artikel_kop_titel"><text:span text:style-name="artikel_kop_label">Artikel</text:span> <text:span text:style-name="artikel_kop_nr">3.</text:span> Te treffen maatregelen </text:p>
            <text:list text:style-name="id1-3-2-2-4-2">
              <text:list-item text:style-override="id1-3-2-2-4-2-1">
                <text:number>1.</text:number>
                <text:p text:style-name="al">Gedeputeerde Staten verlenen slechts een tegemoetkoming, indien en voor zover naar hun oordeel de aanvrager de schade niet had kunnen voorkomen en beperken door het treffen van maatregelen of inspanningen waartoe de aanvrager naar eisen van redelijkheid en billijkheid was gehouden. </text:p>
              </text:list-item>
            </text:list>
            <text:p text:style-name="al">
            <text:span text:style-name="nadrukcur">Preventieve maatregelen </text:span>
          </text:p>
            <text:p text:style-name="al"/>
            <text:list text:style-name="id1-3-2-2-4-5">
              <text:list-item text:style-override="id1-3-2-2-4-5-1">
                <text:number>2.</text:number>
                <text:p text:style-name="al">Maatregelen of inspanningen ter voorkoming en beperking van schade, waarvan Gedeputeerde Staten van oordeel zijn dat deze redelijkerwijs van een aanvrager verlangd kunnen worden, zijn in elk geval: </text:p>
                <text:list text:style-name="id1-3-2-2-4-5-1-3">
                  <text:list-item text:style-override="id1-3-2-2-4-5-1-3-1">
                    <text:number>a.</text:number>
                    <text:p text:style-name="al">voor kwetsbare gewassen, de inzet van minimaal één akoestisch en één visueel middel, in voldoende </text:p>
                  </text:list-item>
                  <text:list-item text:style-override="id1-3-2-2-4-5-1-3-2">
                    <text:number>b.</text:number>
                    <text:p text:style-name="al">voor schade door zoogdieren aan kapitaalintensieve teelten of aan gehouden landbouwhuisdieren, het tijdig plaatsen van een deugdelijk raster; </text:p>
                  </text:list-item>
                  <text:list-item text:style-override="id1-3-2-2-4-5-1-3-3">
                    <text:number>c.</text:number>
                    <text:p text:style-name="al">voor niet-kwetsbare gewassen, zoals weide-, hooi-, of graszaadpercelen waarvan het grasgewas minimaal zes maanden oud is, en granen en graszaad in de periode waarin het gewas afrijpt: verjaging door menselijke aanwezigheid, of akoestische en visuele middelen.</text:p>
                  </text:list-item>
                </text:list>
              </text:list-item>
            </text:list>
            <text:p text:style-name="al">
            <text:span text:style-name="nadrukcur">Ter ondersteuning van de maatregelen: schadebestrijding met omgevingsvergunning voor een flora- en fauna-activiteit of schadebestrijding met vrijstelling van de vergunningplicht </text:span>
          </text:p>
            <text:p text:style-name="al"/>
            <text:list text:style-name="id1-3-2-2-4-8">
              <text:list-item text:style-override="id1-3-2-2-4-8-1">
                <text:number>3.</text:number>
                <text:p text:style-name="al">Een tegemoetkoming in de schade veroorzaakt door natuurlijk in het wild levende dieren, van bij algemene maatregel van bestuur aangewezen soorten, waarvoor ingevolge artikel 5.1, tweede lid, aanhef en onder g van de wet een omgevingsvergunning voor een flora- en faunaactiviteit kan worden verleend, </text:p>
                <text:list text:style-name="id1-3-2-2-4-8-1-3">
                  <text:list-item text:style-override="id1-3-2-2-4-8-1-3-1">
                    <text:number>a.</text:number>
                    <text:p text:style-name="al">de omgevingsvergunning op deugdelijke wijze en tijdig, vooraf of uiterlijk op de dag van schadeconstatering, is aangevraagd en op inhoudelijke gronden door Gedeputeerde Staten is geweigerd of niet in behandeling is genomen, en dit de aanvrager niet te verwijten is; of </text:p>
                  </text:list-item>
                  <text:list-item text:style-override="id1-3-2-2-4-8-1-3-2">
                    <text:number>b.</text:number>
                    <text:p text:style-name="al">de omgevingsvergunning (of machtiging/toestemming tot gebruik van een bestaande omgevingsvergunning) op deugdelijke wijze en tijdig, vooraf of uiterlijk op de dag van schadeconstatering, is aangevraagd en, nadat deze is verleend, daarvan op adequate wijze gebruik is gemaakt en er desondanks schade is opgetreden. </text:p>
                  </text:list-item>
                </text:list>
              </text:list-item>
              <text:list-item text:style-override="id1-3-2-2-4-8-2">
                <text:number>4.</text:number>
                <text:p text:style-name="al">Als sprake is van een vrijstelling van de omgevingsvergunningplicht voor flora- en faunaactiviteiten, met beperkingen als bedoeld in artikel 6, onder b, moet adequaat gebruik zijn gemaakt van deze vrijstelling, om voor een tegemoetkoming in aanmerking te komen. </text:p>
              </text:list-item>
              <text:list-item text:style-override="id1-3-2-2-4-8-3">
                <text:number>5.</text:number>
                <text:p text:style-name="al">Om het adequaat gebruik van de omgevingsvergunning of vrijstelling van de vergunningplicht te toetsen, geeft de aanvrager in een het voor de provincie van toepassing zijnde registratiesysteem akkoord, zodat BIJ12 de verrichte bejaagacties kan inzien in het systeem. De bejaagacties worden tijdig, binnen twee weken nadat aanvrager de bevestiging taxatie heeft ontvangen, in het registratiesysteem ingevoerd. Het niet tijdig en/of niet volledig aanleveren van de gevraagde gegevens kan tot afwijzing van de aanvraag leiden.</text:p>
              </text:list-item>
            </text:list>
          </text:section>
          <text:section text:name="artikel_id1-3-2-2-5" text:style-name="artikel">
            <text:p text:style-name="artikel_kop_titel"><text:span text:style-name="artikel_kop_label">Artikel</text:span> <text:span text:style-name="artikel_kop_nr">4.</text:span> Aanvraag en taxatie </text:p>
            <text:list text:style-name="id1-3-2-2-5-2">
              <text:list-item text:style-override="id1-3-2-2-5-2">
                <text:number>1.</text:number>
                <text:p text:style-name="al">Een aanvraag om tegemoetkoming in faunaschade wordt bij BIJ12 digitaal ingediend via MijnFaunazaken, uiterlijk binnen zeven werkdagen nadat de aanvrager de schade heeft geconstateerd. </text:p>
              </text:list-item>
              <text:list-item text:style-override="id1-3-2-2-5-3">
                <text:number>2.</text:number>
                <text:p text:style-name="al">De schadeveroorzakende diersoort en de omvang van de schade worden door de taxateur vastgesteld met inachtneming van de <text:span text:style-name="nadrukcur"><text:span text:style-name="nadrukondlijn">protocollen en richtlijnen taxatie faunaschade</text:span></text:span>, te vinden op de website van BIJ12. </text:p>
              </text:list-item>
              <text:list-item text:style-override="id1-3-2-2-5-4">
                <text:number>3.</text:number>
                <text:p text:style-name="al">Een taxateur taxeert alleen verse schade, dat wil zeggen schade die is opgetreden tot tien dagen voor de schadeconstatering. Oudere schade wordt niet bij de taxatie betrokken. </text:p>
              </text:list-item>
              <text:list-item text:style-override="id1-3-2-2-5-5">
                <text:number>4.</text:number>
                <text:p text:style-name="al">Na de taxatie wordt een ‘bevestiging taxatie’ aan de aanvrager gestuurd via MijnFaunazaken. Als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een reactie op de ingediende bedenkingen. </text:p>
              </text:list-item>
              <text:list-item text:style-override="id1-3-2-2-5-6">
                <text:number>5.</text:number>
                <text:p text:style-name="al">De taxateur stelt van zijn bevindingen een (eind)taxatierapport samen en zendt dat, na interne controle en goedkeuring door de eindverantwoordelijke van het bureau waarvoor de taxateur werkzaam is, aan BIJ12. </text:p>
              </text:list-item>
              <text:list-item text:style-override="id1-3-2-2-5-7">
                <text:number>6.</text:number>
                <text:p text:style-name="al">Gedeputeerde Staten kunnen besluiten om door hen aangewezen typen faunaschade te laten taxeren, zonder dat hier een aanvraag aan ten grondslag ligt (autotax). In dat geval wordt het vaststellen van de schade door de taxateur, aangemerkt als een tijdige aanvraag om een tegemoetkoming in de schade, waarop deze beleidsregels eveneens van toepassing zijn. </text:p>
              </text:list-item>
            </text:list>
          </text:section>
          <text:section text:name="artikel_id1-3-2-2-6" text:style-name="artikel">
            <text:p text:style-name="artikel_kop_titel"><text:span text:style-name="artikel_kop_label">Artikel</text:span> <text:span text:style-name="artikel_kop_nr">5.</text:span> Hoogte tegemoetkoming; eigen risico </text:p>
            <text:list text:style-name="id1-3-2-2-6-2">
              <text:list-item text:style-override="id1-3-2-2-6-2-1">
                <text:number>1.</text:number>
                <text:p text:style-name="al">Nadat op basis van de aanvraag, taxatierapport en eventuele andere op de aanvraag betrekking hebbende stukken, is beoordeeld dat aan de voorwaarden voor verlening is voldaan, bepalen Gedeputeerde Staten de hoogte van de tegemoetkoming. </text:p>
              </text:list-item>
              <text:list-item text:style-override="id1-3-2-2-6-2-2">
                <text:number>2.</text:number>
                <text:p text:style-name="al">De bij de berekening van de tegemoetkoming gehanteerde prijzen van gewassen en vee, worden vastgesteld door de directeur van BIJ12 en zijn te vinden op de website van BIJ12. Als sprake is van contractteelt, wordt in beginsel de in het contract vermelde prijs gehanteerd bij de berekening. </text:p>
              </text:list-item>
            </text:list>
            <text:p text:style-name="al">
            <text:span text:style-name="nadrukcur">Eigen risico </text:span>
          </text:p>
            <text:p text:style-name="al"/>
            <text:list text:style-name="id1-3-2-2-6-5">
              <text:list-item text:style-override="id1-3-2-2-6-5-1">
                <text:number>3.</text:number>
                <text:p text:style-name="al">Op de te verlenen tegemoetkoming wordt een eigen risico van 5% ingehouden, met een minimum van € 250,00 per bedrijf per meldingsjaar. </text:p>
              </text:list-item>
              <text:list-item text:style-override="id1-3-2-2-6-5-2">
                <text:number>4.</text:number>
                <text:p text:style-name="al">In afwijking van het derde lid, wordt geen eigen risico ingehouden als het gaat om: </text:p>
                <text:list text:style-name="id1-3-2-2-6-5-2-3">
                  <text:list-item text:style-override="id1-3-2-2-6-5-2-3-1">
                    <text:number>a.</text:number>
                    <text:p text:style-name="al">schade door een wolf, goudjakhals; </text:p>
                  </text:list-item>
                  <text:list-item text:style-override="id1-3-2-2-6-5-2-3-2">
                    <text:number>b.</text:number>
                    <text:p text:style-name="al">schade door een bever, das, edelhert, wilde kat, lynx; </text:p>
                  </text:list-item>
                  <text:list-item text:style-override="id1-3-2-2-6-5-2-3-3">
                    <text:number>c.</text:number>
                    <text:p text:style-name="al">schade die is aangericht in een ganzenrustgebied, in de periode dat de schadeveroorzakende diersoort niet mag worden verontrust en gedood; </text:p>
                  </text:list-item>
                  <text:list-item text:style-override="id1-3-2-2-6-5-2-3-4">
                    <text:number>d.</text:number>
                    <text:p text:style-name="al">schade die is aangericht in een Natura 2000-gebied, in de periode dat de schadeveroorzakende diersoort niet mag worden verontrust en gedood;</text:p>
                  </text:list-item>
                </text:list>
              </text:list-item>
              <text:list-item text:style-override="id1-3-2-2-6-5-3">
                <text:number>5.</text:number>
                <text:p text:style-name="al">Voor gewassen, teelten of bedrijfsmatig gehouden landbouwhuisdieren, welke door de plaats, het moment of de wijze van telen of houden, bijzonder kwetsbaar zijn voor schade, kunnen Gedeputeerde Staten een verhoogd eigen risico instellen. </text:p>
              </text:list-item>
              <text:list-item text:style-override="id1-3-2-2-6-5-4">
                <text:number>6.</text:number>
                <text:p text:style-name="al">Tegemoetkomingen lager dan € 50,00 worden niet uitgekeerd. </text:p>
              </text:list-item>
            </text:list>
          </text:section>
          <text:section text:name="artikel_id1-3-2-2-7" text:style-name="artikel">
            <text:p text:style-name="artikel_kop_titel"><text:span text:style-name="artikel_kop_label">Artikel</text:span> <text:span text:style-name="artikel_kop_nr">6.</text:span> Gevallen waarin geen tegemoetkoming wordt verleend </text:p>
            <text:p text:style-name="al">
            <text:span text:style-name="nadrukcur">Uitsluitingen in verband met <text:span text:style-name="nadrukondlijn">diersoort</text:span>. Geen tegemoetkoming wordt verleend: </text:span>
          </text:p>
            <text:p text:style-name="al"/>
            <text:list text:style-name="id1-3-2-2-7-4">
              <text:list-item text:style-override="id1-3-2-2-7-4-1">
                <text:number>a.</text:number>
                <text:p text:style-name="al">indien de schade is aangericht door een diersoort met betrekking waartoe krachtens artikel 5.2, derde lid, van de wet, flora- en fauna-activiteiten zijn vrijgesteld van de omgevingsvergunningplicht; </text:p>
              </text:list-item>
              <text:list-item text:style-override="id1-3-2-2-7-4-2">
                <text:number>b.</text:number>
                <text:p text:style-name="al">indien de schade is aangericht door een diersoort met betrekking waartoe krachtens artikel 5.2, eerste lid, van de wet, flora- en fauna-activiteiten bij Omgevingsverordening provincie Groningen zijn vrijgesteld van de omgevingsvergunningplicht, tenzij aan die vrijstelling voorwaarden, beperkingen of clausules zijn verbonden waardoor deze feitelijk gelijkgesteld moet worden aan een omgevingsvergunning verleend op basis van artikel 5.1, tweede lid, aanhef en onder g, van de wet; </text:p>
              </text:list-item>
              <text:list-item text:style-override="id1-3-2-2-7-4-3">
                <text:number>c.</text:number>
                <text:p text:style-name="al">voor schade door een diersoort met betrekking waartoe een omgevingsvergunning voor een flora- en fauna-activiteit krachtens artikel 5.1, tweede lid, aanhef en onder g, van de wet is verleend, waarbij in de verleende omgevingsvergunning geen bepalingen zijn opgenomen die de schadebestrijding in de weg staan; </text:p>
              </text:list-item>
              <text:list-item text:style-override="id1-3-2-2-7-4-4">
                <text:number>d.</text:number>
                <text:p text:style-name="al">voor schade veroorzaakt door een diersoort, vermeld in artikel 8.3, vierde lid, van de wet, waarop de minister de jacht heeft geopend, met uitzondering van de wilde eend buiten de periode waarop de jacht op deze diersoort is geopend; </text:p>
              </text:list-item>
              <text:list-item text:style-override="id1-3-2-2-7-4-5">
                <text:number>e.</text:number>
                <text:p text:style-name="al">indien de schade is aangericht door de huisspitsmuis, bosmuis, veldmuis of de mol, en voor flora- en fauna-activiteiten met betrekking tot deze soorten een omgevingsvergunning of een vrijstelling van de omgevingsvergunningplicht geldt in verband met de bestrijding van schade aan landbouwgewassen.</text:p>
              </text:list-item>
            </text:list>
            <text:p text:style-name="al">
            <text:span text:style-name="nadrukcur"> Uitsluitingen in verband met <text:span text:style-name="nadrukondlijn">locatie/functie percelen</text:span>. Geen tegemoetkoming wordt verleend: </text:span>
          </text:p>
            <text:p text:style-name="al"/>
            <text:list text:style-name="id1-3-2-2-7-7">
              <text:list-item text:style-override="id1-3-2-2-7-7-1">
                <text:number>f.</text:number>
                <text:p text:style-name="al">voor schade aangericht op gronden gelegen binnen een in het omgevingsplan of de omgevingsverordening begrensde bebouwingscontour; </text:p>
              </text:list-item>
              <text:list-item text:style-override="id1-3-2-2-7-7-2">
                <text:number>g.</text:number>
                <text:p text:style-name="al">voor schade op gronden binnen een straal van 500 meter van een vuilstortplaats, tenzij de schade is aangericht op gronden die zijn aangewezen als ganzenrustgebied door een schadeveroorzakende soort die, in de periode dat de schade is veroorzaakt, niet mocht worden verontrust of gedood; </text:p>
              </text:list-item>
              <text:list-item text:style-override="id1-3-2-2-7-7-3">
                <text:number>h.</text:number>
                <text:p text:style-name="al">voor schade aangericht aan bedrijfsmatig geteelde gewassen in een kas, of bedrijfsmatig gehouden landbouwhuisdieren in een stal; </text:p>
              </text:list-item>
              <text:list-item text:style-override="id1-3-2-2-7-7-4">
                <text:number>i.</text:number>
                <text:p text:style-name="al">indien de schade is aangericht aan gewassen op gronden:</text:p>
                <text:list text:style-name="id1-3-2-2-7-7-4-3">
                  <text:list-item text:style-override="id1-3-2-2-7-7-4-3-1">
                    <text:number>i.</text:number>
                    <text:p text:style-name="al">waarvoor met een publiekrechtelijke rechtspersoon of een bij koninklijk besluit aangewezen particuliere terreinbeherende natuurbeschermingsorganisatie een pachtovereenkomst ingevolge artikel 7:388 BW, is afgesloten; of </text:p>
                  </text:list-item>
                  <text:list-item text:style-override="id1-3-2-2-7-7-4-3-2">
                    <text:number>ii.</text:number>
                    <text:p text:style-name="al">waarvoor een (erf)pachtovereenkomst is gesloten en aan deze gronden beperkingen in het landbouwkundig gebruik, of beperkingen ten aanzien van het bestrijden van schadeveroorzakende diersoorten zijn verbonden; of </text:p>
                  </text:list-item>
                  <text:list-item text:style-override="id1-3-2-2-7-7-4-3-3">
                    <text:number>iii.</text:number>
                    <text:p text:style-name="al">die feitelijk niet voor landbouwkundige doeleinden worden gebruikt; of </text:p>
                  </text:list-item>
                  <text:list-item text:style-override="id1-3-2-2-7-7-4-3-4">
                    <text:number>iv.</text:number>
                    <text:p text:style-name="al">die een functie hebben als waterkering.</text:p>
                  </text:list-item>
                </text:list>
              </text:list-item>
            </text:list>
            <text:p text:style-name="al">
            <text:span text:style-name="nadrukcur">Uitsluitingen in verband met [moment van] </text:span>
            <text:span text:style-name="nadrukcur">
              <text:span text:style-name="nadrukondlijn">de teelt</text:span>
            </text:span>
            <text:span text:style-name="nadrukcur">. Geen tegemoetkoming wordt verleend: </text:span>
          </text:p>
            <text:p text:style-name="al"/>
            <text:list text:style-name="id1-3-2-2-7-10">
              <text:list-item text:style-override="id1-3-2-2-7-10-1">
                <text:number>j.</text:number>
                <text:p text:style-name="al">indien de schade is aangericht aan blijvend grasland in de maand oktober (najaarsgras); </text:p>
              </text:list-item>
              <text:list-item text:style-override="id1-3-2-2-7-10-2">
                <text:number>k.</text:number>
                <text:p text:style-name="al">indien de schade is aangericht aan blijvend grasland in de periode 1 oktober tot en met 31 januari daaropvolgend, en het grasgewas bestemd is voor beweiding met schapen; </text:p>
              </text:list-item>
              <text:list-item text:style-override="id1-3-2-2-7-10-3">
                <text:number>l.</text:number>
                <text:p text:style-name="al">indien de schade is aangericht aan knol-, bol- en wortelgewassen die na 1 december van het teeltseizoen worden geoogst; met uitzondering van suikerbieten, onderdekkersteelten en bloembollen;</text:p>
              </text:list-item>
              <text:list-item text:style-override="id1-3-2-2-7-10-4">
                <text:number>m.</text:number>
                <text:p text:style-name="al">voor schade door vogels aan pit-, steenvruchten en zacht fruit/kleinfruit; </text:p>
              </text:list-item>
              <text:list-item text:style-override="id1-3-2-2-7-10-5">
                <text:number>n.</text:number>
                <text:p text:style-name="al">indien de schade is aangericht aan gewassen die geteeld worden voor de verbetering van een ras (veredeling), of vermeerdering van het veredelde gewas; </text:p>
              </text:list-item>
              <text:list-item text:style-override="id1-3-2-2-7-10-6">
                <text:number>o.</text:number>
                <text:p text:style-name="al">indien de schade is aangericht aan bijproducten van gewassen; aan geoogste gewassen, aan opgeslagen voedergewassen, groenbemesters, verpakte voedergewassen. </text:p>
              </text:list-item>
            </text:list>
            <text:p text:style-name="al">
            <text:span text:style-name="nadrukcur">Uitsluitingen in verband met </text:span>
            <text:span text:style-name="nadrukcur">
              <text:span text:style-name="nadrukondlijn">overige</text:span>
            </text:span>
            <text:span text:style-name="nadrukcur"> redenen. Geen tegemoetkoming wordt verleend: </text:span>
          </text:p>
            <text:p text:style-name="al"/>
            <text:list text:style-name="id1-3-2-2-7-13">
              <text:list-item text:style-override="id1-3-2-2-7-13-1">
                <text:number>p.</text:number>
                <text:p text:style-name="al">indien door handelen of nalaten van de aanvrager de taxateur de schade niet meer kan taxeren, in elk geval als aanvrager het beschadigde gewas al geoogst of heringezaaid heeft, of als er vee is ingeschaard; </text:p>
              </text:list-item>
              <text:list-item text:style-override="id1-3-2-2-7-13-2">
                <text:number>q.</text:number>
                <text:p text:style-name="al">indien de aanvrager het beschadigde gewas niet meer zal oogsten, of het betreffende perceel niet meer in gebruik zal nemen; </text:p>
              </text:list-item>
              <text:list-item text:style-override="id1-3-2-2-7-13-3">
                <text:number>r.</text:number>
                <text:p text:style-name="al">voor schade aangericht aan materialen die worden aangewend voor het (tijdelijk) afdekken van gewassen; </text:p>
              </text:list-item>
              <text:list-item text:style-override="id1-3-2-2-7-13-4">
                <text:number>s.</text:number>
                <text:p text:style-name="al">indien het risico van faunaschade door een beschermde diersoort verzekerbaar is, bij tenminste twee in Nederland werkzame verzekeringsmaatschappijen; </text:p>
              </text:list-item>
              <text:list-item text:style-override="id1-3-2-2-7-13-5">
                <text:number>t.</text:number>
                <text:p text:style-name="al">indien de schade is veroorzaakt door een ziekte; </text:p>
              </text:list-item>
              <text:list-item text:style-override="id1-3-2-2-7-13-6">
                <text:number>u.</text:number>
                <text:p text:style-name="al">In andere gevallen, waarin Gedeputeerde Staten oordelen dat de schade redelijkerwijs ten laste van de aanvrager behoort te blijven. </text:p>
              </text:list-item>
            </text:list>
          </text:section>
          <text:section text:name="artikel_id1-3-2-2-8" text:style-name="artikel">
            <text:p text:style-name="artikel_kop_titel"><text:span text:style-name="artikel_kop_label">Artikel</text:span> <text:span text:style-name="artikel_kop_nr">7.</text:span> Tegemoetkoming in schade door de wolf </text:p>
            <text:list text:style-name="id1-3-2-2-8-2">
              <text:list-item text:style-override="id1-3-2-2-8-2">
                <text:number>1.</text:number>
                <text:p text:style-name="al">In afwijking van artikel 4, eerste lid, moet een aanvrager/dierhouder zo snel mogelijk, uiterlijk binnen 24 uur na constatering van de (vermoedelijke) wolvenschade, telefonisch of via het formulier op de website van BIJ12 een melding (aanvraag) daarvan doen. </text:p>
              </text:list-item>
              <text:list-item text:style-override="id1-3-2-2-8-3">
                <text:number>2.</text:number>
                <text:p text:style-name="al">In afwijking van artikel 2, onder a, komt naast schade aan bedrijfsmatig gehouden landbouwhuisdieren, ook schade aan hobbymatig gehouden hoefdieren in aanmerking voor een tegemoetkoming. Ook bedrijfsmatig gehouden, door de wolf gedode of verwonde kuddebeschermingshonden of hoedhonden komen voor tegemoetkoming in aanmerking. </text:p>
              </text:list-item>
              <text:list-item text:style-override="id1-3-2-2-8-4">
                <text:number>3.</text:number>
                <text:p text:style-name="al">Een taxateur stelt de schade vast met inachtneming van de <text:span text:style-name="nadrukcur">richtlijn taxatie wolvenschade aan landbouwhuisdieren</text:span> te vinden op de website van BIJ12. </text:p>
              </text:list-item>
              <text:list-item text:style-override="id1-3-2-2-8-5">
                <text:number>4.</text:number>
                <text:p text:style-name="al">Om in aanmerking te komen voor een tegemoetkoming in schade door de wolf wordt, vooralsnog, niet getoetst of een aanvrager voldoende preventieve maatregelen heeft getroffen om zijn dieren te beschermen en het risico op schade door de wolf te voorkomen en beperken. Gedeputeerde Staten kunnen besluiten om binnen [aangewezen gebieden binnen] de provincie, nadere voorwaarden te stellen om voor een tegemoetkoming in aanmerking te komen. </text:p>
              </text:list-item>
              <text:list-item text:style-override="id1-3-2-2-8-6">
                <text:number>5.</text:number>
                <text:p text:style-name="al">Bij kapitaalintensieve gehouden dieren wordt van een aanvrager/dierhouder een grotere inspanning verwacht om deze tegen de wolf te beschermen. In specifieke gevallen kan besloten worden dat een (verhoogd) eigen risico en/of maximum tegemoetkoming wordt gehanteerd. </text:p>
              </text:list-item>
              <text:list-item text:style-override="id1-3-2-2-8-7">
                <text:number>6.</text:number>
                <text:p text:style-name="al">Bij schade aangericht door de goudjakhals aan gehouden dieren, wordt op gelijke wijze gehandeld als bij de wolf</text:p>
                <text:p text:style-name="al"/>
              </text:list-item>
            </text:list>
            <text:p text:style-name="al">
            <text:span text:style-name="nadrukvet">III.</text:span>
            <text:span text:style-name="nadrukvet">De Beleidsregels tegemoetkoming faunaschade Groningen 2024 in werking te laten treden op 1 januari 2024.</text:span>
          </text:p>
          </text:section>
        </text:section>
        <text:section text:name="regeling-sluiting_id1-3-2-3" text:style-name="regeling-sluiting">
          <text:section text:name="ondertekening_id1-3-2-3-1">
            <text:p><text:span text:style-name="functie">Groningen, 18 december 2023</text:span></text:p>
          </text:section>
          <text:section text:name="ondertekening_id1-3-2-3-2">
            <text:p><text:span text:style-name="functie"/></text:p>
            <text:p><text:span text:style-name="functie"> Gedeputeerde Staten van Groningen: </text:span></text:p>
          </text:section>
          <text:section text:name="ondertekening_id1-3-2-3-3">
            <text:p><text:span text:style-name="functie"/></text:p>
            <text:p><text:span text:style-name="functie">René Paas, voorzitter </text:span></text:p>
          </text:section>
          <text:section text:name="ondertekening_id1-3-2-3-4">
            <text:p><text:span text:style-name="functie"/></text:p>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regeling</text:p>
          <text:p text:style-name="al"/>
          <text:p text:style-name="al">
          <text:span text:style-name="nadrukvet">Algemeen </text:span>
        </text:p>
          <text:p text:style-name="al">In artikel 15.53 van de Omgevingswet is bepaald dat Gedeputeerde Staten in voorkomende gevallen tegemoetkomingen verlenen in geleden schade aangericht door natuurlijk in het wild levende dieren van bij algemene maatregel van bestuur aangewezen soorten. Waarbij die soorten worden aangewezen die op grond van artikel 5.1, tweede lid, worden beschermd tegen flora- en fauna-activiteiten. </text:p>
          <text:p text:style-name="al"/>
          <text:p text:style-name="al">Ter invulling van deze taak en bevoegdheid hebben Gedeputeerde Staten beleidsregels vastgesteld op grond van artikel 4:81, eerste lid van de Algemene wet bestuursrecht. </text:p>
          <text:p text:style-name="al"/>
          <text:p text:style-name="al">Grondgebruikers of dierhouders die schade van natuurlijk in het wild levende dieren ondervinden, kunnen onder voorwaarden een tegemoetkoming in deze schade krijgen. Uitgangspunt is dat de schade die men had kunnen voorkomen of beperken, niet voor een tegemoetkoming in aanmerking komt. Aanknopingspunt voor het beleid is dat een aanvrager alles in het werk moet stellen om schade te voorkomen of beperken. </text:p>
          <text:p text:style-name="al"/>
          <text:p text:style-name="al">Uit artikel 15.53 van de Omgevingswet volgt dat een tegemoetkoming slechts wordt verleend als een belanghebbende schade lijdt, welke redelijkerwijs niet of niet geheel voor diens rekening behoort te blijven. Uit dit artikel volgt dat in onevenredig zware schade tegemoetgekomen moet worden. Het geeft geen recht op een volledige schadevergoeding; het betreft een tegemoetkoming in de schade die naar billijkheid wordt bepaald. Het moet voorts gaan om schade die niet tot het normale bedrijfsrisico of normale maatschappelijke risico van de betrokkene behoort. Een zekere mate van schade door natuurlijk in het wild levende dieren dient eenieder voor lief te nemen. </text:p>
          <text:p text:style-name="al">De bescherming van have en goed tegen schade door dieren, is primair de verantwoordelijkheid van de aanvrager zelf. Daarbij is het treffen van maatregelen gericht op het <text:span text:style-name="nadrukcur">voorkomen</text:span> van schade de eerste inzet. Als dergelijke maatregelen te kort schieten, is schadebestrijding (schadebeperking door het bestrijden van de schadeveroorzakende diersoort) aan de orde. Als er ondanks tijdige en deugdelijke inspanningen van de aanvrager om schade te voorkomen en beperken, schade ontstaat, kunnen Gedeputeerde Staten besluiten een tegemoetkoming te verlenen. </text:p>
          <text:p text:style-name="al"/>
          <text:p text:style-name="al">
          <text:span text:style-name="nadrukcur">Interprovinciaal Overleg </text:span>
        </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 </text:p>
          <text:p text:style-name="al"/>
          <text:p text:style-name="al"/>
          <text:p text:style-name="al">
          <text:span text:style-name="nadrukvet">Artikelsgewijze toelichting </text:span>
        </text:p>
          <text:p text:style-name="al">
          <text:span text:style-name="nadrukvet">Artikel 1 </text:span>
        </text:p>
          <text:p text:style-name="al">In artikel 1 wordt aangegeven wat onder bepaalde begrippen wordt verstaan. Voor zover een begrip maar een enkele keer wordt gebruikt, is dit begrip in het artikel zelf gedefinieerd. </text:p>
          <text:p text:style-name="al"/>
          <text:p text:style-name="al">
          <text:span text:style-name="nadrukvet">Artikel 2 </text:span>
        </text:p>
          <text:p text:style-name="al">In artikel 2 hebben Gedeputeerde Staten, ter invulling van artikel 15.53 Omgevingswet, bepaald welke schade in aanmerking wordt genomen. Het gaat hierbij om directe vraat-, graaf-, wroet-, veeg-, pik-, of predatieschade aan bedrijfsmatige landbouw. </text:p>
          <text:p text:style-name="al"/>
          <text:p text:style-name="al">
          <text:span text:style-name="nadrukcur">Directe schade </text:span>
        </text:p>
          <text:p text:style-name="al">Directe schade is schade die is aangericht door het vreten, graven, wroeten, vegen of pikken door de dieren, aan de landbouwgewassen zelf of aan landbouwhuisdieren door predatie.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text:note text:id="noot_id1-3-2-4-25-1" text:note-class="footnote"><text:note-citation text:label="1">1</text:note-citation><text:note-body><text:p text:style-name="noot.al">ABRvS, 23 maart 2005, 200407023/1, r.o. 2.5, ECLI:NL:RVS:2005:AT1995; en ABRvS, 26 maart 2008, 200705890/1, r.o. 2.6.4, ECLI:NL:RVS:2008:BC7605; en ABRvS, 8 augustus 2018, 201707597/1/A2, r.o. 4.2, ECLI:NL:RVS:2018:2636.</text:p></text:note-body></text:note>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ext:p>
          <text:p text:style-name="al">(tijdelijk) afdekken van gewassen behoren ook niet tot directe schade die voor een tegemoetkoming in aanmerking komt. </text:p>
          <text:p text:style-name="al"/>
          <text:p text:style-name="al">
          <text:span text:style-name="nadrukcur">Bedrijfsmatige landbouw </text:span>
        </text:p>
          <text:p text:style-name="al">Met bedrijfsmatige landbouw wordt bedoeld: aanvragers die hun hoofdbestaan of een substantieel gedeelte van hun bestaan (plegen te) vinden in de landbouw. Als een aanvrager staat ingeschreven bij de KVK met SIBI-code gereserveerd voor landbouwbedrijven, en verplicht is bij de Rijksdienst voor Ondernemend Nederland (RVO) een gecombineerde opgave te doen, zijn dat duidelijke aanwijzingen dat sprake is van bedrijfsmatige landbouw. Alleen als sprake is van bedrijfsmatige landbouw, komt een aanvrager voor een tegemoetkoming in aanmerking. </text:p>
          <text:p text:style-name="al"/>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 </text:p>
          <text:p text:style-name="al"/>
          <text:p text:style-name="al">
          <text:span text:style-name="nadrukcur">Landbouw </text:span>
        </text:p>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 </text:p>
          <text:p text:style-name="al"/>
          <text:p text:style-name="al">Niet in de vollegrond en open lucht, zijn bijvoorbeeld gewassen die worden gekweekt in kassen en containerteelt waarbij het gewas gekweekt wordt in een pot op de grond op een teeltdoek. Niet onder landbouw wordt verstaan: de visserij, mossel- zeekraal- en oesterteelt en andere vormen van schelpdierenkwekerij, omdat deze activiteiten niet op het land plaatsvinden. Ook is hier geen sprake van teelten die in de vollegrond en open lucht plaatsvinden. Tevens wordt niet verstaan onder landbouw: houtteelt en bosbouw omdat dit geen landbouwkundig gebruik is. </text:p>
          <text:p text:style-name="al">
          <text:span text:style-name="nadrukcur"/>
        </text:p>
          <text:p text:style-name="al">
          <text:span text:style-name="nadrukcur">Schadepercelen </text:span>
        </text:p>
          <text:p text:style-name="al">Verder bepaalt artikel 2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 Voor schade door predatie aan landbouwhuisdieren, geldt dat de aanvrager aantoonbaar eigenaar </text:p>
          <text:p text:style-name="al">is van het betreffende dier. In het aanvraagformulier tegemoetkoming faunaschade in MijnFaunazaken, geeft een aanvrager de schadepercelen op, op basis van de actuele perceelsregistratie van de Rijksdienst voor Ondernemend Nederland (RVO). Als de </text:p>
          <text:p text:style-name="al">(eigendom/pacht) status van de percelen daaruit onvoldoende blijkt, kan BIJ12 de aanvrager in het kader van de beoordeling van de tegemoetkomingsaanvraag om de schriftelijke (pacht)overeenkomsten vragen. </text:p>
          <text:p text:style-name="al"/>
          <text:p text:style-name="al">
          <text:span text:style-name="nadrukvet">Artikel 3 </text:span>
        </text:p>
          <text:p text:style-name="al">Artikel 3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 </text:p>
          <text:p text:style-name="al">Artikel 3 spreekt over maatregelen of inspanningen waartoe een aanvrager, naar de eisen van redelijkheid en billijkheid, is gehouden om schade te voorkomen en beperken. De inspanningen die worden verwacht hangen samen met een aantal factoren. </text:p>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 </text:p>
          <text:p text:style-name="al"/>
          <text:p text:style-name="al">
          <text:span text:style-name="nadrukcur">Kwetsbare gewassen </text:span>
        </text:p>
          <text:p text:style-name="al">Kwetsbaar zijn feitelijk alle gewassen, met uitzondering van weide-, hooi-, en graszaadpercelen waarvan het grasgewas minimaal zes maanden oud is, en granen en graszaad in de periode waarin het gewas afrijpt. Gedeputeerde Staten verlangen niet dat een aanvrager alle in de Faunaschade </text:p>
          <text:p text:style-name="al">Preventiekit opgesomde maatregelen treft, om voor een tegemoetkoming in aanmerking te komen. Wel kan in redelijkheid worden verlangd dat een aanvrager minimaal één akoestische en één visuele maatregel treft, in voldoende aantallen. De maatregelen moeten gevarieerd worden aangewend.<text:note text:id="noot_id1-3-2-4-50-1" text:note-class="footnote"><text:note-citation text:label="2">2</text:note-citation><text:note-body><text:p text:style-name="noot.al">ABRvS, 9 januari 2013, 201112788/1/A3, r.o. 2.1, ECLI:NL:RVS:2013:BY7999</text:p></text:note-body></text:note> De taxateur vermeldt bij zijn taxatie de door de aanvrager toegepaste maatregelen in zijn taxatierapport. </text:p>
          <text:p text:style-name="al">
          <text:span text:style-name="nadrukcur"/>
        </text:p>
          <text:p text:style-name="al">
          <text:span text:style-name="nadrukcur">Niet-kwetsbare gewassen </text:span>
        </text:p>
          <text:p text:style-name="al">Bij weide-, hooi- of graszaadpercelen waarvan het grasgewas minimaal zes maanden oud is, en bij granen en graszaad in de periode waarin het gewas afrijpt, wordt verjaging door menselijke aanwezigheid gevraagd. Granen en graszaad worden ná 1 april niet meer beschouwd als kwetsbaar gewas. </text:p>
          <text:p text:style-name="al"/>
          <text:p text:style-name="al">Granen, met name wintergraan en eerstejaars gras en graszaad, zijn kwetsbaar vlak na het inzaaien, als het plantje gekiemd is en net boven de grond staat. Het gewas is op dat moment eiwitrijk en heeft veel voedingswaarde wat het erg aantrekkelijk maakt voor dieren. Naarmate het gewas zich verder ontwikkelt wordt het minder aantrekkelijk, groter en gaat het een stengel vormen met zaad erin. In deze periode is het gewas minder aantrekkelijk voor dieren. Het plaatsen van akoestische en visuele middelen heeft dan weinig toegevoegde waarde. Juist in deze periode, na 1 april, moet een agrariër ook veel spuiten tegen ziektes en plagen, dit is een extra reden om deze akoestische en visuele middelen dan niet meer te eisen. Wel wordt een inspanning gevraagd om schadeveroorzakende dieren te verjagen door menselijke aanwezigheid. Tegen de afrijping wordt het gewas wel weer aantrekkelijker voor ganzen; te denken valt aan gelegerd graan en graszaad wat op zwad ligt. </text:p>
          <text:p text:style-name="al">
          <text:span text:style-name="nadrukcur"/>
        </text:p>
          <text:p text:style-name="al">
          <text:span text:style-name="nadrukcur">Kapitaalintensieve teelten </text:span>
        </text:p>
          <text:p text:style-name="al">Onder kapitaalintensief wordt in elk geval verstaan: de teelt van bloemen, bloembollen, boom- en kwekerijgewassen, fruit, en hoog salderende groenten en akkerbouwgewassen, zoals aardbeien (en aardbeivermeerderingsplanten), asperges, waspeen en ijsbergsla. Het gaat bij kapitaalintensieve teelt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Alle kapitaalintensieve teelten worden als kwetsbaar beschouwd. Bij deze teelten mag van aanvragers redelijkerwijs een grote inspanning worden verlangd om schade te voorkomen en beperken. </text:p>
          <text:p text:style-name="al">Bij schade door zoogdieren aan een kapitaalintensieve teelt, kan in redelijkheid verlangd worden dat er tijdig een deugdelijk raster geplaatst wordt om het gewas te beschermen en schade te voorkomen.<text:note text:id="noot_id1-3-2-4-59-1" text:note-class="footnote"><text:note-citation text:label="3">3</text:note-citation><text:note-body><text:p text:style-name="noot.al">ABRvS 29 mei 2013, 201205424/1/A3, r.o. 4.1, ECLI:NL:RVS:2013:CA1340; en ABRvS, 18 januari 2012, 201103944/1/H3, r.o. 2.3.1, ECLI:NL:RVS:2012:BV1191</text:p></text:note-body></text:note> Een deugdelijk raster staat omschreven in de Faunaschade Preventiekit. </text:p>
          <text:p text:style-name="al">Bij kapitaalintensieve dieren kan gedacht worden aan dieren van een speciale afkomst of ras, of zeer kostbare specifieke dieren voor speciaal gebruik. </text:p>
          <text:p text:style-name="al">
          <text:span text:style-name="nadrukcur"/>
        </text:p>
          <text:p text:style-name="al">
          <text:span text:style-name="nadrukcur">Niet-kapitaalintensieve teelten </text:span>
        </text:p>
          <text:p text:style-name="al">Een voorbeeld van een kwetsbaar, niet-kapitaalintensief gewas is nieuw ingezaaid grasland jonger dan zes maanden. Dit gewas is aantrekkelijk voor vogels maar niet hoog salderend. Er worden wel preventieve akoestische en visuele middelen gevraagd, in voldoende aantallen. </text:p>
          <text:p text:style-name="al"/>
          <text:p text:style-name="al">Een voorbeeld van een niet-kwetsbaar, niet-kapitaalintensief gewas zijn de hiervoor genoemde weidepercelen (blijvend grasland) ouder dan zes maanden. Deze zijn niet-kwetsbaar en niet hoog salderend.</text:p>
          <text:p text:style-name="al">
          <text:span text:style-name="nadrukcur"/>
        </text:p>
          <text:p text:style-name="al">
          <text:span text:style-name="nadrukcur">Voorzienbaarheid </text:span>
        </text:p>
          <text:p text:style-name="al">Naast de vraag of een gewas kapitaalintensief of kwetsbaar is, speelt de voorzienbaarheid van de schade een rol in de afweging wat in redelijkheid van een aanvrager verwacht mag worden. Als bijvoorbeeld in opeenvolgende jaren steeds schade optreedt op een bepaald perceel met een kapitaalintensief gewas, mag van aanvrager worden verwacht dat die meer maatregelen treft om die schade te voorkomen en beperken. Ook als een gewas op een zodanige locatie geteeld wordt, waardoor het risico op faunaschade voorzienbaar is, kunnen Gedeputeerde Staten hogere eisen aan het beschermen van gewassen stellen. </text:p>
          <text:p text:style-name="al"/>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 </text:p>
          <text:p text:style-name="al">
          <text:span text:style-name="nadrukcur"/>
        </text:p>
          <text:p text:style-name="al">
          <text:span text:style-name="nadrukcur">Faunaschade Preventiekit &amp; Innovatie </text:span>
        </text:p>
          <text:p text:style-name="al">BIJ12 heeft ter voorlichting van agrariërs de Faunaschade Preventiekit opgesteld, te vinden op <text:a xlink:href="http://www.bij12.nl/" xlink:type="simple">www.bij12.nl.</text:a> Daarin worden voor de diverse schadeveroorzakende diersoorten per gewas maatregelen opgesomd die de agrariër, of diens jachthouder, kan treffen om faunaschade zoveel mogelijk te voorkomen en beperken. </text:p>
          <text:p text:style-name="al"/>
          <text:p text:style-name="al">Om innovatieve maatregelen te stimuleren bestaat de mogelijkheid om ook andere, niet in de Faunaschade Preventiekit vermelde maatregelen toe te passen. Wel is het daarbij noodzakelijk dat de aanvrager, vóór het testen van een nieuwe maatregel,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 </text:p>
          <text:p text:style-name="al"/>
          <text:p text:style-name="al">
          <text:span text:style-name="nadrukcur">Ter ondersteuning van de maatregelen: schadebestrijding met omgevingsvergunning voor een flora- en fauna-activiteit of schadebestrijding met vrijstelling van de vergunningplicht </text:span>
        </text:p>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 </text:p>
          <text:p text:style-name="al"/>
          <text:p text:style-name="al">
          <text:span text:style-name="nadrukcur">Tijdig een omgevingsvergunning </text:span>
        </text:p>
          <text:p text:style-name="al">Als de grondgebruiker de schade niet heeft kunnen voorkomen geldt de verplichting om de schade, vanaf het moment van schadeconstatering, in elk geval zoveel mogelijk te beperken door het bestrijden van de schadeveroorzakende diersoort. </text:p>
          <text:p text:style-name="al"/>
          <text:p text:style-name="al">Om schadeveroorzakende dieren te doden in het kader van schadebestrijding moet een aanvrager tijdig een omgevingsvergunning voor een flora- en fauna-activiteit, krachtens artikel 5.1, tweede lid, aanhef en onder g van de wet, jo. artikel 8.74j, derde lid (soorten vogelrichtlijn), 8.74k, derde lid (soorten habitatrichtlijn), of 8.74l, derde lid (andere soorten) van het Besluit kwaliteit leefomgeving, aanvragen ten behoeve van diens jachthouder. </text:p>
          <text:p text:style-name="al"/>
          <text:p text:style-name="al">Vaak heeft de provincie op voorhand al een omgevingsvergunning voor een bepaalde schadeveroorzakende diersoort verleend aan de Faunabeheereenheid. In dat geval kan een grondgebruiker (of diens jachtaktehouder) volstaan met het aanvragen van een <text:span text:style-name="nadrukcur">toestemming of machtiging</text:span> bij deze Faunabeheereenheid, om van de reeds verleende omgevingsvergunning gebruik te maken. </text:p>
          <text:p text:style-name="al"/>
          <text:p text:style-name="al">Gedeputeerde Staten menen dat het tijdig aanvragen van een omgevingsvergunning een van de mogelijkheden is om (dreigende) belangrijke faunaschade te voorkomen en beperken. Als de aanvrager een dergelijke vergunning niet of niet tijdig heeft aangevraagd, zal in beginsel geen tegemoetkoming worden verleend. </text:p>
          <text:p text:style-name="al"/>
          <text:p text:style-name="al">Tijdig aanvragen van een omgevingsvergunning houdt in dat deze indien mogelijk vooraf, doch uiterlijk op de dag dat de schade van enige omvang is geconstateerd, wordt aangevraagd. Op dat moment wordt immers van een aanvrager verwacht dat die direct actie onderneemt. Dat tijdig, uiterlijk op de dag van schadeconstatering, een vergunning (voorheen: ontheffing) moet worden aangevraagd wordt in bestendige jurisprudentie van de Afdeling bestuursrechtspraak van de Raad van State niet onredelijk geacht.<text:note text:id="noot_id1-3-2-4-89-1" text:note-class="footnote"><text:note-citation text:label="4">4</text:note-citation><text:note-body><text:p text:style-name="noot.al">Zie o.a. ABRvS, 27 februari 2008, 200705729/1, r.o. 2.4.1, ECLI:NL:RVS:2008:BC5263. En ABRvS, 16 maart 2005, 200406967/1, r.o. 2.4, ECLI:NL:RVS:2005:AT0522</text:p></text:note-body></text:note></text:p>
          <text:p text:style-name="al"/>
          <text:p text:style-name="al">Wordt een omgevingsvergunning verleend dan zal ook de schade die, gedurende de behandelingsperiode van de vergunningsaanvraag, ondanks de inspanningen van de aanvrager nog is ontstaan, bij de taxatie van de schade worden betrokken. Als een omgevingsvergunning tijdig en deugdelijk is aangevraagd maar door Gedeputeerde Staten of Faunabeheereenheid wordt geweigerd en dit de aanvrager niet te verwijten is, dan achten Gedeputeerde Staten een tegemoetkoming op zijn plaats. Dit is bijvoorbeeld het geval als een omgevingsvergunning niet wordt verleend vanwege het ontbreken van schadehistorie, of als een omgevingsvergunning geschorst is vanwege een gerechtelijke procedure. </text:p>
          <text:p text:style-name="al"/>
          <text:p text:style-name="al">Gedeputeerde Staten zullen bezien in welke gevallen een vergunningsaanvraag achterwege kan blijven. Als op voorhand duidelijk is dat geen omgevingsvergunning kan of zal worden verleend, wordt niet verwacht dat men (toch) een aanvraag moet doen. </text:p>
          <text:p text:style-name="al"/>
          <text:p text:style-name="al">
          <text:span text:style-name="nadrukcur">Adequaat gebruik </text:span>
        </text:p>
          <text:p text:style-name="al">Van een verleende omgevingsvergunning moet adequaat gebruik worden gemaakt. Dit houdt in dat er minstens tweemaal per week (op twee verschillende dagen) verjaging met ondersteunend afschot moet plaatsvinden, vanaf het moment van schadeconstatering tot en met de eindtaxatie. Bij het bepalen van deze periode wordt er vanuit gegaan dat een omgevingsvergunn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 </text:p>
          <text:p text:style-name="al"/>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mgevingsvergunning of vrijstelling van de vergunningplicht voor flora- en fauna-activiteiten.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 </text:p>
          <text:p text:style-name="al"/>
          <text:p text:style-name="al">Bij het gebruik maken van de omgevingsvergunning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De invulling die wordt gegeven aan wat wel en wat niet adequaat is, wordt in bestendige jurisprudentie van de Afdeling bestuursrechtspraak van de Raad van State niet onredelijk geacht.<text:note text:id="noot_id1-3-2-4-100-1" text:note-class="footnote"><text:note-citation text:label="5">5</text:note-citation><text:note-body><text:p text:style-name="noot.al">Zie o.a. ABRvS, 30 januari 2013, 201201973/1/A3, r.o. 4.1, ECLI:NL:RVS:2013:BY9919. Ook: ABRvS, 24 juli 2013, 201205450/1/A3, r.o. 5.2, ECLI:NL:RVS:2013:3039. Ook: ABRvS, 17 juli 2013, 201211844/1/A3, r.o. 4.1 en 4.2, ECLI:NL:RVS:2013:3135.</text:p></text:note-body></text:note></text:p>
          <text:p text:style-name="al">
          <text:span text:style-name="nadrukcur"/>
        </text:p>
          <text:p text:style-name="al">
          <text:span text:style-name="nadrukcur">Vrijstelling van de omgevingsvergunningplicht </text:span>
        </text:p>
          <text:p text:style-name="al">Als op de omgevingsvergunningplicht een provinciale vrijstelling met beperkingen geldt moet van de vrijstelling – evenals van een omgevingsvergunning – adequaat gebruik worden gemaakt om voor een tegemoetkoming in aanmerking te komen. Dit wordt op eenzelfde manier beoordeeld als het adequaat gebruik van een omgevingsvergunning, zoals hiervoor omschreven. </text:p>
          <text:p text:style-name="al"/>
          <text:p text:style-name="al">
          <text:span text:style-name="nadrukcur">Controle gegevens </text:span>
        </text:p>
          <text:p text:style-name="al">Om aan te tonen dat sprake is van adequaat gebruik, wordt van een aanvrager verlangd te rapporteren over het gebruik van de omgevingsvergunning. Hetzelfde geldt voor een vrijstelling van de omgevingsvergunningplicht met beperkingen. Het is de verantwoordelijkheid van de aanvrager om de bedoelde informatie tijdig, binnen twee weken na bevestiging taxatie, en volledig beschikbaar te stellen aan BIJ12. In de praktijk zal het vaak de jachtaktehouder zijn die deze gegevens in het faunaregistratiesysteem registreert, maar de grondgebruiker moet via het schaderegistratiesysteem akkoord geven zodat BIJ12 de bejaagacties kan inzien. De aanvrager is ervoor verantwoordelijk dat dit tijdig en volledig gebeurt. </text:p>
          <text:p text:style-name="al"/>
          <text:p text:style-name="al">Dit kan men doen door de gegevens over de bejaagacties c.q. verjaagacties met ondersteunend afschot te rapporteren in een, voor BIJ12 toegankelijk registratiesysteem. Om BIJ12 inzicht te geven in de aangeleverde gegevens, moet de aanvrager in het systeem akkoord geven. 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n alleen acties die in het faunaregistratiesysteem zijn ingevoerd geaccepteerd. Andere registraties, zoals handgeschreven verklaringen, briefjes of mailtjes met bejaaggegevens worden niet geaccepteerd. </text:p>
          <text:p text:style-name="al"/>
          <text:p text:style-name="al">Als de betreffende provincie geen gebruik maakt van een voor BIJ12 toegankelijk registratiesysteem, wordt bij de aanvrager een rapportage opgevraagd in de vorm van een kopie/afschrift van de in het systeem geregistreerde afschot-/bejaaggegevens. Als de gegevens niet volledig of niet tijdig, binnen twee weken nadat de grondgebruiker de bevestiging taxatie ontvangen heeft, worden aangeleverd, kan de aanvraag worden afgewezen. </text:p>
          <text:p text:style-name="al"/>
          <text:p text:style-name="al">
          <text:span text:style-name="nadrukvet">Artikel 4 </text:span>
        </text:p>
          <text:p text:style-name="al">Artikel 4 bepaalt de termijn waarbinnen een aanvraag om tegemoetkoming in faunaschade moet worden ingediend. Een aanvraag moet binnen zeven werkdagen, na constatering van schade (van enige omvang), worden ingediend. Een aanvraag die niet binnen deze termijn is ingediend, wordt afgewezen. </text:p>
          <text:p text:style-name="al"/>
          <text:p text:style-name="al">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soort te bestrijden met ondersteunend afschot, zo snel mogelijk na constatering van de schade wordt begonnen. </text:p>
          <text:p text:style-name="al"/>
          <text:p text:style-name="al">
          <text:span text:style-name="nadrukcur">Voorjaarsgras </text:span>
        </text:p>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 </text:p>
          <text:p text:style-name="al"/>
          <text:p text:style-name="al">Een taxateur taxeert alleen verse schade, dat wil zegg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 </text:p>
          <text:p text:style-name="al"/>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 is dit ook expliciet benoemd als reden voor afwijzing. </text:p>
          <text:p text:style-name="al"/>
          <text:p text:style-name="al">
          <text:span text:style-name="nadrukcur">Taxatie zonder aanvraag (autotax) </text:span>
        </text:p>
          <text:p text:style-name="al">Gedeputeerde Staten kunnen besluiten om bepaalde door hen aangewezen typen faunaschade ‘automatisch’ te laten taxeren. Het gaat hierbij bijvoorbeeld om schade op percelen die gelegen zijn in een door Gedeputeerde Staten aangewezen en begrensd ganzenrustgebied of ganzenfoerageergebied. Om deelnemers aan deze gebieden te faciliteren kan besloten worden om de schade op deze percelen jaarlijks sowieso ‘automatisch’ te laten taxeren, zonder aanvraag van een grondgebruiker. Wel moet een grondgebruiker om deel te nemen aan de ‘autotax’ bij BIJ12 de relevante percelen aanmelden in MijnFaunazaken. Wanneer een automatische taxatie wordt verricht, wordt het vaststellen van de schade door de taxateur gelijkgesteld aan een tijdige aanvraag om een tegemoetkoming, waarop de beleidsregels van toepassing zijn. Automatisch taxeren betekent niet automatisch uitbetalen, er vindt nog wel een toetsing plaats. </text:p>
          <text:p text:style-name="al"/>
          <text:p text:style-name="al">
          <text:span text:style-name="nadrukcur">Taxatie werkwijze </text:span>
        </text:p>
          <text:p text:style-name="al">BIJ12 heeft een raamovereenkomst met taxatiebureaus die de schade taxeren. De taxaties worden uitgevoerd conform de, door de directeur van BIJ12 vastgestelde taxatierichtlijnen voor gewassen en vee. Die zijn te vinden op <text:a xlink:href="http://www.bij12.nl/" xlink:type="simple">www.bij12.nl</text:a><text:a xlink:href="http://www.bij12.nl/" xlink:type="simple">.</text:a></text:p>
          <text:p text:style-name="al"/>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diersoort met betrekking waartoe flora- en fauna-activiteiten zijn vrijgesteld van de omgevingsvergunningplich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 </text:p>
          <text:p text:style-name="al"/>
          <text:p text:style-name="al">Het taxatiebureau geeft een taxateur de opdracht om de schade op de opgegeven percelen vast te stellen. Soms kan dit in één bezoek, soms volgt de taxateur de schade gedurende meerdere bezoeken, mede afhankelijk van het gewas. De taxateur stelt van diens bevindingen een taxatierapport samen en zendt dat, na interne controle door de eindverantwoordelijke persoon van het bureau waarvoor de taxateur werkzaam is, aan BIJ12. Ook wordt na de (eind)taxatie een ‘bevestiging taxatie’ aan de aanvrager gestuurd via MijnFaunazaken. Er is voorzien in de mogelijkheid dat de aanvrager diens bedenkingen op de taxatie kenbaar kan maken. De aanvrager moet dan, binnen acht werkdagen na ontvangst van de bevestiging van de taxatie, de bedenkingen aan BIJ12 kenbaar te maken. Deze termijn van acht werkdagen is bepaald, omdat achteraf onder meer het oorzakelijke verband tussen de diersoort(en) en de schade, of de verdeling van diersoorten niet, althans niet meer betrouwbaar en objectief kunnen worden vastgesteld. Voorts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 </text:p>
          <text:p text:style-name="al"/>
          <text:p text:style-name="al">
          <text:span text:style-name="nadrukvet">Artikel 5 </text:span>
        </text:p>
          <text:p text:style-name="al">Artikel 5 gaat over het bepalen van de hoogte van de tegemoetkoming, nadat is beoordeeld dat een aanvrager voldoet aan de voorwaarden voor uitbetaling. </text:p>
          <text:p text:style-name="al"/>
          <text:p text:style-name="al">
          <text:span text:style-name="nadrukcur">KWIN prijzen </text:span>
        </text:p>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text:note text:id="noot_id1-3-2-4-138-1" text:note-class="footnote"><text:note-citation text:label="6">6</text:note-citation><text:note-body><text:p text:style-name="noot.al">ABRvS, 27 februari 2008, 200705146/1, r.o. 2.5.2, ECLI:NL:RVS:2008:BC5237, en ABRvS, 29 juli 2009, 200808282/1, r.o. 2.8.2, ECLI:NL:RVS:2009:BJ4074.</text:p></text:note-body></text:note> Dat de marktprijs fluctueert en soms hoger of lager ligt dan de vastgestelde prijs, vormt geen aanleiding om af te wijken van deze vastgestelde prijzen. Er is sprake van een tegemoetkoming en niet van een volledige schadevergoeding.<text:note text:id="noot_id1-3-2-4-138-2" text:note-class="footnote"><text:note-citation text:label="7">7</text:note-citation><text:note-body><text:p text:style-name="noot.al">ABRvS, 16 december 2009, 200903657/1/H3, r.o. 2.4, ECLI:NL:RVS:2009:BK6698.</text:p></text:note-body></text:note></text:p>
          <text:p text:style-name="al">
          <text:span text:style-name="nadrukcur"/>
        </text:p>
          <text:p text:style-name="al">
          <text:span text:style-name="nadrukcur">Contractteelt </text:span>
        </text:p>
          <text:p text:style-name="al">In geval van contractteelt, waarbij in het contract voorafgaand aan de oogst schriftelijk een gegarandeerde prijs met een afnemer is afgesproken en het contract betrekking heeft op het schadeperceel, kan bij de taxatie (bij de berekening van de tegemoetkoming) worden uitgegaan van de contractprijs. Ook bij producten waar de handel per stuk gaat, of waarvan de KWIN niet in een prijs voorziet, dient de taxateur aan te geven wat de marktprijs is op het moment van taxatie, dan wel welke prijs dat product aan het eind van de oogst oplevert. BIJ12 kan beoordelen of deze prijs redelijk is. </text:p>
          <text:p text:style-name="al"/>
          <text:p text:style-name="al">Het is niet onredelijk dat Gedeputeerde Staten bij het bepalen van de opbrengst van een gewas in beginsel uitgaat van de KWIN-gegevens, en slechts van dit uitgangspunt afwijkt als de aanvrager een contract overlegt waaruit een vooraf vastgestelde, andere prijs blijkt.<text:note text:id="noot_id1-3-2-4-143-1" text:note-class="footnote"><text:note-citation text:label="8">8</text:note-citation><text:note-body><text:p text:style-name="noot.al">ABRvS, 20 maart 2013, 201206934/1/A3, r.o. 4.1, ECLI:NL:RVS:2013:BZ4934</text:p></text:note-body></text:note></text:p>
          <text:p text:style-name="al"/>
          <text:p text:style-name="al">Om administratieve lasten te beperken worden tegemoetkomingen lager dan € 50,00 niet uitgekeerd. </text:p>
          <text:p text:style-name="al"/>
          <text:p text:style-name="al">
          <text:span text:style-name="nadrukcur">Eigen risico </text:span>
        </text:p>
          <text:p text:style-name="al">Op de te verlenen tegemoetkoming wordt een eigen risico ingehouden van 5%. De tegemoetkoming bedraagt dus 95% van de getaxeerde schade. Het kan zijn dat een deel van de getaxeerde schade niet voor tegemoetkoming in aanmerking komt, bijvoorbeeld als dat deel niet door een beschermde diersoort is veroorzaakt. De tegemoetkoming bedraagt dus 95% van de getaxeerde schade, die voor tegemoetkoming in aanmerking komt. Een ‘korting’ van 5% als eigen risico bij een toegekende tegemoetkoming, wordt in de jurisprudentie niet onredelijk geacht.<text:note text:id="noot_id1-3-2-4-148-1" text:note-class="footnote"><text:note-citation text:label="9">9</text:note-citation><text:note-body><text:p text:style-name="noot.al">ABRvS, 19 maart 2014, 201301893/1/A2, r.o. 4.1, ECLI:NL:RVS:2014:930</text:p></text:note-body></text:note></text:p>
          <text:p text:style-name="al"/>
          <text:p text:style-name="al">Gedeputeerde Staten kunnen ook een ander percentage eigen risico bepalen. Ook dan geldt het minimum van € 250,00 per bedrijf per meldingsjaar. </text:p>
          <text:p text:style-name="al"/>
          <text:p text:style-name="al">Uit de uitspraken van de Afdeling bestuursrechtspraak van de Raad van State van 16 juni 2021 en </text:p>
          <text:p text:style-name="al">4 mei 2022 volgt, dat de keuze van de provincie Friesland om een forfaitair eigen risico (een ‘korting’) van 20% toe te passen op te verlenen tegemoetkomingen, in beginsel niet onevenredig wordt geacht.<text:note text:id="noot_id1-3-2-4-153-1" text:note-class="footnote"><text:note-citation text:label="10">10</text:note-citation><text:note-body><text:p text:style-name="noot.al">ABRvS, 4 mei 2022, 202002592/2/A2, ECLI:NL:RVS:2022:1291 en tussenuitspraak ABRvS, 16 juni 2021.</text:p></text:note-body></text:note> Wel overweegt de Afdeling dat, ingeval een individuele grondgebruiker kan aantonen dat diegene, ondanks dat het in het algemeen redelijk is het eigen risico van 20% te hanteren, in diens geval onevenredig zwaar wordt geraakt wordt door toepassing van die 20%, deze grondgebruiker dan verder tegemoet gekomen moet worden. </text:p>
          <text:p text:style-name="al"/>
          <text:p text:style-name="al">
          <text:span text:style-name="nadrukcur">Geen eigen risico</text:span>
        </text:p>
          <text:p text:style-name="al">Voor diersoorten die op geen enkele wijze mogen worden verjaagd of bejaagd kunnen </text:p>
          <text:p text:style-name="al">Gedeputeerde Staten besluiten geen eigen risico te hanteren en een volledige tegemoetkoming – dus 100% van de getaxeerde schade – toe te kennen. </text:p>
          <text:p text:style-name="al"/>
          <text:p text:style-name="al">In bepaalde perioden geldt, in ganzenrustgebieden en/of Natura 2000-gebieden, rust voor aangewezen dieren. Deze periodes zijn vastgesteld in de provinciale besluiten over de aanwijzing van ganzenrustgebieden of ganzenfoerageergebieden. Dat wil zeggen dat er dan geen gebruik mag worden gemaakt van omgevingsvergunningen of vrijstellingen van de omgevingsvergunningplicht voor flora- en fauna-activiteiten waarbij de aangewezen diersoorten verontrust of gedood worden. Dit wordt ook verwerkt in de verleende ontheffingen/omgevingsvergunningen. In deze besluiten kunnen voorschriften staan waardoor er in een bepaald gebied, in een bepaalde periode geen gebruik gemaakt kan worden van de verleende omgevingsvergunning. In het Groninger ganzenakkoord 2014 was bijvoorbeeld afgesproken dat in de periode van 1 november tot 1 april geen afschot mogelijk is binnen ganzenrustgebieden. Deze afspraak is verwerkt in de geldende ontheffing voor beheer van de ganzenpopulaties. In deze ontheffing is ook geregeld dat overwinterende ganzen niet binnen Vogelrichtlijngebieden gedood mogen worden. In dergelijke gevallen bestaat er dan, in de regel, geen mogelijkheid om de schadeveroorzakende dieren te bestrijden. Om die reden moet de schade niet ten laste van de aanvrager blijven en wordt geen eigen risico gehanteerd. </text:p>
          <text:p text:style-name="al"/>
          <text:p text:style-name="al">Daarnaast kunnen Gedeputeerde Staten in bijzondere gevallen besluiten geen eigen risico te hanteren. </text:p>
          <text:p text:style-name="al">
          <text:span text:style-name="nadrukcur"/>
        </text:p>
          <text:p text:style-name="al">
          <text:span text:style-name="nadrukcur">Verhoogd eigen risico </text:span>
        </text:p>
          <text:p text:style-name="al">Gedeputeerde Staten kunnen besluiten een verhoogd eigen risico (ten opzichte van het algemeen toegepaste eigen risico) te hanteren. Dit zal in het algemeen alleen gebeuren bij schade aan kapitaalintensieve teelten of kapitaalintensieve gehouden dieren. In de afweging of aan een individuele aanvrager wordt medegedeeld dat, in de toekomst, een verhoogd eigen risico kan worden opgelegd speelt onder andere mee: soort teelt, teeltlocatie, de mogelijkheid om preventieve maatregelen te treffen. </text:p>
          <text:p text:style-name="al"/>
          <text:p text:style-name="al">Ook de vraag of de schade (steeds) is veroorzaakt op percelen die tijdelijk (één teeltseizoen) in gebruik zijn, of op percelen in eigendom of op basis van langjarige contracten in gebruik zijn, kan daarbij een rol spelen. </text:p>
          <text:p text:style-name="al"/>
          <text:p text:style-name="al">In de eerste situatie is ondernemer in staat om zelf een afweging te maken welke voordelen, maar ook risico's diegene heeft om op een bepaalde plaats percelen te huren en een (schadegevoelig en/of kapitaalintensief) gewas te telen of bijzondere, kapitaalintensieve dieren te houden. Dit moet voor de aanvrager een aanleiding vormen om een risico inschatting (rendement versus kans op schade) te maken. Het risico op schade kan vervolgens niet (onbeperkt) worden afgeschoven op de provincie, omdat de aanvrager dit risico zelf willens en wetens heeft genomen. </text:p>
          <text:p text:style-name="al"/>
          <text:p text:style-name="al">Een verhoogd eigen risico kan worden opgelegd in de volgende gevallen: </text:p>
          <text:list text:style-name="id1-3-2-4-171">
            <text:list-item text:style-override="id1-3-2-4-171-1">
              <text:number>a.</text:number>
              <text:p text:style-name="al">Indien aan een aanvrager vooraf kenbaar is gemaakt dat, in de toekomst, een verhoogd eigen risico kan worden toegepast. </text:p>
            </text:list-item>
            <text:list-item text:style-override="id1-3-2-4-171-2">
              <text:number>b.</text:number>
              <text:p text:style-name="al">Indien door handelingen of keuzes van de aanvrager de kans op schade voorzienbaar was. </text:p>
            </text:list-item>
            <text:list-item text:style-override="id1-3-2-4-171-3">
              <text:number>c.</text:number>
              <text:p text:style-name="al">In overige gevallen waarin het, op basis van de feiten en omstandigheden, redelijk is om een verhoogd eigen risico toe te passen. </text:p>
            </text:list-item>
          </text:list>
          <text:p text:style-name="al">
          <text:span text:style-name="nadrukvet"/>
        </text:p>
          <text:p text:style-name="al">
          <text:span text:style-name="nadrukvet">Artikel 6 </text:span>
        </text:p>
          <text:p text:style-name="al">Artikel 15.53 van de Omgevingswet bevat het uitgangspunt dat een tegemoetkoming slechts wordt verleend, voor zover de schade redelijkerwijs niet of niet geheel ten laste van een belanghebbende behoort te blijven. In artikel 6 van de beleidsregels is een aantal gevallen vastgesteld waarvoor Gedeputeerde Staten geen tegemoetkoming verlenen. Deze gevallen sluiten aan bij de voorzieningen die de wet of provinciale verordening Omgevingsverordening provincie Groningen bieden, om schade te voorkomen of te beperken. </text:p>
          <text:p text:style-name="al"/>
          <text:p text:style-name="al">
          <text:span text:style-name="nadrukcur">Uitsluitingen in verband met diersoort </text:span>
        </text:p>
          <text:p text:style-name="al">Voor schade aangericht door diersoorten waarvoor het gehele jaar voor zowel aanvrager als jachthouder voldoende mogelijkheden bestaan om schade aan de landbouw door die diersoorten te voorkomen dan wel te beperken, wordt geen tegemoetkoming verleend (dieren met betrekking waartoe voor flora- en fauna-activiteiten een landelijke of provinciale vrijstelling van de omgevingsvergunningplicht geldt).<text:note text:id="noot_id1-3-2-4-177-1" text:note-class="footnote"><text:note-citation text:label="11">11</text:note-citation><text:note-body><text:p text:style-name="noot.al">ABRvS, 29 juni 2011, 201011648/1/H3, r.o. 2.4.1, ECLI:NL:RVS:2011:BQ9654</text:p></text:note-body></text:note> Er kan sprake zijn van provinciale vrijstellingen van de omgevingsvergunningplicht waarin voorwaarden, beperkingen of clausules zijn opgenomen met betrekking tot schadebestrijding. Van dergelijke vrijstellingen kan gezegd worden dat zij in de praktijk hetzelfde werken als een omgevingsvergunning gebaseerd op artikel 5.1, tweede lid, aanhef en onder g, van de wet. Gedeputeerde Staten behandelen dergelijke vrijstellingen van de omgevingsvergunningplicht in het kader van beleidsregels daarom als ware het omgevingsvergunningen. </text:p>
          <text:p text:style-name="al">Geen tegemoetkoming wordt verleend indien er sprake is van een omgevingsvergunning, op basis van artikel 5.1, tweede lid, aanhef en onder g, van de wet, zonder voorwaarden, beperkingen of clausules ten aanzien van de schadebestrijding. Een dergelijke omgevingsvergunning is qua werking in de praktijk vergelijkbaar en daarom beleidsmatig gelijk te stellen aan een vrijstelling van de omgevingsvergunningplicht. </text:p>
          <text:p text:style-name="al"/>
          <text:p text:style-name="al">Geen tegemoetkoming wordt verleend als de schade veroorzaakt is door de huisspitsmuis, bosmuis, de veldmuis of de mol, en voor flora- en fauna-activiteiten waarbij deze dieren worden gedood, een vrijstelling van de omgevingsvergunningplicht geldt in verband met de bestrijding van schade aan landbouwgewassen. Als gevolg van een vrijstelling van de vergunningplicht bestaan het gehele jaar voldoende mogelijkheden om de schade te voorkomen dan wel te beperken. Gelet op eerdere veldmuizenplagen, is het bovendien niet bijzonder dat muizen grote schade aan grasland toebrengen.<text:note text:id="noot_id1-3-2-4-180-1" text:note-class="footnote"><text:note-citation text:label="12">12</text:note-citation><text:note-body><text:p text:style-name="noot.al">ABRvS, 9 december 2015, 201504239, r.o. 4.2, ECLI:NL:RVS:2015:3741</text:p></text:note-body></text:note></text:p>
          <text:p text:style-name="al"/>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Aanvullend hierop kan in bepaalde gevallen buiten het jachtseizoen, als schade wordt geconstateerd, een omgevingsvergunning worden aangevraagd voor een flora- en fauna-activiteit. Uitzondering wordt gemaakt voor de wilde eend. Voor deze diersoort wordt wel een tegemoetkoming verleend, indien de schade geconstateerd wordt buiten de periode dat de jacht is geopend. </text:p>
          <text:p text:style-name="al"/>
          <text:p text:style-name="al">Voor bovengenoemde gevallen wordt geen tegemoetkoming in de schade verleend. </text:p>
          <text:p text:style-name="al"/>
          <text:p text:style-name="al">Gedeputeerde Staten kunnen besluiten om in bepaalde situaties wel een tegemoetkoming in de schade te verlenen, als er door besluitvorming van Gedeputeerde Staten of (rijks)overheid beperkingen worden opgeworpen om de schade te voorkomen of beperken. Bijvoorbeeld indien de schade is aangericht op percelen gelegen in een Natura 2000-gebied of ganzenrustgebied waar geen schadebestrijding mag plaatsvinden. </text:p>
          <text:p text:style-name="al"/>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 </text:p>
          <text:p text:style-name="al"/>
          <text:p text:style-name="al">
          <text:span text:style-name="nadrukcur">Uitsluitingen in verband met locatie of functie van de percelen </text:span>
        </text:p>
          <text:p text:style-name="al">Binnen een in het omgevingsplan of de omgevingsverordening begrensde bebouwingscontour kan worden voorzien dat bepaalde maatregelen om schade te voorkomen of beperken, niet mogen worden aangewend. </text:p>
          <text:p text:style-name="al"/>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 </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 </text:p>
          <text:p text:style-name="al"/>
          <text:p text:style-name="al">
          <text:span text:style-name="nadrukcur">Wat betreft pacht met landbouwkundige beperking: </text:span>
        </text:p>
          <text:p text:style-name="al">Schade aangericht op gronden die verpacht zijn, als bedoeld in artikel 7:388 BW,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 </text:p>
          <text:p text:style-name="al">Het gaat in die zin in artikel 6, onder j, sub i en ii, van de beleidsregels om die gevallen waarbij schade ofwel is te verwachten, ofwel niet (of minder) is te beperken, ofwel waar het landbouwkundig gebruik ondergeschikt is gemaakt aan natuurdoelstellingen en dit consequenties zijn van een bedrijfskeuze door het aangaan van een dergelijke (erf)pachtovereenkomst. </text:p>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 </text:p>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 </text:p>
          <text:p text:style-name="al">
          <text:span text:style-name="nadrukcur">Uitsluitingen in verband met (moment van) de teelt </text:span>
        </text:p>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 </text:p>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text:note text:id="noot_id1-3-2-4-204-1" text:note-class="footnote"><text:note-citation text:label="13">13</text:note-citation><text:note-body><text:p text:style-name="noot.al">ABRvS, 11 maart 2015, 201406313/1/A2, r.o. 3.2, ECLI:NL:RVS:2015:759</text:p></text:note-body></text:note> Het gaat hier alleen om vraatschade voornamelijk veroorzaakt door vogels, die niet voor een tegemoetkoming in aanmerking komt. Schade door wroeten en graven, bijvoorbeeld door dassen en wilde zwijnen, komt wel voor een tegemoetkoming in aanmerking. </text:p>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 Gedeputeerde Staten heeft daarom besloten dat geen tegemoetkoming meer wordt verleend voor schade door overwinterende ganzen aan blijvend grasland, aangericht in de periode van 1 oktober tot en met 31 januari daaropvolgend en waarvan het gras dient voor de beweiding met schapen. </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suikerbieten, bloembollen en bij onderdekkersteelten, waarbij de gewassen juist in de wintermaanden worden geteeld en waarbij de gewassen met bijvoorbeeld plastic, folie en/of stro worden afgedekt ter bescherming tegen vorst. </text:p>
          <text:p text:style-name="al"/>
          <text:p text:style-name="al">Geen tegemoetkoming wordt verleend in schade door vogels aan pit-, steenvruchten, en zacht fruit/klein fruit. Onder pitvruchten vallen onder andere appels en peren. Onder steenvruchten valt onder meer: kers, pruim, perzik, nectarine, abrikoos. Onder zacht en kleinfruit wordt onder meer verstaan: bessen, aardbeien, frambozen, druiven/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text:note text:id="noot_id1-3-2-4-209-1" text:note-class="footnote"><text:note-citation text:label="14">14</text:note-citation><text:note-body><text:p text:style-name="noot.al">Zie o.a. ABRvS, 29 april 2009, 200806283/1, r.o. 2.4.1, ECLI:NL:RVS:2009:BI2640 en ABRvS, 5 maart 2014, 201302488/1/A2, r.o.4.3, ECLI:NL:RVS:2014:728</text:p></text:note-body></text:note></text:p>
          <text:p text:style-name="al"/>
          <text:p text:style-name="al">Verder wordt geen tegemoetkoming verleend voor schade aan bijproducten. Voorbeelden daarvan zijn, stro (bij het hoofdproduct granen en peulvruchten) en hooi (bij het hoofdproductgraszaad).<text:note text:id="noot_id1-3-2-4-211-1" text:note-class="footnote"><text:note-citation text:label="15">15</text:note-citation><text:note-body><text:p text:style-name="noot.al">ABRvS, 19 juni 2013, 201205557/1/A2, r.o. 3.1, ECLI:NL:RVS:2013:CA3647 en ABRvS, 19 juni 2013, 201207378/1/A3, r.o. 3.1, ECLI:NL:RVS:2013:CA3648</text:p></text:note-body></text:note></text:p>
          <text:p text:style-name="al"/>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 </text:p>
          <text:p text:style-name="al"/>
          <text:p text:style-name="al">Schade die is aangericht aan gewassen die geteeld worden voor de verbetering van een ras, of vermenigvuldiging of vermeerdering van dat veredelde gewas,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 </text:p>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 </text:p>
          <text:p text:style-name="al"/>
          <text:p text:style-name="al">
          <text:span text:style-name="nadrukcur">Uitsluitingen in verband met overige redenen </text:span>
        </text:p>
          <text:p text:style-name="al">
          <text:span text:style-name="nadrukcur"/>
        </text:p>
          <text:p text:style-name="al">Daarnaast is bepaald dat, als de aanvrager handelingen verricht of nalaat handelingen te verrichten waardoor de taxateur niet (meer) in staat is de omvang van de schade en schadeveroorzakende diersoort te beoordelen, de aanvrager zijn aanspraak op een tegemoetkoming verliest. </text:p>
          <text:p text:style-name="al">Voorbeelden zijn, als er al geoogst is of als er vee ingeschaard is op de relevante percelen. </text:p>
          <text:p text:style-name="al"/>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 </text:p>
          <text:p text:style-name="al"/>
          <text:p text:style-name="al">Schade veroorzaakt door ziektekiemen valt niet onder de reikwijdte van artikel 15.53 van de wet. Vaak zal het causale verband tussen een ziekte en de aanwezigheid van een beschermde diersoort niet aanwezig zijn of (achteraf) te bepalen zijn. Voor de duidelijkheid is besloten om in de beleidsregels de uitsluiting van ziekte voor tegemoetkomingen op te nemen. </text:p>
          <text:p text:style-name="al"/>
          <text:p text:style-name="al">Schade welk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die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 </text:p>
          <text:p text:style-name="al"/>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15.53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 </text:p>
          <text:p text:style-name="al"/>
          <text:p text:style-name="al">
          <text:span text:style-name="nadrukvet">Artikel 7</text:span>
          <text:span text:style-name="nadrukvet">
            <text:span text:style-name="nadrukcur"/>
          </text:span>
        </text:p>
          <text:p text:style-name="al">Artikel 7 gaat over faunaschade (veeschade) door de wolf. De situatie rondom de wolf in Nederland is continu in ontwikkeling. Het beleidskader is het Interprovinciaal Wolvenplan van de samenwerkende provincies, vastgesteld door het IPO-bestuur op 24 januari 2019. Het wolvenplan is te vinden op <text:a xlink:href="http://www.bij12.nl/" xlink:type="simple">www.bij12.nl.</text:a> Gezien de ontwikkelingen sinds 2019 werken provincies, het ministerie van LNV en BIJ12 momenteel samen aan een nieuw Interprovinciaal Wolvenplan. Daarvoor is nadere afstemming en onderzoek nodig. Naar verwachting wordt in 2024 een geactualiseerd nieuw wolvenplan vastgesteld. Vooruitlopend daarop is in april 2023 een addendum vastgesteld bij het wolvenplan 2019 met daarin enkele toevoegingen/wijzigingen die inspelen op de actualiteit, en die niet kunnen wachten tot de voorgenomen algehele actualisatie in 2024. </text:p>
          <text:p text:style-name="al">
          <text:span text:style-name="nadrukcur"/>
        </text:p>
          <text:p text:style-name="al">
          <text:span text:style-name="nadrukcur">Algemeen </text:span>
        </text:p>
          <text:p text:style-name="al">Grondgebruikers en dierhouders zijn zelf verantwoordelijk voor het nemen van preventieve maatregelen om hun gewassen en gehouden landbouwhuis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text:p>
          <text:p text:style-name="al">Het uitgangspunt is dat de schade die een grondgebruiker of dierhouder had kunnen voorkomen en beperken door maatregelen te treffen, niet voor een tegemoetkoming in aanmerking komt. </text:p>
          <text:p text:style-name="al"/>
          <text:p text:style-name="al">Op dit moment wordt, om in aanmerking te komen voor een tegemoetkoming in schade door de wolf – vooralsnog - niet getoetst of een dierhouder voldoende preventieve wolfwerende maatregelen heeft genomen om zijn dieren te beschermen en (het risico op) schade door de wolf te voorkomen en beperken. Ook wordt, om veehouders de tijd te geven om zich aan de situatie aan te passen, momenteel geen eigen risico toegepast op een te verlenen tegemoetkoming bij wolvenschade. </text:p>
          <text:p text:style-name="al"/>
          <text:p text:style-name="al">Hoe langer de wolf in Nederland is en zich langer, min of meer permanent, in bepaalde gebieden ophoudt, des te meer zal een dierhouder echter rekening moeten houden met het risico op schade door de wolf in het betreffende gebied en wordt verwacht dat zij zich daarop voorbereiden. Schade door een zwervende wolf, die in korte tijd grote afstanden kan afleggen, is niet goed te voorzien en moeilijker te voorkomen. De voorzienbaarheid van de schade speelt dus een rol bij de beoordeling of, en in welke mate een tegemoetkoming aan de orde is. </text:p>
          <text:p text:style-name="al"/>
          <text:p text:style-name="al">Gedeputeerde Staten kunnen besluiten om binnen de provincie [dan wel aangewezen wolvengebieden binnen de provincie] nadere voorwaarden te stellen om voor een tegemoetkoming in aanmerking te komen, bijvoorbeeld het preventief plaatsen van een deugdelijk wolfwerend raster, of een eigen risico in te houden op de te verlenen tegemoetkoming. </text:p>
          <text:p text:style-name="al"/>
          <text:p text:style-name="al">Bij tegemoetkomingsaanvragen voor schade door een wolf aan kapitaalintensieve gehouden dieren, bijvoorbeeld dieren van bijzondere afkomst of ras, of waardevolle renpaarden, wordt van de eigenaar een grotere inspanning verwacht om het dier tegen wolvenaanvallen te beschermen. In die specifieke gevallen kan geoordeeld worden dat een (verhoogd) eigen risico en/of een maximum vergoedingsbedrag gehanteerd wordt. </text:p>
          <text:p text:style-name="al"/>
          <text:p text:style-name="al">Op de lange termijn zal het verlenen van tegemoetkomingen voor schade door de wolf aan onbeschermd vee (gefaseerd) kunnen worden afgebouwd, en wordt uiteindelijk van dierhouders verwacht dat zij met de inzet van preventieve middelen (zoals wolfwerende rasters, kuddebewakingshonden, het ’s nachts ophokken of bijvoorbeeld fladderlint) hun dieren beschermen en het risico op schade door de wolf verkleinen. </text:p>
          <text:p text:style-name="al"/>
          <text:p text:style-name="al">Gedeputeerde Staten kunnen besluiten om voor de aanschaf van preventieve maatregelen een subsidieregeling of leen-regeling open te stellen. Het doel is te stimuleren om met de geboden subsidiemogelijkheden het vee beter te beschermen. Hierdoor leert een wolf om geen vee aan te vallen in een gebied waar vee grotendeels goed beschermd is. </text:p>
          <text:p text:style-name="al">
          <text:span text:style-name="nadrukcur"/>
        </text:p>
          <text:p text:style-name="al">
          <text:span text:style-name="nadrukcur">Bedrijfsmatig en hobbymatig gehouden dieren </text:span>
        </text:p>
          <text:p text:style-name="al">Bij schade door de wolf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Ook bedrijfsmatig gehouden, door de wolf gedode of verwonde kuddebeschermingshonden of hoedhonden, komen in aanmerking. </text:p>
          <text:p text:style-name="al"/>
          <text:p text:style-name="al">
          <text:span text:style-name="nadrukcur">Directe schade </text:span>
        </text:p>
          <text:p text:style-name="al">Net als bij schade door beschermde dieren aan gewassen, moet het bij schade door de wolf gaan om directe schade. Alleen schade die [door vraat, graven, wroeten, vegen, pikken of predatie] rechtstreeks<text:span text:style-name="nadrukcur"> aan de landbouw</text:span> is aangericht, dus aan landbouwgewassen of aan gehouden dieren zelf, komt voor tegemoetkoming in aanmerking. Dit volgt (ook) uit artikel 2 van de beleidsregels. De Afdeling bestuursrechtspraak van de Raad van State heeft meermaals bevestigd dat het niet onredelijk is dat alleen schade die door dieren rechtstreeks aan de landbouw zelf is aangericht, voor een tegemoetkoming in aanmerking komt<text:note text:id="noot_id1-3-2-4-254-2" text:note-class="footnote"><text:note-citation text:label="16">16</text:note-citation><text:note-body><text:p text:style-name="noot.al">o.a. ABRvS, 8 augustus 2018, 201707597/1/A2, r.o. 4.1 en 4.2, ECLI:NL:RVS:2018:2636. 18 ABRvS 19 oktober 2022, 202100668/1/A2, r.o. 13, ECLI:NL:RVS:2022:3024.</text:p></text:note-body></text:note>. En dat vervolgschade slechts een afgeleide is van schade veroorzaakt door dieren; het verband tussen het schadeveroorzakende gedrag en die schade staat in een te ver verwijderd verband om van een rechtstreeks gevolg te kunnen spreken. </text:p>
          <text:p text:style-name="al"/>
          <text:p text:style-name="al">Bij schade door de wolf is directe schade dus de schade door predatie aan gehouden dieren. In beginsel komt bijkomende schade of indirecte schade niet voor tegemoetkoming in aanmerking. Om dierhouders de tijd te gunnen om zich aan te passen aan de komst van de wolf, is er bij schade door de wolf voor gekozen toch enkele aanvullende schadeposten te vergoeden. Hierop wordt in de taxatierichtlijn voor wolvenschade nader ingegaan. </text:p>
          <text:p text:style-name="al">In de richtlijn zijn duidelijkheidshalve ook enkele indirecte c.q. vervolgschadeposten benoemd die niet bij de taxatie en de tegemoetkoming betrokken worden18.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 </text:p>
          <text:p text:style-name="al">
          <text:span text:style-name="nadrukcur">Taxatierichtlijn </text:span>
        </text:p>
          <text:p text:style-name="al">De schade wordt door een taxateur vastgesteld met inachtneming van de <text:span text:style-name="nadrukcur">richtlijn taxatie wolvenschade aan landbouwhuisdieren. </text:span>Deze uitvoeringsrichtlijn bevat uitgangspunten voor de werkwijze bij taxaties en de waardebepaling van dieren, met als doel te komen tot zorgvuldige, eenduidige besluitvorming bij het verlenen van tegemoetkomingen in faunaschade (veeschade) door de wolf. De richtlijn is te vinden op de website van BIJ12. </text:p>
          <text:p text:style-name="al">
          <text:span text:style-name="nadrukcur"/>
        </text:p>
          <text:p text:style-name="al">
          <text:span text:style-name="nadrukcur">Goudjakhals </text:span>
        </text:p>
          <text:p text:style-name="al">Naast de wolf wordt met enige regelmaat ook de goudjakhals in Nederland gesignaleerd, welk dier nauw verwant is aan de wolf. Uit een taxatie en DNA-analyse kan naar voren komen dat een goedjakhals schade heeft veroorzaakt. Bij een taxatie en tegemoetkoming in schade door de goudjakhals aan gehouden dieren, wordt op gelijke wijze gehandeld als bij de wolf. </text:p>
          <text:p text:style-name="al">
          <text:span text:style-name="nadrukcur"/>
        </text:p>
          <text:p text:style-name="al">
          <text:span text:style-name="nadrukcur">Aanvraag </text:span>
        </text:p>
          <text:p text:style-name="al">Een dierhouder/aanvrager moet zo snel mogelijk, uiterlijk binnen 24 uur na constatering van de (vermoedelijke) wolvenschade, ofwel telefonisch ofwel via het formulier op de website van BIJ12 een melding (aanvraag) daarvan doen. De snelheid is van belang voor een zorgvuldige taxatie. </text:p>
          <text:p text:style-name="al"/>
          <text:p text:style-name="al">
          <text:span text:style-name="nadrukvet">- - - </text:span>
        </text:p>
          <text:p text:style-name="al"/>
          <text:p text:style-name="al">
          <text:span text:style-name="nadrukcur">Artikel 4:84 </text:span>
        </text:p>
          <text:p text:style-name="al">Tot slot geldt dat Gedeputeerde Staten zijn gehouden aan artikel 4:84 van de Algemene wet bestuursrecht. Gedeputeerde Staten handelen overeenkomstig deze beleidsregels, tenzij dat voor één of meer belanghebbenden gevolgen zou hebben die wegens bijzondere omstandigheden onevenredig zijn in verhouding tot de met de beleidsregel te dienen doelen. </text:p>
          <text:p text:style-name="al"/>
          <text:p text:style-name="al">
          <text:span text:style-name="nadrukvet">- - -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8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titel 4.3 van de Algemene wet bestuursrecht]|[1.0:c:BWBR0005537&amp;titeldeel=4.3&amp;g=2023-08-01</meta:user-defined>
    <meta:user-defined meta:name="OVERHEIDop.referentienummer">K59077</meta:user-defined>
    <meta:user-defined meta:name="DCTERMS.alternative">Beleidsregels tegemoetkoming faunaschade Groningen 2024</meta:user-defined>
    <dc:language>nl</dc:language>
    <meta:user-defined meta:name="OVERHEIDop.locatietype/OVERHEIDop.gebiedsmarkering">Provincie</meta:user-defined>
    <meta:user-defined meta:name="DC.title">Beleidsregels tegemoetkoming faunaschade Groningen 2024</meta:user-defined>
    <meta:user-defined meta:name="DCTERMS.W3CDTF/DCTERMS.available">2023-12-28</meta:user-defined>
    <meta:user-defined meta:name="DCTERMS.W3CDTF/OVERHEIDop.jaargang">2023</meta:user-defined>
    <meta:user-defined meta:name="OVERHEIDop.publicationIssue">15822</meta:user-defined>
    <meta:user-defined meta:name="OVERHEIDop.betreftRegeling">CVDR711839_1</meta:user-defined>
    <meta:user-defined meta:name="xs:date/OVERHEIDop.startdatum">2024-01-01</meta:user-defined>
    <meta:user-defined meta:name="OVERHEIDop.PrbID/DC.identifier">prb-2023-15822</meta:user-defined>
    <meta:user-defined meta:name="OVERHEIDop.versieInformatie"/>
  </office:meta>
</office:document-meta>
</file>