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wijziging van de Subsidieregeling soort-specifieke ganzenfoerageergebieden Fryslân 2017-2020 wegens verlenging Fryske Gouzzeoanpak en inwerkingtreding Omgevingswet</text:p>
      <text:section text:name="regeling_id1-3-2" text:style-name="regeling">
        <text:section text:name="aanhef_id1-3-2-1" text:style-name="aanhef">
          <text:section text:name="preambule_id1-3-2-1-1" text:style-name="preambule">
            <text:p text:style-name="al">Gedeputeerde Staten van Fryslân,</text:p>
            <text:p text:style-name="al"/>
            <text:p text:style-name="al">gelet op artikel 1.3 vierde lid van de Algemene subsidieverordening provincie Fryslân 2013;</text:p>
            <text:p text:style-name="al"/>
            <text:p text:style-name="al">overwegende dat Provinciale Staten op 15 februari 2022 de Startnotitie beleid Fryske Guozzeoanpak hebben vastgesteld;</text:p>
            <text:p text:style-name="al"/>
            <text:p text:style-name="al">overwegende dat de vaststelling van het nieuwe Fryske Guozzebeleid in de loop van 2024 plaats zal vinden;</text:p>
            <text:p text:style-name="al"/>
            <text:p text:style-name="al">overwegende dat Provinciale Staten de begrenzing van de soort-specifieke ganzenfoerageergebieden hebben vastgelegd in Bijlage 5.3 van de Omgevingsverordening Fryslân 2022;</text:p>
            <text:p text:style-name="al"/>
            <text:p text:style-name="al">overwegende dat de subsidiëring van de soort-specifieke ganzenfoerageergebieden een onderdeel is van de Fryske Guozzeoanpak en dat zonder wijziging op grond van de Subsidieregeling soort-specifieke ganzenfoerageergebieden Fryslân 2017-2020 vanaf 1 januari 2024 geen subsidie meer verstrekt kan worden;</text:p>
            <text:p text:style-name="al"/>
            <text:p text:style-name="al">
            <text:span text:style-name="nadrukvet">Besluiten</text:span>
          </text:p>
            <text:p text:style-name="al"/>
            <text:p text:style-name="al">de Subsidieregeling soort-specifieke ganzenfoerageergebieden Fryslân 2017-2020 te wijzigen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
            <text:span text:style-name="nadrukvet">A</text:span>
          </text:p>
            <text:p text:style-name="al"/>
            <text:p text:style-name="al">In de overwegingen wordt de overweging “overwegende dat Provinciale Staten van Fryslân op 27 mei 2020 de ganzenfoerageergebieden en de soort-specifieke ganzenfoerageergebieden hebben vastgelegd in de Verordening Wet natuurbescherming Fryslân” vervangen door “overwegende dat Provinciale Staten de begrenzing van de soort-specifieke ganzenfoerageergebieden hebben vastgelegd in Bijlage 5.3 van de Omgevingsverordening Fryslân 2022;”</text:p>
            <text:p text:style-name="al"/>
            <text:p text:style-name="al">In de overwegingen worden twee overwegingen toegevoegd luidende:</text:p>
            <text:p text:style-name="al"/>
            <text:p text:style-name="al">overwegende dat Provinciale Staten op 15 februari 2022 de Startnotitie beleid Fryske Guozzeoanpak hebben vastgesteld;</text:p>
            <text:p text:style-name="al"/>
            <text:p text:style-name="al">overwegende dat de vaststelling van het nieuwe Fryske Guozzebeleid in de loop van 2024 plaats zal vinden;</text:p>
            <text:p text:style-name="al"/>
            <text:p text:style-name="al">
            <text:span text:style-name="nadrukvet">B</text:span>
          </text:p>
            <text:p text:style-name="al"/>
            <text:p text:style-name="al">Artikel 1 wordt als volgt gewijzigd:</text:p>
            <text:p text:style-name="al"/>
            <text:p text:style-name="al">Onderdeel c komt te luiden:</text:p>
            <text:p text:style-name="al">ganzenfoerageergebied: bij de Omgevingsverordening Fryslân 2022 geometrisch begrensd gebied bestaande uit meerdere landbouwpercelen zoals aangegeven op de kaart Ganzenfoerageergebieden in Bijlage 5.3 van de Omgevingsverordening, waar overwinterende beschermde inheemse ganzen jaarlijks ongehinderd kunnen foerageren gedurende de periode van 1 november tot 1 april.</text:p>
            <text:p text:style-name="al"/>
            <text:p text:style-name="al">Onderdeel g komt te luiden:</text:p>
            <text:p text:style-name="al">Soort-specifiek ganzenfoerageergebied: bij de Omgevingsverordening Fryslân 2022 geometrisch begrensd gebied bestaande uit meerdere landbouwpercelen zoals aangegeven op de kaar Ganzenfoerageergebieden in Bijlage 5.3 van de Omgevingsverordening, waar overwinterende beschermde ganzen jaarlijks ongehinderd kunnen foerageren gedurende de periode van 1 april tot uiterlijk 1 juni.</text:p>
            <text:p text:style-name="al"/>
            <text:p text:style-name="al">
            <text:span text:style-name="nadrukvet">C</text:span>
          </text:p>
            <text:p text:style-name="al"/>
            <text:p text:style-name="al">Artikel 5 wordt als volgt gewijzigd:</text:p>
            <text:p text:style-name="al"/>
            <text:p text:style-name="al">In het eerste lid wordt “periode 2021 tot en met 2023” vervangen door: periode 2024 tot en met 2027</text:p>
            <text:p text:style-name="al"/>
            <text:p text:style-name="al">In het derde lid wordt “periode 2021 tot en met 2023” vervangen door: periode 2024 tot en met 2027</text:p>
            <text:p text:style-name="al"/>
            <text:p text:style-name="al">
            <text:span text:style-name="nadrukvet">D</text:span>
          </text:p>
            <text:p text:style-name="al"/>
            <text:p text:style-name="al">Artikel 6 wordt als volgt gewijzigd:</text:p>
            <text:p text:style-name="al"/>
            <text:p text:style-name="al">In het eerste lid, onder a wordt “periode van 1 januari 2020 tot en met 1 juni 2023” vervangen door: 1 januari 2024 tot en met 1 juni 2027</text:p>
            <text:p text:style-name="al"/>
            <text:p text:style-name="al">In het eerste lid onder e wordt “beleidsregel Wet Natuurbescherming Fryslân 2017’’ vervangen door: beleidsregel Natuur Fryslân 2024 en “Verordening Wet natuurbescherming Fryslân 2017” vervangen door: Omgevingsverordening Fryslân 2022</text:p>
            <text:p text:style-name="al"/>
            <text:p text:style-name="al">
            <text:span text:style-name="nadrukvet">E</text:span>
          </text:p>
            <text:p text:style-name="al"/>
            <text:p text:style-name="al">In artikel 8, eerste lid wordt “Verordening Wet natuurbescherming Fryslân 2017” vervangen door: Omgevingsverordening Fryslân 2022</text:p>
            <text:p text:style-name="al"/>
            <text:p text:style-name="al">
            <text:span text:style-name="nadrukvet">F</text:span>
          </text:p>
            <text:p text:style-name="al"/>
            <text:p text:style-name="al">De toelichting wordt als volgt gewijzigd:</text:p>
            <text:p text:style-name="al"/>
            <text:p text:style-name="al">Aan het onderdeel algemeen wordt de volgende tekst toegevoegd: </text:p>
            <text:p text:style-name="al"/>
            <text:p text:style-name="al">Op 15 februari 2022 hebben Provinciale Staten de startnotitie beleid Fryske Guozzeoanpak vastgesteld. Dit is de start van het ontwikkelen van nieuw beleid voor de Fryske Guozzeoanpak. Op het moment dat de startnotitie werd vastgesteld was de planning dat het nieuwe beleid in december 2023 zou worden vastgesteld. Gebleken is dat besluitvorming pas in de loop van 2024 plaats zal vinden. Subsidiëring van de soort-specifieke ganzenfoerageergebieden blijft onderdeel van de Guozzeoanpak. Om subsidiëring ook na 1 januari 2024 mogelijk te laten zijn is het noodzakelijk om de werking van de subsidieregeling te verlengen. De periode waarbinnen nu subsidie kan worden verstrekt is verlengd tot 2027. </text:p>
            <text:p text:style-name="al">Verder treedt op 1 januari 2024 de Omgevingswet in werking, de subsidieregeling is hierop aangepast. </text:p>
          </text:section>
          <text:section text:name="artikel_id1-3-2-2-2" text:style-name="artikel">
            <text:p text:style-name="artikel_kop_titel"><text:span text:style-name="artikel_kop_label">Artikel</text:span> <text:span text:style-name="artikel_kop_nr">II</text:span> </text:p>
            <text:p text:style-name="al">Dit wijzigingsbesluit treedt in werking op dezelfde dag dat de Omgevingswet in werking treedt.</text:p>
          </text:section>
          <text:section text:name="artikel_id1-3-2-2-3" text:style-name="artikel">
            <text:p text:style-name="artikel_kop_titel"><text:span text:style-name="artikel_kop_label">Artikel</text:span> <text:span text:style-name="artikel_kop_nr">III</text:span> </text:p>
            <text:p text:style-name="al">Dit wijzigingsbesluit wordt aangehaald als Wijzigingsbesluit Subsidieregeling soort-specifieke ganzenfoerageergebieden Fryslân 2017-2020 wegens verlenging Fryske Gouzzeoanpak en inwerkingtreding Omgevingswet.</text:p>
          </text:section>
        </text:section>
        <text:section text:name="regeling-sluiting_id1-3-2-3" text:style-name="regeling-sluiting">
          <text:section text:name="ondertekening_id1-3-2-3-1">
            <text:p><text:span text:style-name="functie">Leeuwarden, 19 december 2023</text:span></text:p>
          </text:section>
          <text:section text:name="ondertekening_id1-3-2-3-2">
            <text:p><text:span text:style-name="functie"/></text:p>
            <text:p><text:span text:style-name="functie">drs. A.A.M. Brok, voorzitter</text:span></text:p>
          </text:section>
          <text:section text:name="ondertekening_id1-3-2-3-3">
            <text:p><text:span text:style-name="functie"/></text:p>
            <text:p><text:span text:style-name="functie">drs. Ing. J.J. Algra,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5816</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816</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816</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Provincie/DC.creator">Fryslân</meta:user-defined>
    <meta:user-defined meta:name="OVERHEID.Informatietype/DC.type">officiële publicatie</meta:user-defined>
    <meta:user-defined meta:name="OVERHEIDop.Rubriek/DC.type">ander besluit van algemene strekking</meta:user-defined>
    <meta:user-defined meta:name="OVERHEID.Provincie/DCTERMS.publisher">Fryslân</meta:user-defined>
    <meta:user-defined meta:name="OVERHEID.Provincie/OVERHEID.authority">Fryslân</meta:user-defined>
    <meta:user-defined meta:name="OVERHEID.TaxonomieBeleidsagendaDecentraal/OVERHEID.category">Natuur en milieu | Organisatie en beleid</meta:user-defined>
    <meta:user-defined meta:name="DC.source">http://decentrale.regelgeving.overheid.nl/cvdr/xhtmloutput/Historie/Frysl%C3%A2n/CVDR332960/CVDR332960_4.html</meta:user-defined>
    <meta:user-defined meta:name="OVERHEIDop.referentienummer">02181040</meta:user-defined>
    <meta:user-defined meta:name="DCTERMS.alternative">Subsidieregeling soort-specifieke ganzenfoerageergebieden Fryslân 2017-2020</meta:user-defined>
    <dc:language>nl</dc:language>
    <meta:user-defined meta:name="OVERHEIDop.locatietype/OVERHEIDop.gebiedsmarkering">Provincie</meta:user-defined>
    <meta:user-defined meta:name="DC.title">Besluit van Gedeputeerde Staten van de provincie Fryslân houdende regels omtrent ganzenfoerageergebieden (Subsidieregeling soort-specifieke ganzenfoerageergebieden Fryslân 2017 - 2020)</meta:user-defined>
    <meta:user-defined meta:name="DCTERMS.W3CDTF/DCTERMS.available">2023-12-28</meta:user-defined>
    <meta:user-defined meta:name="DCTERMS.W3CDTF/OVERHEIDop.jaargang">2023</meta:user-defined>
    <meta:user-defined meta:name="OVERHEIDop.publicationIssue">15816</meta:user-defined>
    <meta:user-defined meta:name="OVERHEIDop.betreftRegeling">CVDR603267_3</meta:user-defined>
    <meta:user-defined meta:name="OVERHEIDop.PrbID/DC.identifier">prb-2023-15816</meta:user-defined>
    <meta:user-defined meta:name="xs:date/OVERHEIDop.startdatum">2024-01-01</meta:user-defined>
    <meta:user-defined meta:name="OVERHEIDop.versieInformatie"/>
  </office:meta>
</office:document-meta>
</file>