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Limburg d.d. 20 december 2016 tot instellen van een Maatschappelijke Adviesraad Faunaschade voor de gezamenlijk provincies in te 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Gelet op artikel 158 van de Provinciewet en het bepaalde in afdeling 10.1.1. van de Algemene wet bestuursrecht;</text:p>
            <text:p text:style-name="al"/>
            <text:p text:style-name="al">BESLUITEN </text:p>
            <text:p text:style-name="al"/>
            <text:p text:style-name="al">Vast te stellen het volgende: </text:p>
            <text:p text:style-name="al"/>
            <text:p text:style-name="al">Besluit van Gedeputeerde Staten van Limburg d.d. 20 december 2016 tot instellen van een Maatschappelijke Adviesraad Faunaschade voor de gezamenlijk provincies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Limburg d.d. 20 december 2016 tot instellen van een Maatschappelijke Adviesraad Faunaschade voor de gezamenlijk provincies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vanaf 1 jan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19 december 2023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dhr. E.G.M. Roemer</text:span></text:p>
          </text:section>
          <text:section text:name="ondertekening_id1-3-2-3-5">
            <text:p><text:span text:style-name="functie"/></text:p>
            <text:p><text:span text:style-name="functie">secretaris,</text:span></text:p>
          </text:section>
          <text:section text:name="ondertekening_id1-3-2-3-6">
            <text:p><text:span text:style-name="functie"/></text:p>
            <text:p><text:span text:style-name="functie">dhr. 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DC.source">artikel 158 van de Provinciewet]|[1.0:c:BWBR0005645&amp;artikel=158&amp;g=2023-04-01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Provincie</meta:user-defined>
    <meta:user-defined meta:name="DC.title">Besluit van Gedeputeerde Staten van Limburg d.d. 20 december 2016 tot instellen van een Maatschappelijke Adviesraad Faunaschade voor de gezamenlijk provincies in te trekk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13</meta:user-defined>
    <meta:user-defined meta:name="OVERHEIDop.PrbID/DC.identifier">prb-2023-15813</meta:user-defined>
    <meta:user-defined meta:name="OVERHEIDop.versieInformatie"/>
  </office:meta>
</office:document-meta>
</file>