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rovincie Gelderland Wet natuurbescherming, locatie Laarweg 29B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ublicatie van het volgende ontwerpbesluit wordt gerectificeerd en moet zo worden gezien dat publicatie niet heeft plaatsgevonden:</text:p>
            <text:p text:style-name="common-al"/>
            <text:p text:style-name="common-al">Laarweg 29B te Harskamp (zaaknummer: 2022-012158): Het voornemen om een vergunning gedeeltelijk in te trekken in verband met externe saldering ten behoeve van het reeds vastgestelde Tracébesluit A27/A12 Ring Utrecht 2022.</text:p>
            <text:p text:style-name="common-al"/>
            <text:p text:style-name="common-al">
            <text:span text:style-name="nadrukvet">Al een zienswijze ingediend?</text:span>
          </text:p>
            <text:p text:style-name="common-al">Indieners van zienswijzen zullen worden geïnformeerd over het rectificeren van de publicatie. Eventuele zienswijzen zullen worden meegenomen in het vervolg van de procedure.</text:p>
            <text:p text:style-name="common-al"/>
            <text:p text:style-name="common-al">
            <text:span text:style-name="nadrukvet">Vervolg procedure</text:span>
          </text:p>
            <text:p text:style-name="common-al">GS zal in het vervolg van de procedure eerst weer een nieuw ontwerpbesluit ter inzage leggen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Provincie Gelderland Wet natuurbescherming, locatie Laarweg 29B te Harskamp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81</meta:user-defined>
    <meta:user-defined meta:name="OVERHEIDop.PrbID/DC.identifier">prb-2023-1581</meta:user-defined>
    <meta:user-defined meta:name="OVERHEIDop.versieInformatie"/>
  </office:meta>
</office:document-meta>
</file>