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BIJ12 heffing retributie faunaschade 2020</text:p>
      <text:section text:name="regeling_id1-3-2" text:style-name="regeling">
        <text:section text:name="aanhef_id1-3-2-1" text:style-name="aanhef">
          <text:section text:name="preambule_id1-3-2-1-1" text:style-name="preambule">
            <text:p text:style-name="al">Het college van Gedeputeerde Staten en de ambtenaar die is belast het heffen van de provinciale belastingen van de provincie Fryslân, ieder voor zoveel het zijn bevoegdheid betreft;</text:p>
            <text:p text:style-name="al"/>
            <text:p text:style-name="al">gelet op het bepaalde in hoofdstuk XV van de Provinciewet en afdeling 10.1.1. van de Algemene wet bestuursrecht;</text:p>
            <text:p text:style-name="al"/>
            <text:p text:style-name="al">overwegende dat op grond van Legesverordening provincie Fryslân 2024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is toegekend aan de ambtenaar belast met de heffing van provinciale belastingen, waartoe ook de leges worden gerekend;</text:p>
            <text:p text:style-name="al"/>
            <text:p text:style-name="al">overwegende dat het uit een oogpunt van efficiency gewenst is aan de directeur BIJ12 mandaat en machtiging te verlenen tot het heffen van leges in die gevallen, waarin hij van gedeputeerde staten mandaat heeft gekregen om te beslissen op aanvragen tot tegemoetkoming in de faunaschade;</text:p>
            <text:p text:style-name="al"/>
            <text:p text:style-name="al">overwegende dat het uit een oogpunt van efficiency gewenst is aan de directeur BIJ12 mandaat en machtiging te verlenen tot het beslissen op bezwaarschriften die zijn ingediend tegen het heffen van leges bij het in behandeling nemen van aanvragen tot tegemoetkoming in de faunaschade;</text:p>
            <text:p text:style-name="al"/>
            <text:p text:style-name="al">
            <text:span text:style-name="nadrukvet">besluiten </text:span>
          </text:p>
            <text:p text:style-name="al"/>
            <text:p text:style-name="al">het mandaatbeslui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IJ12: uitvoeringsorganisatie van de gezamenlijke provincies, zijnde onderdeel van de Vereniging het Interprovinciaal Overleg.</text:p>
              </text:list-item>
              <text:list-item text:style-override="id1-3-2-2-1-2-2">
                <text:number>b.</text:number>
                <text:p text:style-name="al">directeur: directeur van BIJ12.</text:p>
              </text:list-item>
            </text:list>
          </text:section>
          <text:section text:name="artikel_id1-3-2-2-2" text:style-name="artikel">
            <text:p text:style-name="artikel_kop_titel"><text:span text:style-name="artikel_kop_label">Artikel</text:span> <text:span text:style-name="artikel_kop_nr">2</text:span> opdracht van bevoegdheid</text:p>
            <text:list text:style-name="id1-3-2-2-2-2">
              <text:list-item text:style-override="id1-3-2-2-2-2">
                <text:number>1.</text:number>
                <text:p text:style-name="al">Aan de directeur wordt, met inbegrip van de ondertekening van stukken, mandaat verleend om, met toepassing van de Legesverordening provincie Fryslân 2024, namens de provinciale heffingsambtenaar de retributie voor het in behandeling nemen van een aanvraag om een omgevingsvergunning als bedoeld in artikel 13.1a van de Omgevingswet te heffen alsmede een heffing te herzien voor zover:</text:p>
                <text:list text:style-name="id1-3-2-2-2-2-3">
                  <text:list-item text:style-override="id1-3-2-2-2-2-3-1">
                    <text:number>a.</text:number>
                    <text:p text:style-name="al">gedeputeerde staten aan de directeur mandaat hebben verleend om te beslissen op de desbetreffende aanvraag; en</text:p>
                  </text:list-item>
                  <text:list-item text:style-override="id1-3-2-2-2-2-3-2">
                    <text:number>b.</text:number>
                    <text:p text:style-name="al">voor het in behandeling nemen van de aanvraag leges verschuldigd zijn op grond van de Legesverordening provincie Fryslân 2024.</text:p>
                  </text:list-item>
                </text:list>
              </text:list-item>
              <text:list-item text:style-override="id1-3-2-2-2-3">
                <text:number>2.</text:number>
                <text:p text:style-name="al">Aan de directeur wordt machtiging verleend tot het verrichten van handelingen niet zijnde een besluit of een privaatrechtelijke rechtshandeling, voor zover deze handelingen dienstig zijn aan de uitoefening van het in het eerste lid opgenomen mandaat.</text:p>
              </text:list-item>
              <text:list-item text:style-override="id1-3-2-2-2-4">
                <text:number>3.</text:number>
                <text:p text:style-name="al">Onder de opgedragen bevoegdheden worden tevens begrepen de daarmee samenhangende taken en bevoegdheden van procedurele of administratieve aard.</text:p>
              </text:list-item>
              <text:list-item text:style-override="id1-3-2-2-2-5">
                <text:number>4.</text:number>
                <text:p text:style-name="al">Het mandaat ziet tevens op de bevoegdheid tot het beslissen op een bezwaarschrif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is bevoegd ten aanzien van bevoegdheid die hij krachtens dit besluit kan uitoefenen ondermandaat en machtiging te verlenen aan onder hem ressorterende leidinggevende functionarissen van BIJ12 voor zover aan hen ondermandaat is verleend voor het beslissen op aanvragen waarop de legesheffing betrekking heeft.</text:p>
              </text:list-item>
              <text:list-item text:style-override="id1-3-2-2-3-3">
                <text:number>2.</text:number>
                <text:p text:style-name="al">Een besluit als bedoeld in het eerste lid wordt schriftelijk genomen.</text:p>
              </text:list-item>
            </text:list>
          </text:section>
          <text:section text:name="artikel_id1-3-2-2-4" text:style-name="artikel">
            <text:p text:style-name="artikel_kop_titel"><text:span text:style-name="artikel_kop_label">Artikel</text:span> <text:span text:style-name="artikel_kop_nr">4</text:span> Clausulering en inlichtingen</text:p>
            <text:list text:style-name="id1-3-2-2-4-2">
              <text:list-item text:style-override="id1-3-2-2-4-2">
                <text:number>1.</text:number>
                <text:p text:style-name="al">Het mandaat strekt zich niet uit over besluiten waarbij de functie of persoon van een gemandateerde direct of indirect enig persoonlijk belang heeft.</text:p>
              </text:list-item>
              <text:list-item text:style-override="id1-3-2-2-4-3">
                <text:number>2.</text:number>
                <text:p text:style-name="al">Bij de uitoefening van dit besluit wordt gehandeld in overeenstemming met het daaromtrent gestelde bij of krachtens enig wettelijk voorschrift, beleidsregels en algemene of specifieke instructies.</text:p>
              </text:list-item>
              <text:list-item text:style-override="id1-3-2-2-4-4">
                <text:number>3.</text:number>
                <text:p text:style-name="al">De provinciale heffingsambtenaar en de directeur informeren elkaar over feiten en omstandigheden die voor een goede uitvoering van dit besluit van belang zijn.</text:p>
              </text:list-item>
              <text:list-item text:style-override="id1-3-2-2-4-5">
                <text:number>4.</text:number>
                <text:p text:style-name="al">De directeur informeert de provinciale heffingsambtenaar over de uitoefening van het mandaat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Besluiten worden als volgt ondertekend:</text:p>
            <text:p text:style-name="al"/>
            <text:p text:style-name="al">De ambtenaar die belast is met het heffen van de provinciale belastingen van de provincie Fryslân, voor deze;</text:p>
            <text:p text:style-name="al"/>
            <text:p text:style-name="al">gevolgd door de naam en functie van de gemandateerde</text:p>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ten aanzien van de besluiten, bedoeld in artikel 2, gemachtigd om gedeputeerde staten van Fryslân te vertegenwoordigen tijdens zittingen in het kader van bezwaar- en beroepsprocedures. Daartoe behoort de bevoegdheid om namens Gedeputeerde Staten verweerschriften, pleitnota’s of andere schriftelijke stukken over te leggen voor zover dit past binnen de vertegenwoordiging als hiervoor genoemd.</text:p>
              </text:list-item>
              <text:list-item text:style-override="id1-3-2-2-6-3">
                <text:number>2.</text:number>
                <text:p text:style-name="al">Artikel 3 is van overeenkomstige toepassing, in die zin dat ook schriftelijk ondermandaat kan worden verleend aan de onder hem ressorterende juristen.</text:p>
              </text:list-item>
            </text:list>
          </text:section>
          <text:section text:name="artikel_id1-3-2-2-7" text:style-name="artikel">
            <text:p text:style-name="artikel_kop_titel"><text:span text:style-name="artikel_kop_label">Artikel</text:span> <text:span text:style-name="artikel_kop_nr">7</text:span> Intrekking en overgangsbepaling</text:p>
            <text:list text:style-name="id1-3-2-2-7-2">
              <text:list-item text:style-override="id1-3-2-2-7-2">
                <text:number>1.</text:number>
                <text:p text:style-name="al">Het Besluit mandaat en machtiging BIJ12 heffing retributie faunaschade 2020 wordt ingetrokken.</text:p>
              </text:list-item>
              <text:list-item text:style-override="id1-3-2-2-7-3">
                <text:number>2.</text:number>
                <text:p text:style-name="al">Het Besluit mandaat en machtiging BIJ12 heffing retributie faunaschade 2020 blijft van toepassing op de bevoegdheid als bedoeld in artikel 2 van voor de inwerkingtreding van het Besluit mandaat en machtiging BIJ12 heffing retributie faunaschade 2024.</text:p>
              </text:list-item>
              <text:list-item text:style-override="id1-3-2-2-7-4">
                <text:number>3.</text:number>
                <text:p text:style-name="al">Dit mandaatbesluit treedt in werking op dezelfde dag als de Omgevingswet in werking treedt.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mandaat en machtiging BIJ12 heffing retributie faunaschade 2020.</text:p>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drs. A.A.M. Brok</text:span></text:p>
          </text:section>
          <text:section text:name="ondertekening_id1-3-2-3-3">
            <text:p><text:span text:style-name="functie"/></text:p>
            <text:p><text:span text:style-name="functie">drs. ing. J.J. Alg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de taak tegemoetkomingen te verlenen in faunaschade zoals bedoeld in artikel 15.53 Omgevingswet, wordt mandaat verleend aan de directeur van BIJ12. Deze uitvoeringsorganisatie van de gezamenlijke provincies gaat de daadwerkelijke uitvoering doen c.q. verzoeken afhandelen en hierop beschikken. Complement van dit mandaat is het heffen van leges voor het in behandeling nemen van een aanvraag. Die bevoegdheid wordt ook gemandateerd aan de directeur van BIJ12. </text:p>
          <text:p text:style-name="al"/>
          <text:p text:style-name="al">De Planning en Control-cyclus van BIJ12 houdt onder meer in dat kwartaalrapportages, een jaarverslagen een jaarrekening worden uitgebracht via de BIJ12-raad aan het IPO-bestuur waarin alle provincies vertegenwoordig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8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hoofdstuk XV van de Provinciewet]|[1.0:c:BWBR0005645&amp;hoofdstuk=XV&amp;g=2023-04-01</meta:user-defined>
    <meta:user-defined meta:name="DC.source">afdeling 10.1.1 van de Algemene wet bestuursrecht]|[1.0:c:BWBR0005537&amp;afdeling=10.1.1&amp;g=2023-08-01</meta:user-defined>
    <meta:user-defined meta:name="DCTERMS.alternative">Besluit mandaat en machtiging BIJ12 heffing retributie faunaschade 2020</meta:user-defined>
    <dc:language>nl</dc:language>
    <meta:user-defined meta:name="OVERHEIDop.locatietype/OVERHEIDop.gebiedsmarkering">Provincie</meta:user-defined>
    <meta:user-defined meta:name="DC.title">Besluit mandaat en machtiging BIJ12 heffing retributie faunaschade 2020</meta:user-defined>
    <meta:user-defined meta:name="DCTERMS.W3CDTF/DCTERMS.available">2023-12-28</meta:user-defined>
    <meta:user-defined meta:name="DCTERMS.W3CDTF/OVERHEIDop.jaargang">2023</meta:user-defined>
    <meta:user-defined meta:name="OVERHEIDop.publicationIssue">15806</meta:user-defined>
    <meta:user-defined meta:name="OVERHEIDop.betreftRegeling">CVDR711758_1</meta:user-defined>
    <meta:user-defined meta:name="OVERHEIDop.PrbID/DC.identifier">prb-2023-15806</meta:user-defined>
    <meta:user-defined meta:name="xs:date/OVERHEIDop.startdatum">2024-01-01</meta:user-defined>
    <meta:user-defined meta:name="OVERHEIDop.versieInformatie"/>
  </office:meta>
</office:document-meta>
</file>