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5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5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5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die op 2 januari 2024 in werking treden verwerkt worden.]</text:p>
            <text:p text:style-name="al"/>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Hoofdstuk 1 Algemeen</text:span>
            </text:span>
          </text:p>
            <text:p text:style-name="al"/>
            <text:p text:style-name="al">
            <text:span text:style-name="nadrukvet">Artikel 1.1.2 Geldigheid van de regels in het Uitvoeringsbesluit</text:span>
          </text:p>
            <text:p text:style-name="al"/>
            <text:p text:style-name="al">Lid 1: </text:p>
            <text:p text:style-name="al">Aan de tekst “Subsidieregeling Kwaliteitsimpuls natuur en landschap Overijssel” wordt toegevoegd: ‘2024’;</text:p>
            <text:p text:style-name="al">In de tekst ‘Subsidieregeling Natuur- en Landschapsbeheer 2016’ wordt ‘2016’ vervangen door: ‘2024</text:p>
            <text:p text:style-name="al"/>
            <text:p text:style-name="al">
            <text:span text:style-name="nadrukvet">
              <text:span text:style-name="nadrukcur">2.8 Vitaliteit van steden (stadsarrangementen) </text:span>
            </text:span>
          </text:p>
            <text:p text:style-name="al">Artikel 2.8.7 komt als volgt te luiden: </text:p>
            <text:p text:style-name="al"/>
            <text:p text:style-name="al">
            <text:span text:style-name="nadrukvet">Artikel 2.8.7 Beschikbaar budget voor de subsidieregeling</text:span>
          </text:p>
            <text:p text:style-name="al">Het subsidieplafond geldt voor het jaar 2024.</text:p>
            <text:p text:style-name="al"/>
            <text:p text:style-name="al">
            <text:span text:style-name="nadrukvet">
              <text:span text:style-name="nadrukcur">4.2 Meer bos in Overijssel</text:span>
            </text:span>
          </text:p>
            <text:p text:style-name="al"/>
            <text:p text:style-name="al">
            <text:span text:style-name="nadrukvet">Artikel 4.2.7. Aanvraag</text:span>
          </text:p>
            <text:p text:style-name="al">Lid 6 a komt als volgt te luiden:</text:p>
            <text:p text:style-name="al"/>
            <text:list text:style-name="id1-3-2-2-1-23">
              <text:list-item text:style-override="id1-3-2-2-1-23-1">
                <text:number>a.</text:number>
                <text:p text:style-name="al">kaartinformatie over de locatie van het in te planten perceel of de percelen. Dit wordt als volgt ingeleverd:</text:p>
                <text:list text:style-name="id1-3-2-2-1-23-1-3">
                  <text:list-item text:style-override="id1-3-2-2-1-23-1-3-1">
                    <text:number>1.</text:number>
                    <text:p text:style-name="al">een kaartbeeld (.pdf, .jpg of .txt) met daarop duidelijk herkenbaar de begrenzingen van de aangevraagde objecten en bijbehorende oppervlaktes weergegeven, de kadastrale perceelsgrenzen en ten minste een actuele topografische of luchtfoto als ondergrond of;</text:p>
                  </text:list-item>
                  <text:list-item text:style-override="id1-3-2-2-1-23-1-3-2">
                    <text:number>2.</text:number>
                    <text:p text:style-name="al">een shapefile (.shp) of ESRI file geodatabase (.gdb) waarin de kaartbegrenzing digitaal is ingetekend;</text:p>
                  </text:list-item>
                </text:list>
              </text:list-item>
            </text:list>
            <text:p text:style-name="al">
            <text:span text:style-name="nadrukvet">Artikel 4.2.9 Beschikbaar budget voor de regeling</text:span>
          </text:p>
            <text:p text:style-name="al">Lid 1: ‘2022-2024’ wordt vervangen door: 2022 tot en met 2024</text:p>
            <text:p text:style-name="al"/>
            <text:p text:style-name="al">
            <text:span text:style-name="nadrukvet">
              <text:span text:style-name="nadrukcur">4.7 Samenwerking Provinciaal Programma Landelijk gebied Overijssel </text:span>
            </text:span>
          </text:p>
            <text:p text:style-name="al"/>
            <text:p text:style-name="al">
            <text:span text:style-name="nadrukvet">Artikel 4.7.4 Aanvrager </text:span>
          </text:p>
            <text:p text:style-name="al">Onderdeel b: vervallen </text:p>
            <text:p text:style-name="al"/>
            <text:p text:style-name="al">
            <text:span text:style-name="nadrukvet">Artikel 4.7.5 Kosten die voor de subsidie in aanmerking komen</text:span>
          </text:p>
            <text:p text:style-name="al">Een nieuw lid 3 wordt toegevoegd, dat luidt: </text:p>
            <text:list text:style-name="id1-3-2-2-1-34">
              <text:list-item text:style-override="id1-3-2-2-1-34-1">
                <text:number>3.</text:number>
                <text:p text:style-name="al">Indien het Rijk een regeling openstelt voor financiële tegemoetkoming voor de ureninzet van gemeenten in het kader van het Nationaal Programma Landelijk Gebied, dan komen die uren vanaf de datum van inwerkingtreding van de Rijksregeling niet meer in aanmerking voor subsidie op grond van deze subsidieregeling.</text:p>
              </text:list-item>
            </text:list>
            <text:p text:style-name="al">
            <text:span text:style-name="nadrukvet">Artikel 4.7.6 Hoogte van de subsidie </text:span>
          </text:p>
            <text:p text:style-name="al">Lid 2 komt als volgt te luiden: </text:p>
            <text:list text:style-name="id1-3-2-2-1-37">
              <text:list-item text:style-override="id1-3-2-2-1-37-1">
                <text:number>2.</text:number>
                <text:p text:style-name="al">De subsidie geldt voor de subsidieperiode van 1 januari 2024 tot en met 30 juni 2024. </text:p>
              </text:list-item>
            </text:list>
            <text:p text:style-name="al">Artikel 4.7.8 komt als volgt te luiden: </text:p>
            <text:p text:style-name="al">
            <text:span text:style-name="nadrukvet">Artikel 4.7.8 Beschikbaar budget voor de subsidieregeling </text:span>
          </text:p>
            <text:p text:style-name="al">Het subsidieplafond geldt voor 1 januari 2024 tot en met 30 juni 2024. </text:p>
            <text:p text:style-name="al"/>
            <text:p text:style-name="al">
            <text:span text:style-name="nadrukvet">Artikel 4.7.11 Looptijd </text:span>
          </text:p>
            <text:p text:style-name="al">‘31 december 2023’ wordt vervangen door: ‘31 december 2024’</text:p>
            <text:p text:style-name="al"/>
            <text:p text:style-name="al">
            <text:span text:style-name="nadrukvet">
              <text:span text:style-name="nadrukcur">4.14 Gemeentelijk soortenmanagementplan voor woningverduurzaming</text:span>
            </text:span>
          </text:p>
            <text:p text:style-name="al"/>
            <text:p text:style-name="al">
            <text:span text:style-name="nadrukvet">Artikel 4.14.3 Activiteiten die voor subsidie in aanmerking komen</text:span>
          </text:p>
            <text:p text:style-name="al">Lid 2 onderdeel d, sub 1: ‘gebiedsontheffing’ wordt vervangen door: gebiedsvergunning</text:p>
            <text:p text:style-name="al"/>
            <text:p text:style-name="al">
            <text:span text:style-name="nadrukvet">
              <text:span text:style-name="nadrukcur">4.20 Uitvoering ontwikkelopgave Natura 2000</text:span>
            </text:span>
          </text:p>
            <text:p text:style-name="al"/>
            <text:p text:style-name="al">Artikel 4.20.5 komt als volgt te luiden: </text:p>
            <text:p text:style-name="al">
            <text:span text:style-name="nadrukvet">4.20.5 Kosten die voor de subsidie in aanmerking komen</text:span>
          </text:p>
            <text:list text:style-name="id1-3-2-2-1-54">
              <text:list-item text:style-override="id1-3-2-2-1-54-1">
                <text:number>1.</text:number>
                <text:p text:style-name="al">De subsidiabele kosten zijn:</text:p>
                <text:list text:style-name="id1-3-2-2-1-54-1-3">
                  <text:list-item text:style-override="id1-3-2-2-1-54-1-3-1">
                    <text:number>a.</text:number>
                    <text:p text:style-name="al">toerekenbaar. Dit betekent dat de kosten direct verband houden met de subsidiabele activiteit;</text:p>
                  </text:list-item>
                  <text:list-item text:style-override="id1-3-2-2-1-54-1-3-2">
                    <text:number>b.</text:number>
                    <text:p text:style-name="al">aantoonbaar. Dit betekent dat de aanvrager de kosten kan uitleggen en bewijzen met facturen en offertes;</text:p>
                  </text:list-item>
                  <text:list-item text:style-override="id1-3-2-2-1-54-1-3-3">
                    <text:number>c.</text:number>
                    <text:p text:style-name="al">acceptabel. Dit betekent dat de kosten redelijk zijn;</text:p>
                  </text:list-item>
                  <text:list-item text:style-override="id1-3-2-2-1-54-1-3-4">
                    <text:number>d.</text:number>
                    <text:p text:style-name="al">in geval van meerjarige activiteiten: indexering van de loonkosten op basis van de European Harmonised Price Index. Het maximale uurtarief als opgenomen in artikel 1.2.6.</text:p>
                    <text:p text:style-name="al">lid 1 onderdeel b en in artikel 1.2.6. lid 1 onderdeel c sub 5, is niet van toepassing. </text:p>
                  </text:list-item>
                </text:list>
              </text:list-item>
              <text:list-item text:style-override="id1-3-2-2-1-54-2">
                <text:number>2.</text:number>
                <text:p text:style-name="al">De kosten van activiteiten die uitgevoerd zijn voor ontvangst van de subsidieaanvraag, zijn wel subsidiabel, maar alleen als de activiteiten uitgevoerd zijn na 1 januari 2015. </text:p>
              </text:list-item>
              <text:list-item text:style-override="id1-3-2-2-1-54-3">
                <text:number>3.</text:number>
                <text:p text:style-name="al">De volgende kosten zijn niet subsidiabel:</text:p>
                <text:list text:style-name="id1-3-2-2-1-54-3-3">
                  <text:list-item text:style-override="id1-3-2-2-1-54-3-3-1">
                    <text:number>a.</text:number>
                    <text:p text:style-name="al">kosten van bodemsanering die voor vergoeding in aanmerking komen op grond van de Omgevingswet;</text:p>
                  </text:list-item>
                  <text:list-item text:style-override="id1-3-2-2-1-54-3-3-2">
                    <text:number>b.</text:number>
                    <text:p text:style-name="al">kosten voor de opruiming van explosieven die door een gemeente worden vergoed;</text:p>
                  </text:list-item>
                  <text:list-item text:style-override="id1-3-2-2-1-54-3-3-3">
                    <text:number>c.</text:number>
                    <text:p text:style-name="al">kosten voor de bouw van opstallen zonder directe relatie met de Natura 2000-maatregelen;</text:p>
                  </text:list-item>
                  <text:list-item text:style-override="id1-3-2-2-1-54-3-3-4">
                    <text:number>d.</text:number>
                    <text:p text:style-name="al">kosten voor de aanschaf van machines;</text:p>
                  </text:list-item>
                  <text:list-item text:style-override="id1-3-2-2-1-54-3-3-5">
                    <text:number>e.</text:number>
                    <text:p text:style-name="al">kosten voor de aanschaf of plaatsing van recreatieve voorzieningen;</text:p>
                  </text:list-item>
                  <text:list-item text:style-override="id1-3-2-2-1-54-3-3-6">
                    <text:number>f.</text:number>
                    <text:p text:style-name="al">kosten voor de aanleg van parkeergelegenheid;</text:p>
                  </text:list-item>
                  <text:list-item text:style-override="id1-3-2-2-1-54-3-3-7">
                    <text:number>g.</text:number>
                    <text:p text:style-name="al">kosten die voortkomen uit achterstallig onderhoud;</text:p>
                  </text:list-item>
                  <text:list-item text:style-override="id1-3-2-2-1-54-3-3-8">
                    <text:number>h.</text:number>
                    <text:p text:style-name="al">kosten die de subsidieontvanger op andere wijze vergoed kan krijgen;</text:p>
                  </text:list-item>
                  <text:list-item text:style-override="id1-3-2-2-1-54-3-3-9">
                    <text:number>i.</text:number>
                    <text:p text:style-name="al">kosten voor de aanschaf van materialen, behalve materialen voor het treffen van Natura 2000-maatregelen.</text:p>
                  </text:list-item>
                </text:list>
              </text:list-item>
            </text:list>
            <text:p text:style-name="al">
            <text:span text:style-name="nadrukvet">Artikel 4.20.10 Vaststelling </text:span>
          </text:p>
            <text:p text:style-name="al">Huidige tekst wordt lid 1</text:p>
            <text:p text:style-name="al">Lid 2 wordt toegevoegd: </text:p>
            <text:list text:style-name="id1-3-2-2-1-58">
              <text:list-item text:style-override="id1-3-2-2-1-58-1">
                <text:number>2.</text:number>
                <text:p text:style-name="al">Als uit de winst- en verliesrekening blijkt dat er sprake is van een onredelijke exploitatiewinst, dan wordt de onredelijke exploitatiewinst in mindering gebracht op de subsidiabele kosten. Dit kan betekenen dat de subsidie dan lager wordt vastgesteld.</text:p>
              </text:list-item>
            </text:list>
            <text:p text:style-name="al">Na artikel 4.20.10 wordt artikel 4.20.10a wordt toegevoegd:</text:p>
            <text:p text:style-name="al">
            <text:span text:style-name="nadrukvet">4.20.10a Aanvraag voor de subsidievaststelling</text:span>
          </text:p>
            <text:p text:style-name="al">Bij de aanvraag voor de subsidievaststelling levert de subsidieontvanger een cumulatieve winst- en verliesrekening over de subsidieperiode in waaruit de nettowinst blijkt.</text:p>
            <text:p text:style-name="al"/>
            <text:p text:style-name="al">Artikel 4.20.11 komt als volgt te luiden: </text:p>
            <text:p text:style-name="al">
            <text:span text:style-name="nadrukvet">Artikel 4.20.11 Staatssteun</text:span>
          </text:p>
            <text:list text:style-name="id1-3-2-2-1-65">
              <text:list-item text:style-override="id1-3-2-2-1-65-1">
                <text:number>1.</text:number>
                <text:p text:style-name="al">De subsidie voor de verkenning van een gebiedsproces, het opstellen van een gebiedsplan en het opstellen van een plan van aanpak levert geen staatssteun op. </text:p>
              </text:list-item>
              <text:list-item text:style-override="id1-3-2-2-1-65-2">
                <text:number>2.</text:number>
                <text:p text:style-name="al">Het realiseren van een gebiedsplan door het realiseren van interne maatregelen, inclusief het gebruik en het beheer ervan, voldoet aan artikel 53 AGVV. Natura 2000 gebieden zijn door de Minister van Landbouw, Natuur en Voedselkwaliteit aangewezen als beschermd natuurgebied, waarin een gunstige staat van instandhouding van habitats en soorten moet worden behouden. Om die reden vallen N2000-gebieden onder investeringssteun voor natuurerfgoed zoals genoemd in artikel 53 van de AGVV.</text:p>
              </text:list-item>
            </text:list>
            <text:p text:style-name="al">Paragraaf 4.21 wordt toegevoegd: </text:p>
            <text:p text:style-name="al">
            <text:span text:style-name="nadrukvet">
              <text:span text:style-name="nadrukcur">4.21 Gebiedsgerichte aanpak Noordwest Overijssel 2024 </text:span>
            </text:span>
          </text:p>
            <text:p text:style-name="al"/>
            <text:p text:style-name="al">
            <text:span text:style-name="nadrukvet">Artikel 4.21.1 Betekenis van de begrippen </text:span>
          </text:p>
            <text:p text:style-name="al">In dit artikel worden vaker voorkomende begrippen uitgelegd. </text:p>
            <text:list text:style-name="id1-3-2-2-1-71">
              <text:list-item text:style-override="id1-3-2-2-1-71-1">
                <text:number>-</text:number>
                <text:p text:style-name="al">Gebiedsgerichte aanpak Noordwest Overijssel: een samenwerkingsproces waarbij de deelnemende gebiedspartners samen werken aan oplossingen voor de veenweideproblematiek, dat wil zeggen om bodemdaling en uitstoot van broeikasgassen, en de stikstofproblematiek. Om een toekomstplan te maken is meer kennis en ervaring nodig over welke maatregelen goed kunnen werken. </text:p>
              </text:list-item>
              <text:list-item text:style-override="id1-3-2-2-1-71-2">
                <text:number>-</text:number>
                <text:p text:style-name="al">Een gebiedsinitiatief is een initiatief van samenwerkende partijen in het gebied, om te zoeken naar oplossingen voor de problematiek van bodemdaling en veenoxidatie. Dit kan eventueel in combinatie met andere doelen uit het Provinciaal Programma Landelijk gebied in het gebied.</text:p>
              </text:list-item>
              <text:list-item text:style-override="id1-3-2-2-1-71-3">
                <text:number>-</text:number>
                <text:p text:style-name="al">Programmateam Noordwest Overijssel: het overlegorgaan waarin de partners van de Gebiedsgerichte aanpak Noordwest Overijssel op ambtelijk niveau samenwerken. </text:p>
              </text:list-item>
            </text:list>
            <text:p text:style-name="al">
            <text:span text:style-name="nadrukvet">Artikel 4.21.2 Doel van de subsidieregeling </text:span>
          </text:p>
            <text:p text:style-name="al">Met deze subsidieregeling wil de provincie bijdragen aan kennisontwikkeling over maatregelen die bodemdaling en de uitstoot van broeikasgassen tegengaat. In onderzoek, pilotprojecten en zeker in gebiedsinitiatieven kunnen ook andere doelstellingen van de Gebiedsgerichte aanpak Noordwest Overijssel worden meegenomen. De nieuwe kennis en inzichten dragen bij aan een integraal Toekomstperspectief van en voor Noordwest Overijssel voor de middellange (2030) en de lange (2050) termijn. De gebiedspartners streven naar een leefbaar en vitaal platteland, dat economisch, ecologisch, milieutechnisch en waterhuishoudkundig duurzaam is en goed is om te wonen, werken en recreëren. </text:p>
            <text:p text:style-name="al"/>
            <text:p text:style-name="al">
            <text:span text:style-name="nadrukvet">Artikel 4.21.3 Activiteiten die voor de subsidie in aanmerking komen </text:span>
          </text:p>
            <text:list text:style-name="id1-3-2-2-1-76">
              <text:list-item text:style-override="id1-3-2-2-1-76-1">
                <text:number>1.</text:number>
                <text:p text:style-name="al">De subsidie wordt verleend voor activiteiten om het terugdringen van de uitstoot van broeikasgassen uit veenweidegebieden tegen te gaan. Eventueel door een combinatie te maken met het terugdringen van de stikstofuitstoot. De volgende activiteiten komen voor subsidie in aanmerking: </text:p>
                <text:list text:style-name="id1-3-2-2-1-76-1-3">
                  <text:list-item text:style-override="id1-3-2-2-1-76-1-3-1">
                    <text:number>a.</text:number>
                    <text:p text:style-name="al">onderzoek en kennisontwikkeling om veenoxidatie tegen te gaan, eventueel in combinatie met andere doelstellingen van de Gebiedsgerichte aanpak Noordwest Overijssel. Het doel is om nieuwe kennis te ontwikkelen en te testen in de praktijk. De subsidie kan bijvoorbeeld ingezet worden voor inhuur van onderzoeksinstituten in combinatie met proefopstellingen op agrarische bedrijven in Noordwest Overijssel of het uitvoeren van een haalbaarheidsonderzoek; </text:p>
                  </text:list-item>
                  <text:list-item text:style-override="id1-3-2-2-1-76-1-3-2">
                    <text:number>b.</text:number>
                    <text:p text:style-name="al">een pilot waarmee in de praktijk wordt onderzocht hoe bestaande maatregelen tegen veenoxidatie kunnen werken op verschillende locaties met verschillende fysieke omstandigheden met betrekking tot de bodem en het watersysteem; </text:p>
                  </text:list-item>
                  <text:list-item text:style-override="id1-3-2-2-1-76-1-3-3">
                    <text:number>c.</text:number>
                    <text:p text:style-name="al">een gebiedsinitiatief. De subsidie kan bijvoorbeeld besteed worden aan interviews verkenning, kennis delen of een schetsontwerp laten maken. </text:p>
                  </text:list-item>
                </text:list>
              </text:list-item>
              <text:list-item text:style-override="id1-3-2-2-1-76-2">
                <text:number>2.</text:number>
                <text:p text:style-name="al">De activiteiten voldoen aan de volgende voorwaarden: </text:p>
                <text:list text:style-name="id1-3-2-2-1-76-2-3">
                  <text:list-item text:style-override="id1-3-2-2-1-76-2-3-1">
                    <text:number>a.</text:number>
                    <text:p text:style-name="al">de activiteiten worden uitgevoerd in het veenweidegebied van Noordwest Overijssel; </text:p>
                  </text:list-item>
                  <text:list-item text:style-override="id1-3-2-2-1-76-2-3-2">
                    <text:number>b.</text:number>
                    <text:p text:style-name="al">minimaal 1 van de partners uit de Gebiedsgerichte aanpak Noordwest Overijssel is nauw betrokken bij het onderzoek, de pilot of het gebiedsinitiatief; </text:p>
                  </text:list-item>
                  <text:list-item text:style-override="id1-3-2-2-1-76-2-3-3">
                    <text:number>c.</text:number>
                    <text:p text:style-name="al">er is een positief advies afgegeven door het Programmateam Noordwest Overijssel. </text:p>
                  </text:list-item>
                </text:list>
              </text:list-item>
            </text:list>
            <text:p text:style-name="al">
            <text:span text:style-name="nadrukvet">Artikel 4.21.4 Aanvrager </text:span>
          </text:p>
            <text:list text:style-name="id1-3-2-2-1-78">
              <text:list-item text:style-override="id1-3-2-2-1-78-1">
                <text:number>1.</text:number>
                <text:p text:style-name="al">De aanvrager is een gemeente, een waterschap, een stichting of een vereniging, een BV, een NV, maatschap of een v.o.f., die namens de samenwerkende partijen aanvrager is. </text:p>
              </text:list-item>
              <text:list-item text:style-override="id1-3-2-2-1-78-2">
                <text:number>2.</text:number>
                <text:p text:style-name="al">De aanvrager is verantwoordelijk voor de uitvoering van de subsidiabele activiteiten. </text:p>
              </text:list-item>
            </text:list>
            <text:p text:style-name="al">
            <text:span text:style-name="nadrukvet">Artikel 4.21.5 Kosten die voor de subsidie in aanmerking komen </text:span>
          </text:p>
            <text:p text:style-name="al">De personeelskosten en de kosten van derden zijn subsidiabel. De artikelen 1.2.5 tot en met 1.2.8 zijn van toepassing. Er gelden geen uitzonderingen op de subsidiabele en niet subsidiabele kosten. </text:p>
            <text:p text:style-name="al"/>
            <text:p text:style-name="al">
            <text:span text:style-name="nadrukvet">Artikel 4.21.6 Hoogte van de subsidie </text:span>
          </text:p>
            <text:list text:style-name="id1-3-2-2-1-83">
              <text:list-item text:style-override="id1-3-2-2-1-83-1">
                <text:number>1.</text:number>
                <text:p text:style-name="al">De subsidie is maximaal 100% van de subsidiabele kosten. </text:p>
              </text:list-item>
              <text:list-item text:style-override="id1-3-2-2-1-83-2">
                <text:number>2.</text:number>
                <text:p text:style-name="al">De subsidie voor een pilot of gebiedsinitiatief is maximaal € 55.000, - per aanvraag. </text:p>
              </text:list-item>
            </text:list>
            <text:p text:style-name="al">
            <text:span text:style-name="nadrukvet">Artikel 4.21.7 Subsidieaanvraag </text:span>
          </text:p>
            <text:list text:style-name="id1-3-2-2-1-85">
              <text:list-item text:style-override="id1-3-2-2-1-85-1">
                <text:number>1.</text:number>
                <text:p text:style-name="al">De aanvraag kan het hele jaar worden ingediend. </text:p>
              </text:list-item>
              <text:list-item text:style-override="id1-3-2-2-1-85-2">
                <text:number>2.</text:number>
                <text:p text:style-name="al">De aanvrager maakt gebruik van het digitale aanvraagformulier Gebiedsgerichte aanpak Noordwest Overijssel 2024. </text:p>
              </text:list-item>
              <text:list-item text:style-override="id1-3-2-2-1-85-3">
                <text:number>3.</text:number>
                <text:p text:style-name="al">De aanvrager levert een begroting en een dekkingsplan in. Het is verplicht om het beschikbaar gestelde begrotingsformat te gebruiken. </text:p>
              </text:list-item>
              <text:list-item text:style-override="id1-3-2-2-1-85-4">
                <text:number>4.</text:number>
                <text:p text:style-name="al">De aanvrager levert aanvullend ook het volgende in: </text:p>
                <text:list text:style-name="id1-3-2-2-1-85-4-3">
                  <text:list-item text:style-override="id1-3-2-2-1-85-4-3-1">
                    <text:number>a.</text:number>
                    <text:p text:style-name="al">een door het Programmateam NWO ingevuld adviesformulier. De punten waarover het programmateam zal adviseren staan in een voorbeeldformulier dat is te vinden op www.regelen.overijssel.nl; </text:p>
                  </text:list-item>
                  <text:list-item text:style-override="id1-3-2-2-1-85-4-3-2">
                    <text:number>b.</text:number>
                    <text:p text:style-name="al">bij een pilot of een gebiedsinitiatief aanvullend een plan van aanpak. In het plan van aanpak staat wat het initiatief is, wat de doelstellingen zijn, wat er gedaan gaat worden, wie er betrokken zijn en wat het bijdraagt aan het draagvlak voor de opgaven van de gebiedsgerichte aanpak Noordwest Overijssel; </text:p>
                  </text:list-item>
                  <text:list-item text:style-override="id1-3-2-2-1-85-4-3-3">
                    <text:number>c.</text:number>
                    <text:p text:style-name="al">bij een onderzoek aanvullend een beschrijving van de onderzoeksvraag en de aanpak van het onderzoek. </text:p>
                  </text:list-item>
                </text:list>
              </text:list-item>
            </text:list>
            <text:p text:style-name="al">
            <text:span text:style-name="nadrukvet">Artikel 4.21.8 Beschikbaar budget voor de regeling </text:span>
          </text:p>
            <text:list text:style-name="id1-3-2-2-1-87">
              <text:list-item text:style-override="id1-3-2-2-1-87-1">
                <text:number>1.</text:number>
                <text:p text:style-name="al">Het subsidieplafond geldt voor het jaar 2024. </text:p>
              </text:list-item>
              <text:list-item text:style-override="id1-3-2-2-1-87-2">
                <text:number>2.</text:number>
                <text:p text:style-name="al">Er geldt een deelplafond voor onderzoek en een deelplafond voor pilots en gebiedsinitiatieven. </text:p>
              </text:list-item>
            </text:list>
            <text:p text:style-name="al">
            <text:span text:style-name="nadrukvet">Artikel 4.21.9 Aanvullende verplichtingen </text:span>
          </text:p>
            <text:p text:style-name="al">De subsidieontvanger mag de met de subsidie aangeschafte apparatuur de eerste 10 jaar na subsidieverlening niet doorverkopen. </text:p>
            <text:p text:style-name="al"/>
            <text:p text:style-name="al">
            <text:span text:style-name="nadrukvet">Artikel 4.21.10 Staatssteun </text:span>
          </text:p>
            <text:list text:style-name="id1-3-2-2-1-92">
              <text:list-item text:style-override="id1-3-2-2-1-92-1">
                <text:number>1.</text:number>
                <text:p text:style-name="al">De subsidie voor een gebiedsinitiatief levert geen staatssteun op. </text:p>
              </text:list-item>
              <text:list-item text:style-override="id1-3-2-2-1-92-2">
                <text:number>2.</text:number>
                <text:p text:style-name="al">Rekening houdend met de in lid 3 tot en met 8 genoemde maximale overheidsbijdragen kan de totale subsidie maximaal 100% van de kosten zijn. Dat zal alleen het geval zijn als sprake is van subsidie die voldoet aan artikel 38 LVV, fundamenteel onderzoek of een combinatie met een subsidiabele activiteit die geen staatssteun oplevert. </text:p>
              </text:list-item>
              <text:list-item text:style-override="id1-3-2-2-1-92-3">
                <text:number>3.</text:number>
                <text:p text:style-name="al">De subsidie voor een onderzoek of pilotproject wordt verleend onder artikel 25 van de AGVV of artikel 22 of 38 van de LVV. </text:p>
              </text:list-item>
              <text:list-item text:style-override="id1-3-2-2-1-92-4">
                <text:number>4.</text:number>
                <text:p text:style-name="al">Een pilotproject kan bestaan uit fundamenteel of industrieel onderzoek, experimentele ontwikkeling, een haalbaarheidsonderzoek of een combinatie ervan. </text:p>
              </text:list-item>
              <text:list-item text:style-override="id1-3-2-2-1-92-5">
                <text:number>5.</text:number>
                <text:p text:style-name="al">De totale overheidsbijdrage voor de dekking van de kosten is op grond van artikel 25 AGVV lid 5, 6 en 7 maximaal: </text:p>
                <text:list text:style-name="id1-3-2-2-1-92-5-3">
                  <text:list-item text:style-override="id1-3-2-2-1-92-5-3-1">
                    <text:number>a.</text:number>
                    <text:p text:style-name="al">100% voor fundamenteel onderzoek; </text:p>
                  </text:list-item>
                  <text:list-item text:style-override="id1-3-2-2-1-92-5-3-2">
                    <text:number>b.</text:number>
                    <text:p text:style-name="al">80% voor industrieel onderzoek; </text:p>
                  </text:list-item>
                  <text:list-item text:style-override="id1-3-2-2-1-92-5-3-3">
                    <text:number>c.</text:number>
                    <text:p text:style-name="al">60% voor experimentele ontwikkeling; </text:p>
                  </text:list-item>
                  <text:list-item text:style-override="id1-3-2-2-1-92-5-3-4">
                    <text:number>d.</text:number>
                    <text:p text:style-name="al">70% voor een haalbaarheidsstudie </text:p>
                  </text:list-item>
                </text:list>
              </text:list-item>
              <text:list-item text:style-override="id1-3-2-2-1-92-6">
                <text:number>6.</text:number>
                <text:p text:style-name="al">Op grond van artikel 22 LVV geldt dat voor advies dat door dienstverleners wordt verstrekt aan een enkele begunstigde die actief is in de primaire landbouwproductie, het totale steunbedrag van de overheid beperkt is tot 100% van de in aanmerking komende kosten, met een maximumbedrag van € 25.000,- per drie jaar. Dit geldt niet als sprake is van artikel 22 lid 4 van de LVV. Bij advies aan een enkele begunstigde die actief is in de verwerking en de afzet van landbouwproducten, is het steunbedrag beperkt tot 100% van de in aanmerking komende kosten, met een maximumbedrag van € 200.000,- per drie jaar. Dit geldt niet voor kosten op grond van artikel 22 lid 4 van de LVV. </text:p>
              </text:list-item>
              <text:list-item text:style-override="id1-3-2-2-1-92-7">
                <text:number>7.</text:number>
                <text:p text:style-name="al">Als de subsidie rechtstreeks aan een organisatie voor onderzoek en kennisverspreiding wordt toegekend dan is de maximale overheidsbijdrage voor de dekking van de kosten 100% op basis van artikel 38 LVV en alleen als de onderzoeksresultaten kosteloos beschikbaar worden gesteld op internet. </text:p>
              </text:list-item>
              <text:list-item text:style-override="id1-3-2-2-1-92-8">
                <text:number>8.</text:number>
                <text:p text:style-name="al">Als de subsidie niet voldoet aan artikel 25 AGVV of artikel 22 of 38 van de LVV, dan wordt de subsidie alleen verleend als de subsidie voldoet aan de Algemene de-minimisverordening of de De-minimisverordening Landbouw. </text:p>
              </text:list-item>
            </text:list>
            <text:p text:style-name="al">
            <text:span text:style-name="nadrukvet">Artikel 4.21.11 Looptijd </text:span>
          </text:p>
            <text:p text:style-name="al">De subsidieregeling vervalt op 30 november 2024. </text:p>
            <text:p text:style-name="al"/>
            <text:p text:style-name="al">Paragraaf 4.24 wordt toegevoegd:</text:p>
            <text:p text:style-name="al">
            <text:span text:style-name="nadrukvet">
              <text:span text:style-name="nadrukcur">4.24 Beloning duurzame melkveehouders Overijssel</text:span>
            </text:span>
          </text:p>
            <text:p text:style-name="al"/>
            <text:p text:style-name="al">
            <text:span text:style-name="nadrukvet">Artikel 4.24.1 Betekenis van de begrippen </text:span>
          </text:p>
            <text:p text:style-name="al">In dit artikel worden vaker voorkomende begrippen uitgelegd.</text:p>
            <text:list text:style-name="id1-3-2-2-1-101">
              <text:list-item text:style-override="id1-3-2-2-1-101-1">
                <text:number>-</text:number>
                <text:p text:style-name="al">Melkveehouder: eigenaar van melkkoeien, die voor de melkproductie worden gehouden. </text:p>
              </text:list-item>
              <text:list-item text:style-override="id1-3-2-2-1-101-2">
                <text:number>-</text:number>
                <text:p text:style-name="al">KPI: Kritische Prestatie Indicatoren voor kringlooplandbouw. </text:p>
              </text:list-item>
            </text:list>
            <text:p text:style-name="al">
            <text:span text:style-name="nadrukvet">Artikel 4.24.2 Doel van de subsidieregeling </text:span>
          </text:p>
            <text:p text:style-name="al">Met deze subsidieregeling wil de provincie de omschakeling naar een duurzame en toekomstbestendige bedrijfsvoering bevorderen. Dit door melkveehouders te belonen voor hun bovenwettelijke verduurzamingsstappen op het gebied van water, bodem, klimaat en stikstof. De provincie wil met deze subsidieregeling ook ervaring opdoen hoe een beloningsaanpak op basis van KPI’s in de praktijk het beste werkt. Deze subsidieregeling is als pilot daarmee ook een praktijkleeromgeving. </text:p>
            <text:p text:style-name="al"/>
            <text:p text:style-name="al">
            <text:span text:style-name="nadrukvet">Artikel 4.24.3 Activiteiten die voor de subsidie in aanmerking komen </text:span>
          </text:p>
            <text:list text:style-name="id1-3-2-2-1-106">
              <text:list-item text:style-override="id1-3-2-2-1-106-1">
                <text:number>1.</text:number>
                <text:p text:style-name="al">De subsidie wordt verleend voor een pilotproject waarbij melkveehouders beloond worden voor de behaalde duurzaamheidsscores en samenhangende voorbereiding, administratie, toezicht en monitoring. </text:p>
              </text:list-item>
              <text:list-item text:style-override="id1-3-2-2-1-106-2">
                <text:number>2.</text:number>
                <text:p text:style-name="al">Het gaat om de duurzaamheidsscore op het gebied van biodiversiteit, water, bodem, klimaat en stikstof die in bijlage 1 genoemd zijn. Deze scores gaan over kringlooplandbouw. </text:p>
              </text:list-item>
              <text:list-item text:style-override="id1-3-2-2-1-106-3">
                <text:number>3.</text:number>
                <text:p text:style-name="al">Voor de berekening van de score worden de gegevens gebruikt die in de KringloopWijzer zijn opgenomen. De KringloopWijzer geeft de melkveehouder inzicht in de milieu- en klimaatprestaties van het bedrijf. Het is een database met bedrijfseigen gegevens van een melkveehouder, die jaarlijks ingevuld en gevalideerd worden via: <text:a xlink:href="http://www.mijnkringloopwijzer.nl/" xlink:type="simple"><text:span text:style-name="nadrukondlijn">www.mijnkringloopwijzer.nl/</text:span></text:a></text:p>
              </text:list-item>
              <text:list-item text:style-override="id1-3-2-2-1-106-4">
                <text:number>4.</text:number>
                <text:p text:style-name="al">Aan het pilotproject nemen in ieder geval 10 landbouwondernemers in de volgende gebieden deel: </text:p>
                <text:list text:style-name="id1-3-2-2-1-106-4-3">
                  <text:list-item text:style-override="id1-3-2-2-1-106-4-3-1">
                    <text:number>a.</text:number>
                    <text:p text:style-name="al">Noordwest-Overijssel; </text:p>
                  </text:list-item>
                  <text:list-item text:style-override="id1-3-2-2-1-106-4-3-2">
                    <text:number>b.</text:number>
                    <text:p text:style-name="al">Vechtdal; </text:p>
                  </text:list-item>
                  <text:list-item text:style-override="id1-3-2-2-1-106-4-3-3">
                    <text:number>c.</text:number>
                    <text:p text:style-name="al">Salland; </text:p>
                  </text:list-item>
                  <text:list-item text:style-override="id1-3-2-2-1-106-4-3-4">
                    <text:number>d.</text:number>
                    <text:p text:style-name="al">West-Twente; </text:p>
                  </text:list-item>
                  <text:list-item text:style-override="id1-3-2-2-1-106-4-3-5">
                    <text:number>e.</text:number>
                    <text:p text:style-name="al">Noordoost-Twente; </text:p>
                  </text:list-item>
                  <text:list-item text:style-override="id1-3-2-2-1-106-4-3-6">
                    <text:number>f.</text:number>
                    <text:p text:style-name="al">Zuidoost-Twente. </text:p>
                  </text:list-item>
                </text:list>
              </text:list-item>
              <text:list-item text:style-override="id1-3-2-2-1-106-5">
                <text:number>5.</text:number>
                <text:p text:style-name="al">De melkveehouders doen gedurende 3 jaar mee aan het pilotproject, namelijk 2024, 2025 en 2026.</text:p>
              </text:list-item>
            </text:list>
            <text:p text:style-name="al">
            <text:span text:style-name="nadrukvet">Artikel 4.24.4 Aanvrager </text:span>
          </text:p>
            <text:list text:style-name="id1-3-2-2-1-108">
              <text:list-item text:style-override="id1-3-2-2-1-108-1">
                <text:number>1.</text:number>
                <text:p text:style-name="al">De aanvrager is een samenwerkingsverband van agrarische collectieven van werkgebied Overijssel. Dat zijn het Coöperatieve Agrarische Natuur Collectief Noordwest Overijssel U.A., het Coöperatieve Agrarisch Natuur Collectief Midden Overijssel U.A. en het Gebiedscollectief Noordoost Twente.</text:p>
              </text:list-item>
              <text:list-item text:style-override="id1-3-2-2-1-108-2">
                <text:number>2.</text:number>
                <text:p text:style-name="al">De eindbegunstigde van de subsidie is een melkveehouder. </text:p>
              </text:list-item>
            </text:list>
            <text:p text:style-name="al">
            <text:span text:style-name="nadrukvet">Artikel 4.24.5 Kosten die voor de subsidie in aanmerking komen</text:span>
          </text:p>
            <text:p text:style-name="al">De subsidie is een vast bedrag per aanvraag. De artikelen 1.2.5 tot en met 1.2.9 zijn niet van toepassing. </text:p>
            <text:p text:style-name="al"/>
            <text:p text:style-name="al">
            <text:span text:style-name="nadrukvet">Artikel 4.24.6 Hoogte van de subsidie</text:span>
          </text:p>
            <text:p text:style-name="al">De subsidie is een vast bedrag van € 500.000, - per aanvraag, waarvan maximaal 25% voor de voorbereiding, administratie, toezicht en monitoring. </text:p>
            <text:p text:style-name="al"/>
            <text:p text:style-name="al">
            <text:span text:style-name="nadrukvet">Artikel 4.24.7 Stapeling </text:span>
          </text:p>
            <text:p text:style-name="al">De subsidie kan gecombineerd worden met de <text:a xlink:href="https://www.rvo.nl/onderwerpen/eco-regeling/eco-activiteiten" xlink:type="simple"><text:span text:style-name="nadrukondlijn">Eco-regeling</text:span></text:a> en paragraaf 3 Agrarisch natuur- en landschapsbeheer (ANLb) van <text:a xlink:href="https://lokaleregelgeving.overheid.nl/CVDR704720/" xlink:type="simple"><text:span text:style-name="nadrukondlijn">Subsidieregeling natuur- en landschapsbeheer Overijssel 2024 | Lokale wet- en regelgeving (overheid.nl)</text:span></text:a>. Er is geen aantoonbare overlap met de berekening van de vergoeding vanuit de Eco-regeling en de subsidies op basis van ANLb, waardoor stapeling of combinatie mogelijk is. </text:p>
            <text:p text:style-name="al"/>
            <text:p text:style-name="al">
            <text:span text:style-name="nadrukvet">Artikel 4.24.8 Subsidieaanvraag</text:span>
          </text:p>
            <text:list text:style-name="id1-3-2-2-1-119">
              <text:list-item text:style-override="id1-3-2-2-1-119-1">
                <text:number>1.</text:number>
                <text:p text:style-name="al">De aanvraag kan ingediend worden vanaf 2 januari 2024 9.00 uur en moet uiterlijk 2 februari 2024 vóór 17.00 uur ontvangen zijn.</text:p>
              </text:list-item>
              <text:list-item text:style-override="id1-3-2-2-1-119-2">
                <text:number>2.</text:number>
                <text:p text:style-name="al">De aanvrager maakt gebruik van het digitale aanvraagformulier Beloning duurzame melkveehouders Overijssel. </text:p>
              </text:list-item>
              <text:list-item text:style-override="id1-3-2-2-1-119-3">
                <text:number>3.</text:number>
                <text:p text:style-name="al">De aanvrager levert aanvullend een samenwerkingsovereenkomst in tussen de deelnemende collectieven. Artikel 1.2.13 lid 7 onderdeel a is van toepassing. </text:p>
              </text:list-item>
              <text:list-item text:style-override="id1-3-2-2-1-119-4">
                <text:number>4.</text:number>
                <text:p text:style-name="al">Het is niet nodig om een begroting in te leveren. Artikel 1.2.13 lid 2 is niet van toepassing.</text:p>
              </text:list-item>
            </text:list>
            <text:p text:style-name="al">
            <text:span text:style-name="nadrukvet">Artikel 4.24.9 Beschikbaar budget voor de regeling</text:span>
          </text:p>
            <text:p text:style-name="al">Het subsidieplafond geldt voor het jaar 2024. </text:p>
            <text:p text:style-name="al"/>
            <text:p text:style-name="al">
            <text:span text:style-name="nadrukvet">Artikel 4.24.10 Voorschot</text:span>
          </text:p>
            <text:list text:style-name="id1-3-2-2-1-124">
              <text:list-item text:style-override="id1-3-2-2-1-124-1">
                <text:number>1.</text:number>
                <text:p text:style-name="al">Bij verlening van de subsidie wordt een eerste voorschot van maximaal 25% verleend.</text:p>
              </text:list-item>
              <text:list-item text:style-override="id1-3-2-2-1-124-2">
                <text:number>2.</text:number>
                <text:p text:style-name="al">Een vervolgvoorschot wordt verleend nadat de subsidieontvanger een overzicht aanlevert van de deelnemende melkveehouders. Het overzicht bevat de volgende gegevens:</text:p>
                <text:list text:style-name="id1-3-2-2-1-124-2-3">
                  <text:list-item text:style-override="id1-3-2-2-1-124-2-3-1">
                    <text:number>a.</text:number>
                    <text:p text:style-name="al">adres en KvK-nummer van de deelnemende melkveehouders;</text:p>
                  </text:list-item>
                  <text:list-item text:style-override="id1-3-2-2-1-124-2-3-2">
                    <text:number>b.</text:number>
                    <text:p text:style-name="al">een deelnameverklaring van de melkveehouder waaruit blijkt dat de melkveehouder bereid is gedurende 3 jaar, namelijk 2024, 2025 en 2026 mee te doen aan het pilotproject. De deelnameverklaring bevat ook een verklaring de-minimissteun. </text:p>
                  </text:list-item>
                  <text:list-item text:style-override="id1-3-2-2-1-124-2-3-3">
                    <text:number>c.</text:number>
                    <text:p text:style-name="al">de duurzaamheidsscores per melkveehouder over 2023 berekend op basis van bijlage 1.</text:p>
                  </text:list-item>
                </text:list>
              </text:list-item>
            </text:list>
            <text:p text:style-name="al">
            <text:span text:style-name="nadrukvet">Artikel 4.24.11 Aanvullende verplichtingen </text:span>
          </text:p>
            <text:p text:style-name="al">De subsidieaanvrager is verplicht om:</text:p>
            <text:list text:style-name="id1-3-2-2-1-127">
              <text:list-item text:style-override="id1-3-2-2-1-127-1">
                <text:number>a.</text:number>
                <text:p text:style-name="al">de deelnemende melkveehouders een beloning van maximaal € 3.000, - per jaar te geven op basis van behaalde duurzaamheidsscores, conform de berekening, opgenomen in bijlage 1;</text:p>
              </text:list-item>
              <text:list-item text:style-override="id1-3-2-2-1-127-2">
                <text:number>b.</text:number>
                <text:p text:style-name="al">uiterlijk op 1 juli 2027 het project te hebben afgerond.</text:p>
              </text:list-item>
            </text:list>
            <text:p text:style-name="al">
            <text:span text:style-name="nadrukvet">Artikel 4.24.12 Geen staatssteun </text:span>
          </text:p>
            <text:p text:style-name="al">De subsidie aan de melkveehouders is geen staatssteun als de subsidie verleend kan worden onder de De-minimisverordening Landbouw. Artikel 1.2.10 lid 4 is van toepassing. Dit betekent dat de landbouwonderneming in 3 aaneengesloten jaren maximaal € 20.000,- de-minimissteun kan ontvangen. </text:p>
            <text:p text:style-name="al"/>
            <text:p text:style-name="al">
            <text:span text:style-name="nadrukvet">Artikel 4.24.13 Looptijd </text:span>
          </text:p>
            <text:p text:style-name="al">De subsidieregeling vervalt op 30 november 2024 om 17.00 uur. </text:p>
            <text:p text:style-name="al"/>
            <text:p text:style-name="al">
            <text:span text:style-name="nadrukvet">Bijlage 1: Beloningsoverzicht op basis van duurzaamheidscore</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Meetmethode (definit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Punten</text:span>
                    </text:p>
                    <text:p text:style-name="table_al">
                      <text:span text:style-name="nadrukcur">Max. 600 punten/KPI</text:span>
                    </text:p>
                    <text:p text:style-name="table_al">
                      <text:span text:style-name="nadrukcur">1 punt = €1*</text:span>
                    </text:p>
                  </table:table-cell>
                </table:table-row>
                <table:table-row table:style-name="row">
                  <table:table-cell table:style-name="cell_frame_all" table:number-rows-spanned="1" table:number-columns-spanned="1">
                    <text:p text:style-name="table_al">N balans</text:p>
                  </table:table-cell>
                  <table:table-cell table:style-name="cell_frame_all" table:number-rows-spanned="1" table:number-columns-spanned="1">
                    <text:p text:style-name="table_al">N bodemoverschot (kg) / ha </text:p>
                  </table:table-cell>
                  <table:table-cell table:style-name="cell_frame_all" table:number-rows-spanned="1" table:number-columns-spanned="1">
                    <text:p text:style-name="table_al">Range: </text:p>
                    <text:p text:style-name="table_al">40 – 160 kg</text:p>
                  </table:table-cell>
                  <table:table-cell table:style-name="cell_frame_all" table:number-rows-spanned="1" table:number-columns-spanned="1">
                    <text:p text:style-name="table_al">Elke kg lager dan 160 kg = </text:p>
                    <text:p text:style-name="table_al">5 punten</text:p>
                  </table:table-cell>
                </table:table-row>
                <table:table-row table:style-name="row">
                  <table:table-cell table:style-name="cell_frame_all" table:number-rows-spanned="1" table:number-columns-spanned="1">
                    <text:p text:style-name="table_al">NH3 emissie</text:p>
                  </table:table-cell>
                  <table:table-cell table:style-name="cell_frame_all" table:number-rows-spanned="1" table:number-columns-spanned="1">
                    <text:p text:style-name="table_al">NH3 (totaal kg)/ ha</text:p>
                  </table:table-cell>
                  <table:table-cell table:style-name="cell_frame_all" table:number-rows-spanned="1" table:number-columns-spanned="1">
                    <text:p text:style-name="table_al">Range: </text:p>
                    <text:p text:style-name="table_al">40 – 60 kg </text:p>
                  </table:table-cell>
                  <table:table-cell table:style-name="cell_frame_all" table:number-rows-spanned="1" table:number-columns-spanned="1">
                    <text:p text:style-name="table_al">Elke kg lager dan 60 kg = </text:p>
                    <text:p text:style-name="table_al">30 punten</text:p>
                  </table:table-cell>
                </table:table-row>
                <table:table-row table:style-name="row">
                  <table:table-cell table:style-name="cell_frame_all" table:number-rows-spanned="1" table:number-columns-spanned="1">
                    <text:p text:style-name="table_al">Broeikasgasemissie</text:p>
                  </table:table-cell>
                  <table:table-cell table:style-name="cell_frame_all" table:number-rows-spanned="1" table:number-columns-spanned="1">
                    <text:p text:style-name="table_al">CO2 eq. (kg)/ ha</text:p>
                  </table:table-cell>
                  <table:table-cell table:style-name="cell_frame_all" table:number-rows-spanned="1" table:number-columns-spanned="1">
                    <text:p text:style-name="table_al">Range: </text:p>
                    <text:p text:style-name="table_al">15.000 – 30.000 kg</text:p>
                  </table:table-cell>
                  <table:table-cell table:style-name="cell_frame_all" table:number-rows-spanned="1" table:number-columns-spanned="1">
                    <text:p text:style-name="table_al">Elke 100 kg lager dan 30.000 kg = </text:p>
                    <text:p text:style-name="table_al">4 punten</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 blijvend grasland</text:p>
                  </table:table-cell>
                  <table:table-cell table:style-name="cell_frame_all" table:number-rows-spanned="1" table:number-columns-spanned="1">
                    <text:p text:style-name="table_al">Range: </text:p>
                    <text:p text:style-name="table_al">90% - 60%</text:p>
                  </table:table-cell>
                  <table:table-cell table:style-name="cell_frame_all" table:number-rows-spanned="1" table:number-columns-spanned="1">
                    <text:p text:style-name="table_al">Elk 1% hoger dan 60% = </text:p>
                    <text:p text:style-name="table_al">20 punten</text:p>
                  </table:table-cell>
                </table:table-row>
                <table:table-row table:style-name="row">
                  <table:table-cell table:style-name="cell_frame_all" table:number-rows-spanned="1" table:number-columns-spanned="1">
                    <text:p text:style-name="table_al">Weidegang</text:p>
                  </table:table-cell>
                  <table:table-cell table:style-name="cell_frame_all" table:number-rows-spanned="1" table:number-columns-spanned="1">
                    <text:p text:style-name="table_al">Uren/jaar</text:p>
                  </table:table-cell>
                  <table:table-cell table:style-name="cell_frame_all" table:number-rows-spanned="1" table:number-columns-spanned="1">
                    <text:p text:style-name="table_al">2880 – 720 uur</text:p>
                  </table:table-cell>
                  <table:table-cell table:style-name="cell_frame_all" table:number-rows-spanned="1" table:number-columns-spanned="1">
                    <text:p text:style-name="table_al">Elke 10 uur extra bovenop 720 uur = </text:p>
                    <text:p text:style-name="table_al">2,8 punten</text:p>
                  </table:table-cell>
                </table:table-row>
              </table:table>
              <text:p text:style-name="table_bottom"/>
            </text:section>
            <text:p text:style-name="al"/>
            <text:p text:style-name="al">Paragraaf 4.25 wordt toegevoegd:</text:p>
            <text:p text:style-name="al"/>
            <text:p text:style-name="al">
            <text:span text:style-name="nadrukvet">
              <text:span text:style-name="nadrukcur">4.25 Transitievergoeding nieuwe teelten Overijssel </text:span>
            </text:span>
          </text:p>
            <text:p text:style-name="al"/>
            <text:p text:style-name="al">
            <text:span text:style-name="nadrukvet">Artikel 4.25.1 Betekenis van de begrippen </text:span>
          </text:p>
            <text:p text:style-name="al">In dit artikel wordt een vaker voorkomend begrip uitgelegd. </text:p>
            <text:list text:style-name="id1-3-2-2-1-143">
              <text:list-item text:style-override="id1-3-2-2-1-143-1">
                <text:number>-</text:number>
                <text:p text:style-name="al">Nieuwe teelten: het telen van gewassen met weinig negatieve gevolgen voor milieu en klimaat, die bijdragen aan een duurzame, toekomstbestendige landbouw. </text:p>
              </text:list-item>
            </text:list>
            <text:p text:style-name="al">
            <text:span text:style-name="nadrukvet">Artikel 4.25.2 Doel van de subsidieregeling </text:span>
          </text:p>
            <text:p text:style-name="al">De provincie wil met deze subsidieregeling de omschakeling naar een duurzame en toekomstbestendige bedrijfsvoering bevorderen. Dit gebeurt door landbouwondernemingen te stimuleren om nieuwe teelten in hun teeltplan op te nemen en te werken aan kennis- en ketenontwikkeling en kennisdeling op het gebied van nieuwe teelten. </text:p>
            <text:p text:style-name="al"/>
            <text:p text:style-name="al">
            <text:span text:style-name="nadrukvet">Artikel 4.25.3 Activiteiten die voor de subsidie in aanmerking komen </text:span>
          </text:p>
            <text:list text:style-name="id1-3-2-2-1-148">
              <text:list-item text:style-override="id1-3-2-2-1-148-1">
                <text:number>1.</text:number>
                <text:p text:style-name="al">De subsidie wordt verleend voor nieuwe teelten, inclusief de kennis- en ketenontwikkeling en kennisdeling. </text:p>
              </text:list-item>
              <text:list-item text:style-override="id1-3-2-2-1-148-2">
                <text:number>2.</text:number>
                <text:p text:style-name="al">De teeltactiviteiten voldoen aan de volgende voorwaarden: </text:p>
                <text:list text:style-name="id1-3-2-2-1-148-2-3">
                  <text:list-item text:style-override="id1-3-2-2-1-148-2-3-1">
                    <text:number>a.</text:number>
                    <text:p text:style-name="al">het gaat om teelt van gewassen die opgenomen zijn in bijlage 1 en voldoen aan de daarin genoemde voorwaarden; </text:p>
                  </text:list-item>
                  <text:list-item text:style-override="id1-3-2-2-1-148-2-3-2">
                    <text:number>b.</text:number>
                    <text:p text:style-name="al">de teelt van gewassen vindt plaats op gronden in Overijssel; </text:p>
                  </text:list-item>
                  <text:list-item text:style-override="id1-3-2-2-1-148-2-3-3">
                    <text:number>c.</text:number>
                    <text:p text:style-name="al">de teelt past in het natuurlijk systeem van het gebied. Daarbij wordt het principe van bodem en water sturend gehanteerd, zoals uitgelegd in het Fundament voor de nieuwe Omgevingsvisie. Het type bodem en watersysteem bepaalt welk type gewas waar goed past. In de drogere gebieden passen soorten die goed kunnen tegen droogte en in nattere gebieden teeltsoorten die passen bij natte gebieden; </text:p>
                  </text:list-item>
                  <text:list-item text:style-override="id1-3-2-2-1-148-2-3-4">
                    <text:number>d.</text:number>
                    <text:p text:style-name="al">er wordt van minimaal 1 van de gewassen die opgenomen is in bijlage 1jaarlijks minimaal 1 hectare geteeld. Er mag jaarlijks worden gewijzigd in de te telen gewassen, zolang deze staan in bijlage 1. Hiervoor moet wel een wijzigingsverzoek ingediend worden. </text:p>
                  </text:list-item>
                  <text:list-item text:style-override="id1-3-2-2-1-148-2-3-5">
                    <text:number>e.</text:number>
                    <text:p text:style-name="al">het aantal geteelde hectares blijft jaarlijks minimaal hetzelfde. </text:p>
                  </text:list-item>
                </text:list>
              </text:list-item>
              <text:list-item text:style-override="id1-3-2-2-1-148-3">
                <text:number>3.</text:number>
                <text:p text:style-name="al">De activiteiten voor kennis- en ketenontwikkeling en kennisdeling voldoen aan de volgende voorwaarden: </text:p>
                <text:list text:style-name="id1-3-2-2-1-148-3-3">
                  <text:list-item text:style-override="id1-3-2-2-1-148-3-3-1">
                    <text:number>a.</text:number>
                    <text:p text:style-name="al">het gaat om kennis-en ketenontwikkeling en kennisdeling over de nieuwe teelt en de verwaarding ervan; </text:p>
                  </text:list-item>
                  <text:list-item text:style-override="id1-3-2-2-1-148-3-3-2">
                    <text:number>b.</text:number>
                    <text:p text:style-name="al">het gewas wordt via de markt tot waarde gebracht (verwaarding). Die verwaarding vindt duurzaam, hoogwaardig en regionaal plaats. Dit betekent dat: </text:p>
                    <text:list text:style-name="id1-3-2-2-1-148-3-3-2-3">
                      <text:list-item text:style-override="id1-3-2-2-1-148-3-3-2-3-1">
                        <text:number>1.</text:number>
                        <text:p text:style-name="al">met zo min mogelijk negatieve gevolgen voor milieu en klimaat wordt geteeld (duurzaam). </text:p>
                      </text:list-item>
                      <text:list-item text:style-override="id1-3-2-2-1-148-3-3-2-3-2">
                        <text:number>2.</text:number>
                        <text:p text:style-name="al">alle delen (eiwitten, mineralen en vezels) van het gewas worden gebruikt en daar een afnemer voor wordt gevonden, zoals in de food-sector, maar ook in nieuwe sectoren als de bouw, infra, chemie en textiel (hoogwaardig). </text:p>
                      </text:list-item>
                      <text:list-item text:style-override="id1-3-2-2-1-148-3-3-2-3-3">
                        <text:number>3.</text:number>
                        <text:p text:style-name="al">de verwerking en de afzet binnen een zo klein mogelijke straal rond de groeiplaats van het gewas is georganiseerd (regionaal). </text:p>
                      </text:list-item>
                    </text:list>
                  </text:list-item>
                  <text:list-item text:style-override="id1-3-2-2-1-148-3-3-3">
                    <text:number>c.</text:number>
                    <text:p text:style-name="al">de opgedane ervaringen, kennis en nieuwe contacten op teelt en verwaarding worden gedeeld met andere landbouwondernemingen en kennis- en ketenpartners; </text:p>
                  </text:list-item>
                  <text:list-item text:style-override="id1-3-2-2-1-148-3-3-4">
                    <text:number>d.</text:number>
                    <text:p text:style-name="al">er wordt met ketenpartners en kennisorganisaties gezamenlijk gewerkt aan het opzetten en verder brengen van de kennisinfrastructuur over nieuwe teelten. Dan gaat het bijvoorbeeld om activiteiten als het bijhouden van een teeltlogboek, het verzorgen van demo's en presentaties, gesprekken met afnemers en meedoen aan excursies, bedrijfsbezoeken of evenementen; </text:p>
                  </text:list-item>
                  <text:list-item text:style-override="id1-3-2-2-1-148-3-3-5">
                    <text:number>e.</text:number>
                    <text:p text:style-name="al">er wordt gewerkt aan ketenontwikkeling. Dat houdt in dat de landbouwonderneming met andere ketenpartners meewerkt aan het tot stand brengen van ketens om met nieuwe teelten geld te verdienen. Samen wordt gewerkt aan het vinden van een passende afzetmarkt voor het gewas, zodat de landbouwonderneming een betere inkomenspositie heeft in de keten. Ook wordt geëxperimenteerd hoe de keten anders georganiseerd kan worden, bijvoorbeeld door als landbouwondernemingen zelf (een) ketenschakel(s) uit te voeren. </text:p>
                  </text:list-item>
                </text:list>
              </text:list-item>
              <text:list-item text:style-override="id1-3-2-2-1-148-4">
                <text:number>4.</text:number>
                <text:p text:style-name="al">Bij de teeltactiviteiten en ketenontwikkeling wordt advies ingewonnen van deskundigen die aantoonbaar ervaring hebben op het gebied van nieuwe gewassen en de verwaarding daarvan, bijvoorbeeld een loonwerker, agrarisch adviseur of medewerker verwerkingsfabriek. </text:p>
              </text:list-item>
              <text:list-item text:style-override="id1-3-2-2-1-148-5">
                <text:number>5.</text:number>
                <text:p text:style-name="al">De volgende teeltactiviteiten komen niet voor subsidie in aanmerking: nieuwe teelten primair bedoeld voor veevoer, strooisel, dakbedekking of energieopwekking. </text:p>
              </text:list-item>
            </text:list>
            <text:p text:style-name="al">
            <text:span text:style-name="nadrukvet">Artikel 4.25.4 Aanvrager </text:span>
          </text:p>
            <text:p text:style-name="al">De subsidieontvanger is een landbouwonderneming. </text:p>
            <text:p text:style-name="al"/>
            <text:p text:style-name="al">
            <text:span text:style-name="nadrukvet">Artikel 4.25.5 Kosten die voor de subsidie in aanmerking komen </text:span>
          </text:p>
            <text:list text:style-name="id1-3-2-2-1-153">
              <text:list-item text:style-override="id1-3-2-2-1-153-1">
                <text:number>1.</text:number>
                <text:p text:style-name="al">De subsidie is een vast bedrag per hectare per teeltjaar, zoals benoemd in bijlage 1. Dit wordt een transitievergoeding genoemd. </text:p>
              </text:list-item>
              <text:list-item text:style-override="id1-3-2-2-1-153-2">
                <text:number>2.</text:number>
                <text:p text:style-name="al">De artikelen 1.2.5 tot en met 1.2.8 zijn niet van toepassing. </text:p>
              </text:list-item>
            </text:list>
            <text:p text:style-name="al">
            <text:span text:style-name="nadrukvet">Artikel 4.25.6 Hoogte van de subsidie </text:span>
          </text:p>
            <text:p text:style-name="al">De subsidie is een vast bedrag per hectare per teeltjaar, zoals opgenomen in bijlage 1. Dit is inclusief de bijdrage voor kennis- en ketenontwikkeling en kennisdeling. </text:p>
            <text:p text:style-name="al"/>
            <text:p text:style-name="al">
            <text:span text:style-name="nadrukvet">Artikel 4.25.7 Stapeling </text:span>
          </text:p>
            <text:p text:style-name="al">De subsidie kan gecombineerd worden met de <text:a xlink:href="https://www.rvo.nl/onderwerpen/eco-regeling/eco-activiteiten" xlink:type="simple"><text:span text:style-name="nadrukondlijn">Eco-regeling</text:span></text:a> en paragraaf 3 Agrarisch natuur- en landschapsbeheer (ANLb) van <text:a xlink:href="https://lokaleregelgeving.overheid.nl/CVDR704720/" xlink:type="simple"><text:span text:style-name="nadrukondlijn">Subsidieregeling natuur- en landschapsbeheer Overijssel 2024 | Lokale wet- en regelgeving (overheid.nl)</text:span></text:a>. Deze regeling Transitievergoeding nieuwe teelten Overijssel is met name bedoeld om de landbouwonderneming te belonen voor de kennis- en ketenontwikkeling en kennisdeling. Er is geen aantoonbare overlap met de berekening van de vergoeding vanuit de Eco-regeling en de subsidies op basis van ANLb , waardoor stapeling of combinatie mogelijk is. </text:p>
            <text:p text:style-name="al"/>
            <text:p text:style-name="al">
            <text:span text:style-name="nadrukvet">Artikel 4.25.7 Subsidieaanvraag </text:span>
          </text:p>
            <text:list text:style-name="id1-3-2-2-1-161">
              <text:list-item text:style-override="id1-3-2-2-1-161-1">
                <text:number>1.</text:number>
                <text:p text:style-name="al">De aanvraag kan ingediend worden vanaf 2 januari 2024 9.00 uur en moet uiterlijk op 2 juli 2024 voor 17.00 uur ontvangen zijn. </text:p>
              </text:list-item>
              <text:list-item text:style-override="id1-3-2-2-1-161-2">
                <text:number>2.</text:number>
                <text:p text:style-name="al">De aanvrager maakt gebruik van het digitale aanvraagformulier Transitievergoeding nieuwe teelten Overijssel. </text:p>
              </text:list-item>
              <text:list-item text:style-override="id1-3-2-2-1-161-3">
                <text:number>3.</text:number>
                <text:p text:style-name="al">De aanvrager levert aanvullend een schriftelijke verklaring in waarin de landbouwonderneming aangeeft dat die voor minimaal 4 jaar, vanaf 2024, nieuwe gewassen zoals opgenomen in bijlage 1 gaat telen. </text:p>
              </text:list-item>
              <text:list-item text:style-override="id1-3-2-2-1-161-4">
                <text:number>4.</text:number>
                <text:p text:style-name="al">Het is niet nodig om een begroting in te leveren. Artikel 1.2.13 lid 2 is niet van toepassing. </text:p>
              </text:list-item>
              <text:list-item text:style-override="id1-3-2-2-1-161-5">
                <text:number>5.</text:number>
                <text:p text:style-name="al">De aanvraag wordt ingediend voor minimaal 4 aaneengesloten jaren. </text:p>
              </text:list-item>
              <text:list-item text:style-override="id1-3-2-2-1-161-6">
                <text:number>6.</text:number>
                <text:p text:style-name="al">De aanvraag wordt ingediend voor minimaal 1 hectare en maximaal 10 ha per aanvrager per jaar. </text:p>
              </text:list-item>
            </text:list>
            <text:p text:style-name="al">
            <text:span text:style-name="nadrukvet">Artikel 4.25.8 Beschikbaar budget voor de regeling </text:span>
          </text:p>
            <text:list text:style-name="id1-3-2-2-1-163">
              <text:list-item text:style-override="id1-3-2-2-1-163-1">
                <text:number>1.</text:number>
                <text:p text:style-name="al">Het subsidieplafond geldt voor 2024 tot en met 2027. </text:p>
              </text:list-item>
              <text:list-item text:style-override="id1-3-2-2-1-163-2">
                <text:number>2.</text:number>
                <text:p text:style-name="al">Er geldt een deelplafond per indieningstermijn zoals genoemd in artikel 4.25.7 lid 1. </text:p>
              </text:list-item>
              <text:list-item text:style-override="id1-3-2-2-1-163-3">
                <text:number>3.</text:number>
                <text:p text:style-name="al">Het subsidieplafond wordt verdeeld in volgorde van ontvangst van de complete aanvraag. De compleetheid wordt bepaald op datum en tijdstip van de ontvangst ervan. Artikel 1.2.16 lid 2 is van toepassing. </text:p>
              </text:list-item>
            </text:list>
            <text:p text:style-name="al">
            <text:span text:style-name="nadrukvet">Artikel 4.25.9 Aanvullende verplichtingen </text:span>
          </text:p>
            <text:p text:style-name="al">De subsidieaanvrager is verplicht om: </text:p>
            <text:list text:style-name="id1-3-2-2-1-166">
              <text:list-item text:style-override="id1-3-2-2-1-166-1">
                <text:number>a.</text:number>
                <text:p text:style-name="al">voor minimaal 4 aaneengesloten jaren, vanaf 2024, nieuwe gewassen te telen. Deze verplichting vervalt als na het eerste jaar blijkt dat de bodem en wateromstandigheden voor het gewas dermate ongunstig zijn waardoor deze teelt voor deze landbouwondernemer niet uitvoerbaar is. b. uiterst beperkt chemische bestrijdingsmiddelen te gebruiken; </text:p>
              </text:list-item>
              <text:list-item text:style-override="id1-3-2-2-1-166-2">
                <text:number>b.</text:number>
                <text:p text:style-name="al">verminderde bemesting toe te passen; </text:p>
              </text:list-item>
              <text:list-item text:style-override="id1-3-2-2-1-166-3">
                <text:number>c.</text:number>
                <text:p text:style-name="al">bij de teelt zoveel mogelijk rekening te houden met een gezonde bodem en sluiting van kringlopen. </text:p>
              </text:list-item>
            </text:list>
            <text:p text:style-name="al">
            <text:span text:style-name="nadrukvet">Artikel 4.25.10 Geen staatssteun </text:span>
          </text:p>
            <text:p text:style-name="al">De subsidie aan de landbouwonderneming is geen staatssteun als de subsidie verleend kan worden onder de De-minimisverordening Landbouw. Artikel 1.2.10 lid 4 is van toepassing. Dit betekent dat de landbouwonderneming in 3 aaneengesloten jaren maximaal € 20.000,- de-minimissteun kan ontvangen. </text:p>
            <text:p text:style-name="al"/>
            <text:p text:style-name="al">
            <text:span text:style-name="nadrukvet">Artikel 4.25.11 Looptijd </text:span>
          </text:p>
            <text:p text:style-name="al">De subsidieregeling vervalt op 30 november 2027 om 17.00 uur. </text:p>
            <text:p text:style-name="al"/>
            <text:p text:style-name="al">
            <text:span text:style-name="nadrukvet">Bijlage 1: Nieuwe teelten Overijssel </text:span>
          </text:p>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2" table:number-columns-spanned="1">
                    <text:p text:style-name="table_al">Naam gewas </text:p>
                  </table:table-cell>
                  <table:table-cell table:style-name="cell_frame_all" table:number-rows-spanned="1" table:number-columns-spanned="4">
                    <text:p text:style-name="table_al">Transitievergoeding per hectare per teeltjaar </text:p>
                  </table:table-cell>
                  <table:table-cell table:style-name="cell_frame_all" table:number-rows-spanned="2" table:number-columns-spanned="1">
                    <text:p text:style-name="table_al">Aanvullende voorwaarden </text:p>
                  </table:table-cell>
                </table:table-row>
                <table:table-row table:style-name="row">
                  <table:table-cell table:style-name="cell_frame_all" table:number-rows-spanned="1" table:number-columns-spanned="1">
                    <text:p text:style-name="table_al">Jaar 1 </text:p>
                    <text:p text:style-name="table_al">€ </text:p>
                  </table:table-cell>
                  <table:table-cell table:style-name="cell_frame_all" table:number-rows-spanned="1" table:number-columns-spanned="1">
                    <text:p text:style-name="table_al">Jaar 2 </text:p>
                    <text:p text:style-name="table_al">€ </text:p>
                  </table:table-cell>
                  <table:table-cell table:style-name="cell_frame_all" table:number-rows-spanned="1" table:number-columns-spanned="1">
                    <text:p text:style-name="table_al">Jaar 3 </text:p>
                    <text:p text:style-name="table_al">€ </text:p>
                  </table:table-cell>
                  <table:table-cell table:style-name="cell_frame_all" table:number-rows-spanned="1" table:number-columns-spanned="1">
                    <text:p text:style-name="table_al">Jaar 4 </text:p>
                    <text:p text:style-name="table_al">€ </text:p>
                  </table:table-cell>
                </table:table-row>
                <table:table-row table:style-name="row">
                  <table:table-cell table:style-name="cell_frame_all" table:number-rows-spanned="1" table:number-columns-spanned="1">
                    <text:p text:style-name="table_al">Vezelhennep </text:p>
                    <text:p text:style-name="table_al">
                      <text:span text:style-name="nadrukcur">Cannabis sativa </text:span>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Minimaal 200 meter afstand van aangewezen weidevogel leefgebieden*. Niet oogsten tussen 15 maart en 15 juli. </text:p>
                    <text:p text:style-name="table_al">U voldoet aan de voorwaarden voor type hennep zoals aangegeven door <text:a xlink:href="https://www.rvo.nl/onderwerpen/basispremie-en-extra-betaling/hennep" xlink:type="simple">RVO</text:a>. </text:p>
                  </table:table-cell>
                </table:table-row>
                <table:table-row table:style-name="row">
                  <table:table-cell table:style-name="cell_frame_all" table:number-rows-spanned="1" table:number-columns-spanned="1">
                    <text:p text:style-name="table_al">Vlas </text:p>
                    <text:p text:style-name="table_al">
                      <text:span text:style-name="nadrukcur">Linum usitatissimum </text:span>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ghum </text:p>
                    <text:p text:style-name="table_al">
                      <text:span text:style-name="nadrukcur">Sorghum bicolor </text:span>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et </text:p>
                    <text:p text:style-name="table_al">
                      <text:span text:style-name="nadrukcur">Phragmites australis </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Niet oogsten tussen 15 maart en 15 juli. </text:p>
                  </table:table-cell>
                </table:table-row>
                <table:table-row table:style-name="row">
                  <table:table-cell table:style-name="cell_frame_all" table:number-rows-spanned="1" table:number-columns-spanned="1">
                    <text:p text:style-name="table_al">Lisdodde </text:p>
                    <text:p text:style-name="table_al">
                      <text:span text:style-name="nadrukcur">Typha latifolia &amp; Typha angustifolia </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Niet oogsten tussen 15 maart en 15 juli. </text:p>
                  </table:table-cell>
                </table:table-row>
                <table:table-row table:style-name="row">
                  <table:table-cell table:style-name="cell_frame_all" table:number-rows-spanned="1" table:number-columns-spanned="1">
                    <text:p text:style-name="table_al">Silphie/zonnekroon </text:p>
                    <text:p text:style-name="table_al">
                      <text:span text:style-name="nadrukcur">Silphium perfoliatum L. </text:span>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Minimaal 200 meter afstand van aangewezen weidevogel leefgebieden*. Oogsten na de bloei van het gewas. Max 5 ha per teeltjaar. </text:p>
                  </table:table-cell>
                </table:table-row>
                <table:table-row table:style-name="row">
                  <table:table-cell table:style-name="cell_frame_all" table:number-rows-spanned="1" table:number-columns-spanned="1">
                    <text:p text:style-name="table_al">Miscanthus/olifantsgras </text:p>
                    <text:p text:style-name="table_al">
                      <text:span text:style-name="nadrukcur">Miscanthus × giganteus </text:span>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Minimaal 200 meter afstand van aangewezen weidevogel leefgebieden*. Niet in het essenlandschap*. Max 2 ha per teeltjaar. </text:p>
                  </table:table-cell>
                </table:table-row>
                <table:table-row table:style-name="row">
                  <table:table-cell table:style-name="cell_frame_all" table:number-rows-spanned="1" table:number-columns-spanned="1">
                    <text:p text:style-name="table_al">Wilg </text:p>
                    <text:p text:style-name="table_al">
                      <text:span text:style-name="nadrukcur">Salix alba &amp; Salix vinimalis</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Minimaal 200 meter afstand van aangewezen weidevogel leefgebieden*. Niet in essenlandschap * </text:p>
                  </table:table-cell>
                </table:table-row>
                <table:table-row table:style-name="row">
                  <table:table-cell table:style-name="cell_frame_all" table:number-rows-spanned="1" table:number-columns-spanned="1">
                    <text:p text:style-name="table_al">Kalmoes </text:p>
                    <text:p text:style-name="table_al">
                      <text:span text:style-name="nadrukcur">Acorus calamus </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 </text:p>
                    <text:p text:style-name="table_al">
                      <text:span text:style-name="nadrukcur">Helianthus annuus </text:span>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Zie hiervoor de huidige Omgevingsvisie met de kaart, te bereiken via <text:a xlink:href="https://overijssel.tercera-ro.nl/MapViewer/Default.aspx?id=NLIMRO9923Omgevingsvisie2017-GV09" xlink:type="simple"><text:span text:style-name="nadrukondlijn">viewer (tercera-ro.nl)</text:span></text:a>. Voor weidevogelgebied: kaart-laag ‘Natuur', dan ‘Leefgebieden agrarisch natuurbeheer’, dan ‘Open akkergebied/open grasland Weidevogelbeheer niet-kritische soorten' &amp; ‘Open grasland Weidevogelbeheer kritische soorten’ &amp; ‘Open grasland Weidevogelbeheer niet-kritische soorten’. Voor Essenlandschap: kaart-laag ‘Gebiedskenmerken laag van het agrarisch cultuurlandschap’, dan ‘Zandgebieden’, dan ‘Essenlandschap’. </text:p>
                  </table:table-cell>
                </table:table-row>
              </table:table>
              <text:p text:style-name="table_bottom"/>
            </text:section>
            <text:p text:style-name="al"/>
            <text:p text:style-name="al">
            <text:span text:style-name="nadrukvet">
              <text:span text:style-name="nadrukcur">5.1 Mobiliteit Overijssel</text:span>
            </text:span>
          </text:p>
            <text:p text:style-name="al"/>
            <text:p text:style-name="al">
            <text:span text:style-name="nadrukvet">Artikel 5.1.11 Geen staatssteun</text:span>
          </text:p>
            <text:p text:style-name="al">Dit artikel wordt vernummerden wordt 5.1.12</text:p>
            <text:p text:style-name="al"/>
            <text:p text:style-name="al">Paragraaf 5.5 komt als volgt te luiden:</text:p>
            <text:p text:style-name="al"/>
            <text:p text:style-name="al">
            <text:span text:style-name="nadrukvet">
              <text:span text:style-name="nadrukcur">5.5 Verduurzamen mobiliteitsbeleid werkgevers </text:span>
            </text:span>
          </text:p>
            <text:p text:style-name="al"/>
            <text:p text:style-name="al">
            <text:span text:style-name="nadrukvet">Artikel 5.5.1 Doel van de subsidieregeling</text:span>
          </text:p>
            <text:p text:style-name="al">Met deze subsidieregeling wil de provincie samen met werkgevers inzetten op minder, ander en schoner vervoer. Dit door werkgevers te belonen die hun werknemers stimuleren hun gedrag in hun woon-werkverkeer aan te passen. </text:p>
            <text:p text:style-name="al"/>
            <text:p text:style-name="al">
            <text:span text:style-name="nadrukvet">Artikel 5.5.2 Activiteiten die voor de subsidie in aanmerking komen</text:span>
          </text:p>
            <text:list text:style-name="id1-3-2-2-1-190">
              <text:list-item text:style-override="id1-3-2-2-1-190-1">
                <text:number>1.</text:number>
                <text:p text:style-name="al">De subsidie wordt verleend voor het uitvoeren van maatregelen die zich richten op minder en andere mobiliteit in woon-werk verkeer van medewerkers. Minder mobiliteit door bijvoorbeeld het hybride werken verspreid over de week en dag te stimuleren. En andere mobiliteit door bijvoorbeeld fietsen en openbaar vervoer te stimuleren. </text:p>
              </text:list-item>
              <text:list-item text:style-override="id1-3-2-2-1-190-2">
                <text:number>2.</text:number>
                <text:p text:style-name="al">De maatregelen voldoen aan de volgende voorwaarden:</text:p>
                <text:list text:style-name="id1-3-2-2-1-190-2-3">
                  <text:list-item text:style-override="id1-3-2-2-1-190-2-3-1">
                    <text:number>a.</text:number>
                    <text:p text:style-name="al">de maatregelen richten zich op verkeersdeelnemers, zoals werknemers;</text:p>
                  </text:list-item>
                  <text:list-item text:style-override="id1-3-2-2-1-190-2-3-2">
                    <text:number>b.</text:number>
                    <text:p text:style-name="al">de maatregelen zorgen ervoor dat de medewerkers minder en anders reizen in hun woon-werkverkeer; </text:p>
                  </text:list-item>
                  <text:list-item text:style-override="id1-3-2-2-1-190-2-3-3">
                    <text:number>c.</text:number>
                    <text:p text:style-name="al">welke maatregelen effectief blijken, wordt vooraf bepaald op basis van verplicht in te vullen Mobiliteitsindex en mobiliteitsscan (MobilityAnalyst) via <text:a xlink:href="https://overijsselonderweg.nl/" xlink:type="simple"><text:span text:style-name="nadrukondlijn">Overijssel onderweg | Minder, ander, schoner vervoer</text:span></text:a>. Uit de ingevulde Mobiliteitsindex blijkt op welk onderdeel van het mobiliteitsbeleid van de werkgever zich zou kunnen richten. Een maatregel valt daarmee onder een van de thema’s uit de mobiliteitsindex: Gedrag en communicatie, Fietsstimulering, Reiskostenvergoeding, Parkeerbeleid, Wagenpark en elektrisch rijden, Verkeersveiligheid, Openbaar vervoer of Hybride werken;</text:p>
                  </text:list-item>
                  <text:list-item text:style-override="id1-3-2-2-1-190-2-3-4">
                    <text:number>d.</text:number>
                    <text:p text:style-name="al">het gaat om maatregelen die na de subsidieperiode, van maximaal 1 jaar, blijvend uitgevoerd kunnen worden met eigen inzet en middelen;</text:p>
                  </text:list-item>
                  <text:list-item text:style-override="id1-3-2-2-1-190-2-3-5">
                    <text:number>e.</text:number>
                    <text:p text:style-name="al">de maatregelen zijn voor werkgevers, ondernemingen en organisaties die fysiek gevestigd zijn in Overijssel en meer dan 50 werknemers in dienst hebben;</text:p>
                  </text:list-item>
                  <text:list-item text:style-override="id1-3-2-2-1-190-2-3-6">
                    <text:number>f.</text:number>
                    <text:p text:style-name="al">maatregelen voor werkgevers uit de gemeente Deventer komen niet voor de subsidie in aanmerking. Ondernemingen en organisaties uit de gemeente Deventer kunnen gebruik maken van de regeling van de Stedendriehoek;</text:p>
                  </text:list-item>
                  <text:list-item text:style-override="id1-3-2-2-1-190-2-3-7">
                    <text:number>g.</text:number>
                    <text:p text:style-name="al">. </text:p>
                  </text:list-item>
                </text:list>
              </text:list-item>
            </text:list>
            <text:p text:style-name="al">
            <text:span text:style-name="nadrukvet">Artikel 5.5.3 Aanvrager</text:span>
          </text:p>
            <text:list text:style-name="id1-3-2-2-1-192">
              <text:list-item text:style-override="id1-3-2-2-1-192-1">
                <text:number>1.</text:number>
                <text:p text:style-name="al">De aanvrager is een onderneming of een organisatie met meer dan 50 werknemers in dienst.</text:p>
              </text:list-item>
              <text:list-item text:style-override="id1-3-2-2-1-192-2">
                <text:number>2.</text:number>
                <text:p text:style-name="al">Het is mogelijk dat meerdere ondernemingen of organisaties samen een subsidieaanvraag indienen. Eén van die bedrijven is dan de aanvrager namens de deelnemende ondernemingen of organisaties.</text:p>
              </text:list-item>
            </text:list>
            <text:p text:style-name="al">
            <text:span text:style-name="nadrukvet">Artikel 5.5.4 Kosten die voor de subsidie in aanmerking komen</text:span>
          </text:p>
            <text:p text:style-name="al">De personeelskosten en kosten van derden zijn subsidiabel. De artikelen 1.2.5 tot en met 1.2.8 zijn van toepassing. Er gelden geen uitzonderingen op de subsidiabele en niet subsidiabele kosten.</text:p>
            <text:p text:style-name="al"/>
            <text:p text:style-name="al">
            <text:span text:style-name="nadrukvet">Artikel 5.5.5 Hoogte van de subsidie</text:span>
          </text:p>
            <text:p text:style-name="al">De subsidie is een vast bedrag van: </text:p>
            <text:list text:style-name="id1-3-2-2-1-198">
              <text:list-item text:style-override="id1-3-2-2-1-198-1">
                <text:number>a.</text:number>
                <text:p text:style-name="al">€ 2.500,- voor werkgevers met 50-99 werknemers in dienst; </text:p>
              </text:list-item>
              <text:list-item text:style-override="id1-3-2-2-1-198-2">
                <text:number>b.</text:number>
                <text:p text:style-name="al">€ 5.000,- voor werkgevers met 100-249 werknemers in dienst; </text:p>
              </text:list-item>
              <text:list-item text:style-override="id1-3-2-2-1-198-3">
                <text:number>c.</text:number>
                <text:p text:style-name="al">€ 10.000,- voor werkgevers met meer dan 250 werknemers in dienst </text:p>
              </text:list-item>
            </text:list>
            <text:p text:style-name="al">
            <text:span text:style-name="nadrukvet">Artikel 5.5.6 Subsidieaanvraag</text:span>
          </text:p>
            <text:list text:style-name="id1-3-2-2-1-200">
              <text:list-item text:style-override="id1-3-2-2-1-200-1">
                <text:number>1.</text:number>
                <text:p text:style-name="al">De subsidieaanvraag kan het hele jaar door ingediend worden.</text:p>
              </text:list-item>
              <text:list-item text:style-override="id1-3-2-2-1-200-2">
                <text:number>2.</text:number>
                <text:p text:style-name="al">De aanvrager maakt gebruik van het digitale aanvraagformulier Verduurzamen mobiliteitsbeleid werkgevers.</text:p>
              </text:list-item>
            </text:list>
            <text:p text:style-name="al">
            <text:span text:style-name="nadrukvet">Artikel 5.5.7 Beschikbaar budget voor de subsidieregeling</text:span>
          </text:p>
            <text:list text:style-name="id1-3-2-2-1-202">
              <text:list-item text:style-override="id1-3-2-2-1-202-1">
                <text:number>1.</text:number>
                <text:p text:style-name="al">Het subsidieplafond geldt voor het jaar 2024.</text:p>
              </text:list-item>
              <text:list-item text:style-override="id1-3-2-2-1-202-2">
                <text:number>2.</text:number>
                <text:p text:style-name="al">Er geldt een deelplafond voor:</text:p>
                <text:list text:style-name="id1-3-2-2-1-202-2-3">
                  <text:list-item text:style-override="id1-3-2-2-1-202-2-3-1">
                    <text:number>a.</text:number>
                    <text:p text:style-name="al">West Overijssel: de gemeenten Dalfsen, Kampen, Olst-Wijhe, Ommen, Hardenberg, Raalte, Staphorst, Steenwijkerland, Zwartewaterland en Zwolle;</text:p>
                  </text:list-item>
                  <text:list-item text:style-override="id1-3-2-2-1-202-2-3-2">
                    <text:number>b.</text:number>
                    <text:p text:style-name="al">Twente: de gemeenten Almelo, Borne, Dinkelland, Enschede, Haaksbergen, Hellendoorn, Hengelo, Hof van Twente, Losser, Oldenzaal, Rijssen-Holten, Tubbergen, Twenterand en Wierden.</text:p>
                  </text:list-item>
                </text:list>
              </text:list-item>
            </text:list>
            <text:p text:style-name="al">
            <text:span text:style-name="nadrukvet">Artikel 5.5.8 Aanvullende verplichtingen</text:span>
          </text:p>
            <text:p text:style-name="al">De subsidieontvanger is verplicht:</text:p>
            <text:list text:style-name="id1-3-2-2-1-205">
              <text:list-item text:style-override="id1-3-2-2-1-205-1">
                <text:number>a.</text:number>
                <text:p text:style-name="al">de activiteiten binnen 12 maanden na de datum waarop de subsidie is verleend te realiseren;</text:p>
              </text:list-item>
              <text:list-item text:style-override="id1-3-2-2-1-205-2">
                <text:number>b.</text:number>
                <text:p text:style-name="al">binnen een jaar na uitvoering van de maatregel mee te werken aan een interview. Dit interview fungeert dan als evaluatie en kan gebruikt worden voor het enthousiasmeren van andere werkgevers (ambassadeurschap).</text:p>
              </text:list-item>
              <text:list-item text:style-override="id1-3-2-2-1-205-3">
                <text:number>c.</text:number>
                <text:p text:style-name="al">mee te werken aan de mobiliteitsscans De Mobiliteitsindex (beleid) en MobilityAnalyst (veranderpotentie) van de provincie om te bepalen of de maatregel effectief is. </text:p>
              </text:list-item>
            </text:list>
            <text:p text:style-name="al">
            <text:span text:style-name="nadrukvet">Artikel 5.5.9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5.5.10 Looptijd</text:span>
          </text:p>
            <text:p text:style-name="al">Deze subsidieregeling vervalt op 30 november 2024, om 17.00 uur.</text:p>
            <text:p text:style-name="al"/>
            <text:p text:style-name="al">
            <text:span text:style-name="nadrukvet">
              <text:span text:style-name="nadrukcur">5.6 Verbeteren infrastructuur openbaar vervoer</text:span>
            </text:span>
          </text:p>
            <text:p text:style-name="al"/>
            <text:p text:style-name="al">
            <text:span text:style-name="nadrukvet">Artikel 5.6.8 Subsidieaanvraag</text:span>
          </text:p>
            <text:p text:style-name="al">Lid 1 komt als volgt te luiden: </text:p>
            <text:list text:style-name="id1-3-2-2-1-216">
              <text:list-item text:style-override="id1-3-2-2-1-216-1">
                <text:number>1.</text:number>
                <text:p text:style-name="al">De aanvraag kan ingediend worden vanaf 1 mei 2024 om 9.00 uur en moet voor 15 september 2024 17.00 uur ontvangen zijn.</text:p>
              </text:list-item>
            </text:list>
            <text:p text:style-name="al">Paragraaf 5.9 komt als volgt te luiden: </text:p>
            <text:p text:style-name="al">
            <text:span text:style-name="nadrukvet">
              <text:span text:style-name="nadrukcur">5.9 Stimulering elektrische vrachtfiets</text:span>
            </text:span>
          </text:p>
            <text:p text:style-name="al"/>
            <text:p text:style-name="al">
            <text:span text:style-name="nadrukvet">Artikel 5.9.1 Betekenis van de begrippen</text:span>
          </text:p>
            <text:p text:style-name="al">In dit artikel wordt een vaker voorkomend begrip uitgelegd.</text:p>
            <text:list text:style-name="id1-3-2-2-1-222">
              <text:list-item text:style-override="id1-3-2-2-1-222-1">
                <text:number>-</text:number>
                <text:p text:style-name="al">Elektrische vrachtfiets: een elektrische fiets voor bedrijfsmatig gebruik met daarop een bak om bedrijfsmatig goederen in te vervoeren of een elektrische fiets met een aanhanger om bedrijfsmatig goederen in te vervoeren, beide met een minimale laadcapaciteit van 150 liter per bak.</text:p>
              </text:list-item>
            </text:list>
            <text:p text:style-name="al">
            <text:span text:style-name="nadrukvet">Artikel 5.9.2 Doel van de subsidieregeling</text:span>
          </text:p>
            <text:p text:style-name="al">Met deze subsidieregeling wil de provincie bijdragen aan het verduurzamen van het vervoeren van goederen.</text:p>
            <text:p text:style-name="al"/>
            <text:p text:style-name="al">
            <text:span text:style-name="nadrukvet">Artikel 5.9.3 Activiteiten die voor de subsidie in aanmerking komen</text:span>
          </text:p>
            <text:list text:style-name="id1-3-2-2-1-227">
              <text:list-item text:style-override="id1-3-2-2-1-227-1">
                <text:number>1.</text:number>
                <text:p text:style-name="al">De subsidie wordt verleend voor de aankoop of lease van een nieuwe elektrische vrachtfiets.</text:p>
              </text:list-item>
              <text:list-item text:style-override="id1-3-2-2-1-227-2">
                <text:number>2.</text:number>
                <text:p text:style-name="al">De elektrische vrachtfiets voldoet aan de volgende voorwaarden:</text:p>
                <text:list text:style-name="id1-3-2-2-1-227-2-3">
                  <text:list-item text:style-override="id1-3-2-2-1-227-2-3-1">
                    <text:number>a.</text:number>
                    <text:p text:style-name="al">het is na 1 december 2023 aangekocht of geleased voor een periode van minimaal 3 jaar. Dit is een afwijking van artikel 1.2.3;</text:p>
                  </text:list-item>
                  <text:list-item text:style-override="id1-3-2-2-1-227-2-3-2">
                    <text:number>b.</text:number>
                    <text:p text:style-name="al">het wordt ingezet voor het uitoefenen van een bedrijf voor het vervoer van goederen en niet voor het vervoer van personen;</text:p>
                  </text:list-item>
                  <text:list-item text:style-override="id1-3-2-2-1-227-2-3-3">
                    <text:number>c.</text:number>
                    <text:p text:style-name="al">het wordt minimaal 5 keer per week gebruikt voor het vervoer van goederen in Overijssel. De aanvrager kan dit laten zien door bijvoorbeeld een rittenadministratie of een uitdraai van de agenda waarin alle afspraken staan;</text:p>
                  </text:list-item>
                  <text:list-item text:style-override="id1-3-2-2-1-227-2-3-4">
                    <text:number>d.</text:number>
                    <text:p text:style-name="al">het is of wordt geleverd door een officiële dealer of fabrikant;</text:p>
                  </text:list-item>
                  <text:list-item text:style-override="id1-3-2-2-1-227-2-3-5">
                    <text:number>e.</text:number>
                    <text:p text:style-name="al">het is voor een onderneming die fysiek gevestigd is in Overijssel.</text:p>
                  </text:list-item>
                </text:list>
              </text:list-item>
            </text:list>
            <text:p text:style-name="al">
            <text:span text:style-name="nadrukvet">Artikel 5.9.4 Aanvrager</text:span>
          </text:p>
            <text:p text:style-name="al">De aanvrager is een onderneming die minimaal 3 maanden staat ingeschreven in het Handelsregister van de Kamer van Koophandel.</text:p>
            <text:p text:style-name="al"/>
            <text:p text:style-name="al">
            <text:span text:style-name="nadrukvet">Artikel 5.9.5 Kosten die voor de subsidie in aanmerking komen</text:span>
          </text:p>
            <text:p text:style-name="al">Alleen de kosten van derden zijn subsidiabel. Artikel 1.2.6 is niet van toepassing.</text:p>
            <text:p text:style-name="al"/>
            <text:p text:style-name="al">
            <text:span text:style-name="nadrukvet">Artikel 5.9.6 Hoogte van de subsidie</text:span>
          </text:p>
            <text:list text:style-name="id1-3-2-2-1-235">
              <text:list-item text:style-override="id1-3-2-2-1-235-1">
                <text:number>1.</text:number>
                <text:p text:style-name="al">De subsidie is maximaal 30% van de subsidiabele kosten.</text:p>
              </text:list-item>
              <text:list-item text:style-override="id1-3-2-2-1-235-2">
                <text:number>2.</text:number>
                <text:p text:style-name="al">De subsidie is maximaal € 1.500,- per vrachtfiets.</text:p>
              </text:list-item>
              <text:list-item text:style-override="id1-3-2-2-1-235-3">
                <text:number>3.</text:number>
                <text:p text:style-name="al">De minimum subsidie van € 1.000,- die in artikel 1.2.17 lid 2 staat is niet van toepassing.</text:p>
              </text:list-item>
              <text:list-item text:style-override="id1-3-2-2-1-235-4">
                <text:number>4.</text:number>
                <text:p text:style-name="al">De aanvrager mag in de jaren 2021 tot en met 2024, maximaal 1 keer subsidie ontvangen op basis van deze subsidieregeling.</text:p>
              </text:list-item>
            </text:list>
            <text:p text:style-name="al">
            <text:span text:style-name="nadrukvet">Artikel 5.9.7 Eigen bijdrage</text:span>
          </text:p>
            <text:p text:style-name="al">Minimaal 70% van de subsidiabele kosten wordt betaald met een geldbijdrage van de aanvrager of derden.</text:p>
            <text:p text:style-name="al"/>
            <text:p text:style-name="al">
            <text:span text:style-name="nadrukvet">Artikel 5.9.8 Subsidieaanvraag</text:span>
          </text:p>
            <text:list text:style-name="id1-3-2-2-1-240">
              <text:list-item text:style-override="id1-3-2-2-1-240-1">
                <text:number>1.</text:number>
                <text:p text:style-name="al">De subsidieaanvraag kan het hele jaar worden ingediend.</text:p>
              </text:list-item>
              <text:list-item text:style-override="id1-3-2-2-1-240-2">
                <text:number>2.</text:number>
                <text:p text:style-name="al">De aanvrager maakt gebruik van het digitale aanvraagformulier Stimulering elektrische vrachtfiets.</text:p>
              </text:list-item>
              <text:list-item text:style-override="id1-3-2-2-1-240-3">
                <text:number>3.</text:number>
                <text:p text:style-name="al">De aanvrager levert aanvullend een bewijs van acceptatie van de offerte, een aankoopbewijs of een leasecontract in.</text:p>
              </text:list-item>
              <text:list-item text:style-override="id1-3-2-2-1-240-4">
                <text:number>4.</text:number>
                <text:p text:style-name="al">De aanvrager mag voor maximaal twee elektrische vrachtfietsen een subsidieaanvraag indienen.</text:p>
              </text:list-item>
            </text:list>
            <text:p text:style-name="al">
            <text:span text:style-name="nadrukvet">Artikel 5.9.9 Beschikbaar budget voor de subsidieregeling</text:span>
          </text:p>
            <text:p text:style-name="al">Het subsidieplafond geldt voor het jaar 2024.</text:p>
            <text:p text:style-name="al"/>
            <text:p text:style-name="al">
            <text:span text:style-name="nadrukvet">Artikel 5.9.10 Aanvullende verplichtingen</text:span>
          </text:p>
            <text:p text:style-name="al">De aanvrager is verplicht de met de subsidie aangeschafte elektrische vrachtfiets in te zetten voor een periode van drie jaar na ontvangst van de subsidie.</text:p>
            <text:p text:style-name="al"/>
            <text:p text:style-name="al">
            <text:span text:style-name="nadrukvet">Artikel 5.9.11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5.9.12 Looptijd</text:span>
          </text:p>
            <text:p text:style-name="al">Deze subsidieregeling vervalt op 30 november 2024, om 17.00 uur.</text:p>
            <text:p text:style-name="al"/>
            <text:p text:style-name="al">Paragraaf 5.10 komt als volgt te luiden: </text:p>
            <text:p text:style-name="al">
            <text:span text:style-name="nadrukvet">
              <text:span text:style-name="nadrukcur">5.10 Scan verduurzaming wagenpark</text:span>
            </text:span>
          </text:p>
            <text:p text:style-name="al"/>
            <text:p text:style-name="al">
            <text:span text:style-name="nadrukvet">Artikel 5.10.1 Betekenis van de begrippen</text:span>
          </text:p>
            <text:p text:style-name="al">In dit artikel worden vaker voorkomende begrippen uitgelegd.</text:p>
            <text:list text:style-name="id1-3-2-2-1-258">
              <text:list-item text:style-override="id1-3-2-2-1-258-1">
                <text:number>-</text:number>
                <text:p text:style-name="al">Wagenpark vrachtvervoer: het geheel aan bestelwagens, bestelbussen of vrachtwagens dat een onderneming in haar bezit heeft.</text:p>
              </text:list-item>
              <text:list-item text:style-override="id1-3-2-2-1-258-2">
                <text:number>-</text:number>
                <text:p text:style-name="al">Zero emissie vervoer: een vervoerswijze, waarbij de aandrijving van het voertuig geen schadelijke uitstoot veroorzaakt.</text:p>
              </text:list-item>
              <text:list-item text:style-override="id1-3-2-2-1-258-3">
                <text:number>-</text:number>
                <text:p text:style-name="al">ZEV-scan: Zero Emissie Vervoer-scan, die inzicht geeft in de operationele, technische en financiële haalbaarheid van zero emissie vrachtvervoer.</text:p>
              </text:list-item>
            </text:list>
            <text:p text:style-name="al">
            <text:span text:style-name="nadrukvet">Artikel 5.10.2 Doel van de subsidieregeling</text:span>
          </text:p>
            <text:p text:style-name="al">Met deze subsidieregeling wil de provincie bijdragen aan de verduurzaming van goederenvervoer in Overijssel.</text:p>
            <text:p text:style-name="al"/>
            <text:p text:style-name="al">
            <text:span text:style-name="nadrukvet">Artikel 5.10.3 Activiteiten die voor de subsidie in aanmerking komen</text:span>
          </text:p>
            <text:list text:style-name="id1-3-2-2-1-263">
              <text:list-item text:style-override="id1-3-2-2-1-263-1">
                <text:number>1.</text:number>
                <text:p text:style-name="al">De subsidie wordt verleend voor het uitvoeren van een ZEV-scan voor het gehele of een deel van een wagenpark vrachtvervoer.</text:p>
              </text:list-item>
              <text:list-item text:style-override="id1-3-2-2-1-263-2">
                <text:number>2.</text:number>
                <text:p text:style-name="al">De ZEV-scan wordt uitgevoerd door een onafhankelijke derde die:</text:p>
                <text:list text:style-name="id1-3-2-2-1-263-2-3">
                  <text:list-item text:style-override="id1-3-2-2-1-263-2-3-1">
                    <text:number>a.</text:number>
                    <text:p text:style-name="al">deskundigheid kan aantonen op het gebied van ZEV-scans, vrachtvervoer over de weg en logistieke planning; en</text:p>
                  </text:list-item>
                  <text:list-item text:style-override="id1-3-2-2-1-263-2-3-2">
                    <text:number>b.</text:number>
                    <text:p text:style-name="al">met een referentieproject niet ouder dan 12 maanden kan aantonen kennis te hebben van verduurzaming van een wagenpark voor vrachtvervoer; en</text:p>
                  </text:list-item>
                  <text:list-item text:style-override="id1-3-2-2-1-263-2-3-3">
                    <text:number>c.</text:number>
                    <text:p text:style-name="al">onafhankelijk is van aanbieders van duurzame vrachtvoertuigen.</text:p>
                  </text:list-item>
                </text:list>
              </text:list-item>
              <text:list-item text:style-override="id1-3-2-2-1-263-3">
                <text:number>3.</text:number>
                <text:p text:style-name="al">De ZEV-scan wordt uitgevoerd voor het gehele of een deel van het wagenpark vrachtvervoer van een onderneming die fysiek gevestigd is in Overijssel.</text:p>
              </text:list-item>
            </text:list>
            <text:p text:style-name="al">
            <text:span text:style-name="nadrukvet">Artikel 5.10.4 Aanvrager</text:span>
          </text:p>
            <text:p text:style-name="al">De aanvrager is een onderneming.</text:p>
            <text:p text:style-name="al"/>
            <text:p text:style-name="al">
            <text:span text:style-name="nadrukvet">Artikel 5.10.5 Kosten die voor de subsidie in aanmerking komen</text:span>
          </text:p>
            <text:p text:style-name="al">Alleen kosten van derden, zijnde het uitvoeren van de ZEV-scan, zijn subsidiabel. Artikel 1.2.6 is niet van toepassing.</text:p>
            <text:p text:style-name="al"/>
            <text:p text:style-name="al">
            <text:span text:style-name="nadrukvet">Artikel 5.10.6 Hoogte van de subsidie</text:span>
          </text:p>
            <text:list text:style-name="id1-3-2-2-1-271">
              <text:list-item text:style-override="id1-3-2-2-1-271-1">
                <text:number>1.</text:number>
                <text:p text:style-name="al">De subsidie is maximaal 75% van de subsidiabele kosten.</text:p>
              </text:list-item>
              <text:list-item text:style-override="id1-3-2-2-1-271-2">
                <text:number>2.</text:number>
                <text:p text:style-name="al">De subsidie is maximaal € 3.000,- per subsidieaanvraag.</text:p>
              </text:list-item>
              <text:list-item text:style-override="id1-3-2-2-1-271-3">
                <text:number>3.</text:number>
                <text:p text:style-name="al">De subsidie wordt niet verleend als de berekende subsidie minder dan € 500,- is. Dit is een afwijking van artikel 1.2.17 lid 2.</text:p>
              </text:list-item>
              <text:list-item text:style-override="id1-3-2-2-1-271-4">
                <text:number>4.</text:number>
                <text:p text:style-name="al">De aanvrager mag in de jaren 2021 tot en met 2024 samen maximaal 1 keer subsidie ontvangen op basis van deze subsidieregeling.</text:p>
              </text:list-item>
            </text:list>
            <text:p text:style-name="al">
            <text:span text:style-name="nadrukvet">Artikel 5.10.7 Eigen bijdrage</text:span>
          </text:p>
            <text:p text:style-name="al">Minimaal 25% van de subsidiabele kosten wordt betaald met een geldbijdrage van de aanvrager of derden.</text:p>
            <text:p text:style-name="al"/>
            <text:p text:style-name="al">
            <text:span text:style-name="nadrukvet">Artikel 5.10.8 Subsidieaanvraag</text:span>
          </text:p>
            <text:list text:style-name="id1-3-2-2-1-276">
              <text:list-item text:style-override="id1-3-2-2-1-276-1">
                <text:number>1.</text:number>
                <text:p text:style-name="al">De subsidieaanvraag kan het hele jaar worden ingediend.</text:p>
              </text:list-item>
              <text:list-item text:style-override="id1-3-2-2-1-276-2">
                <text:number>2.</text:number>
                <text:p text:style-name="al">De aanvrager maakt gebruik van het digitale aanvraagformulier Scan verduurzaming wagenpark.</text:p>
              </text:list-item>
              <text:list-item text:style-override="id1-3-2-2-1-276-3">
                <text:number>3.</text:number>
                <text:p text:style-name="al">De aanvrager levert aanvullend de volgende informatie in:</text:p>
                <text:list text:style-name="id1-3-2-2-1-276-3-3">
                  <text:list-item text:style-override="id1-3-2-2-1-276-3-3-1">
                    <text:number>a.</text:number>
                    <text:p text:style-name="al">een door de aanvrager bevestigde offerte of een opdrachtbevestiging van de ZEV-scan. Deze mogen ook bevestigd zijn onder voorbehoud van subsidieverlening. In de offerte of opdrachtbevestiging staat dat de rapportage van de ZEV-scan minimaal de volgende informatie bevat:</text:p>
                    <text:list text:style-name="id1-3-2-2-1-276-3-3-1-3">
                      <text:list-item text:style-override="id1-3-2-2-1-276-3-3-1-3-1">
                        <text:number>1.</text:number>
                        <text:p text:style-name="al">een beschrijving van het huidige wagenpark en de wijze waarop dat wordt ingezet;</text:p>
                      </text:list-item>
                      <text:list-item text:style-override="id1-3-2-2-1-276-3-3-1-3-2">
                        <text:number>2.</text:number>
                        <text:p text:style-name="al">een beschrijving van de mogelijkheden voor inzet van zero-emissie voertuigen en de bijbehorende laadinfrastructuur. Deze beschrijving bevat een toelichting op:</text:p>
                        <text:list text:style-name="id1-3-2-2-1-276-3-3-1-3-2-3">
                          <text:list-item text:style-override="id1-3-2-2-1-276-3-3-1-3-2-3-1">
                            <text:number>a.</text:number>
                            <text:p text:style-name="al">de economische haalbaarheid met een vergelijking van de Total Cost of Ownership. Total Cost of Ownership heet ook wel life cycle cost analysis of levensduurcyclus, waarbij niet alleen de aanschafkosten maar de gehele economische levensduur van duurzame vrachtvoertuig(en) ten opzichte van de huidige bestelwagens, bestelbussen, of vrachtwagens wordt berekend.</text:p>
                          </text:list-item>
                          <text:list-item text:style-override="id1-3-2-2-1-276-3-3-1-3-2-3-2">
                            <text:number>b.</text:number>
                            <text:p text:style-name="al">de operationele haalbaarheid, met een vergelijking tussen de huidige werkwijze en de werkwijze met inzet van Zero-emissie voertuigen. Denk bijvoorbeeld aan de actieradius, de gevolgen van opladen voor de planning en de belading van het bestelwagens, bestelbussen, of vrachtwagens.</text:p>
                          </text:list-item>
                          <text:list-item text:style-override="id1-3-2-2-1-276-3-3-1-3-2-3-3">
                            <text:number>c.</text:number>
                            <text:p text:style-name="al">technische haalbaarheid, met een beschrijving van de technische mogelijkheden.</text:p>
                          </text:list-item>
                        </text:list>
                      </text:list-item>
                    </text:list>
                  </text:list-item>
                  <text:list-item text:style-override="id1-3-2-2-1-276-3-3-2">
                    <text:number>b.</text:number>
                    <text:p text:style-name="al">een kort en bondig stappenplan invoering duurzame vervoersmiddelen met daarin een verwachte tijdsplanning,</text:p>
                  </text:list-item>
                  <text:list-item text:style-override="id1-3-2-2-1-276-3-3-3">
                    <text:number>c.</text:number>
                    <text:p text:style-name="al">de kosten van de uit te voeren ZEV-scan,</text:p>
                  </text:list-item>
                  <text:list-item text:style-override="id1-3-2-2-1-276-3-3-4">
                    <text:number>d.</text:number>
                    <text:p text:style-name="al">wanneer de ZEV-scan wordt uitgevoerd.</text:p>
                  </text:list-item>
                </text:list>
              </text:list-item>
            </text:list>
            <text:p text:style-name="al">
            <text:span text:style-name="nadrukvet">Artikel 5.10.9 Beschikbaar budget voor de subsidieregeling</text:span>
          </text:p>
            <text:p text:style-name="al">Het subsidieplafond geldt voor het jaar 2024.</text:p>
            <text:p text:style-name="al"/>
            <text:p text:style-name="al">
            <text:span text:style-name="nadrukvet">Artikel 5.10.10 Aanvullende verplichtingen</text:span>
          </text:p>
            <text:p text:style-name="al">De subsidieontvanger is verplicht de ZEV-scan binnen 6 maanden na subsidieverlening te laten uitvoeren.</text:p>
            <text:p text:style-name="al"/>
            <text:p text:style-name="al">
            <text:span text:style-name="nadrukvet">Artikel 5.10.11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5.10.12 Looptijd</text:span>
          </text:p>
            <text:p text:style-name="al">Deze subsidieregeling vervalt op 30 november 2024 om 17.00 uur.</text:p>
            <text:p text:style-name="al"/>
            <text:p text:style-name="al">
            <text:span text:style-name="nadrukvet">
              <text:span text:style-name="nadrukcur">5.11 Stimuleren slim en duurzaam goederenvervoer</text:span>
            </text:span>
          </text:p>
            <text:p text:style-name="al"/>
            <text:p text:style-name="al">
            <text:span text:style-name="nadrukvet">Artikel 5.11.3 Activiteiten die voor de subsidie in aanmerking komen</text:span>
          </text:p>
            <text:p text:style-name="al">Lid 2 onderdeel d: ‘g’ vervangen door: ‘f’.</text:p>
            <text:p text:style-name="al"/>
            <text:p text:style-name="al">
            <text:span text:style-name="nadrukvet">
              <text:span text:style-name="nadrukcur">6.13 Digitale en circulaire industrie Overijssel</text:span>
            </text:span>
          </text:p>
            <text:p text:style-name="al"/>
            <text:p text:style-name="al">
            <text:span text:style-name="nadrukvet">Artikel 6.13.8 Subsidieaanvraag</text:span>
          </text:p>
            <text:p text:style-name="al">Lid 1 komt als volgt te luiden: </text:p>
            <text:list text:style-name="id1-3-2-2-1-298">
              <text:list-item text:style-override="id1-3-2-2-1-298-1">
                <text:number>1.</text:number>
                <text:p text:style-name="al">De subsidieaanvraag kan het hele jaar worden ingediend.</text:p>
              </text:list-item>
            </text:list>
            <text:p text:style-name="al">
            <text:span text:style-name="nadrukvet">Artikel 6.13.9 luidt als volgt: </text:span>
          </text:p>
            <text:p text:style-name="al">6.13.9 Beschikbaar budget voor de subsidieregeling</text:p>
            <text:p text:style-name="al"/>
            <text:p text:style-name="al">Artikel 6.13.9 komt als volgt te luiden: </text:p>
            <text:p text:style-name="al">
            <text:span text:style-name="nadrukvet">6.13.9 Beschikbaar budget voor de subsidieregeling</text:span>
          </text:p>
            <text:p text:style-name="al">Het subsidieplafond geldt voor de jaren 2023 en 2024. </text:p>
            <text:p text:style-name="al"/>
            <text:p text:style-name="al">Een nieuwe paragraaf 6.14 wordt toegevoegd:</text:p>
            <text:p text:style-name="al">
            <text:span text:style-name="nadrukvet">
              <text:span text:style-name="nadrukcur">6.14 Regio Deal Twente 2023-2028 </text:span>
            </text:span>
          </text:p>
            <text:p text:style-name="al"/>
            <text:p text:style-name="al">
            <text:span text:style-name="nadrukvet">Artikel 6.14.1 Betekenis van begrippen</text:span>
          </text:p>
            <text:p text:style-name="al">In dit artikel worden vaker voorkomende begrippen uitgelegd.</text:p>
            <text:list text:style-name="id1-3-2-2-1-311">
              <text:list-item text:style-override="id1-3-2-2-1-311-1">
                <text:number>-</text:number>
                <text:p text:style-name="al">Regio Deal Twente: het convenant met als naam Bruto Twents geluk, in de groene, technologische topregio Twente, die tussen de Minister van Binnenlandse Zaken en Koninkrijksrelaties, de provincie Overijssel en de Twente Board is gesloten om de kwaliteit van leven, wonen en werken van inwoners en ondernemers in de regio Twente te verbeteren. </text:p>
              </text:list-item>
              <text:list-item text:style-override="id1-3-2-2-1-311-2">
                <text:number>-</text:number>
                <text:p text:style-name="al">Regio Deal-project: een door de Twente Board goedgekeurd project, dat voldoet aan de Regio Deal Twente en de KRACHT-criteria, zoals genoemd in artikel 6.14.3 onderdeel 4. </text:p>
              </text:list-item>
              <text:list-item text:style-override="id1-3-2-2-1-311-3">
                <text:number>-</text:number>
                <text:p text:style-name="al">Rijksbijdrage: specifieke uitkering op grond van de Regeling specifieke uitkering Regio Deals vierde tranche. Deze is te vinden op <text:a xlink:href="https://wetten.overheid.nl/BWBR0048154/2023-05-12/" xlink:type="simple"><text:span text:style-name="nadrukondlijn">https://wetten.overheid.nl/BWBR0048154/2023-05-12/</text:span></text:a>.</text:p>
              </text:list-item>
              <text:list-item text:style-override="id1-3-2-2-1-311-4">
                <text:number>-</text:number>
                <text:p text:style-name="al">Twente Board: stichting die inhoudelijk projectvoorstellen toetst aan de gestelde kaders op basis van de Regio Deal Twente en bepaalt welke maximale rijksbijdrage vanuit de Regio Deal Twente passend is en toetst of het projectvoorstel voldoet aan de Regio Deal Twente en de KRACHT-criteria zoals genoemd in artikel 6.14.3 onderdeel 4. </text:p>
              </text:list-item>
              <text:list-item text:style-override="id1-3-2-2-1-311-5">
                <text:number>-</text:number>
                <text:p text:style-name="al">Twente Board Development: uitvoeringsorgaan van de Twente Board die projecten aanjaagt, ontwikkelt en adviseert over de inhoudelijke toetsing. </text:p>
              </text:list-item>
            </text:list>
            <text:p text:style-name="al">
            <text:span text:style-name="nadrukvet">Artikel 6.14.2 Doel van de subsidieregeling</text:span>
          </text:p>
            <text:p text:style-name="al">Met deze subsidieregeling draagt de provincie bij aan de uitvoering van de Regio Deal Twente. De Regio Deal Twente draagt bij aan het verbeteren van de kwaliteit van leven, wonen en werken van inwoners en ondernemers in de regio Twente. </text:p>
            <text:p text:style-name="al"/>
            <text:p text:style-name="al">
            <text:span text:style-name="nadrukvet">Artikel 6.14.3 Activiteiten die voor de subsidie in aanmerking komen</text:span>
          </text:p>
            <text:list text:style-name="id1-3-2-2-1-316">
              <text:list-item text:style-override="id1-3-2-2-1-316-1">
                <text:number>1.</text:number>
                <text:p text:style-name="al">De subsidie wordt verstrekt voor de projecten die door de Twente Board aangemerkt zijn als een Regio Deal-project en voor de daarmee samenhangende voorbereiding, administratie en toezicht door de Twente Board. </text:p>
              </text:list-item>
              <text:list-item text:style-override="id1-3-2-2-1-316-2">
                <text:number>2.</text:number>
                <text:p text:style-name="al">De uitvoering van de activiteiten mag gestart zijn nadat het project door de Twente Board is aangemerkt als Regio Deal-project. Artikel 1.2.3 is niet van toepassing.</text:p>
              </text:list-item>
              <text:list-item text:style-override="id1-3-2-2-1-316-3">
                <text:number>3.</text:number>
                <text:p text:style-name="al">Lid 2 is niet van toepassing als sprake is van staatssteun. Als sprake is van staatssteun dan start het project pas nadat de aanvraag is ingediend. </text:p>
              </text:list-item>
              <text:list-item text:style-override="id1-3-2-2-1-316-4">
                <text:number>4.</text:number>
                <text:p text:style-name="al">De activiteit voldoet aan de volgende KRACHT-criteria die door de Twente Board zijn vastgesteld. De KRACHT criteria zijn: </text:p>
                <text:list text:style-name="id1-3-2-2-1-316-4-3">
                  <text:list-item text:style-override="id1-3-2-2-1-316-4-3-1">
                    <text:number>a.</text:number>
                    <text:p text:style-name="al">Kansrijk: het project is vernieuwend, heeft een innovatief karakter, heeft een economische waarde en draagt bij aan de structurele versterking van het ecosysteem;</text:p>
                  </text:list-item>
                  <text:list-item text:style-override="id1-3-2-2-1-316-4-3-2">
                    <text:number>b.</text:number>
                    <text:p text:style-name="al">Regionaal: de activiteiten en resultaten van het project komen ten goede aan Twente. Er wordt een meerwaarde gecreëerd door bovenregionale samenwerking;</text:p>
                  </text:list-item>
                  <text:list-item text:style-override="id1-3-2-2-1-316-4-3-3">
                    <text:number>c.</text:number>
                    <text:p text:style-name="al">Aanvullend: het project is nieuw ten opzichte van bestaande activiteiten, het is wat betreft deelnemers aanvullend op bestaande activiteiten in Twente of er is sprake van sector overstijgende samenwerking;</text:p>
                  </text:list-item>
                  <text:list-item text:style-override="id1-3-2-2-1-316-4-3-4">
                    <text:number>d.</text:number>
                    <text:p text:style-name="al">Concreet: het project is uitvoerbaar. Hierbij wordt onder andere gekeken naar de samenstelling van het projectteam;</text:p>
                  </text:list-item>
                  <text:list-item text:style-override="id1-3-2-2-1-316-4-3-5">
                    <text:number>e.</text:number>
                    <text:p text:style-name="al">Helder: er is sprake van SMART-doelstellingen en planning. Hierbij wordt gekeken naar de uitwerking en de aanpak;</text:p>
                  </text:list-item>
                  <text:list-item text:style-override="id1-3-2-2-1-316-4-3-6">
                    <text:number>f.</text:number>
                    <text:p text:style-name="al">Toekomstgericht: het project speelt in op maatschappelijke trends. Hierbij wordt gekeken naar de aard van het project. Gaat het om tijdelijk inspelen op de schommelingen van de economische groei op korte termijn of om de structurele versterking van het ecosysteem? Ook wordt gekeken naar de bijdrage aan de strategische doelstellingen Twente Board en of het gaat om een duurzaam businessmodel.</text:p>
                  </text:list-item>
                </text:list>
              </text:list-item>
            </text:list>
            <text:p text:style-name="al">
            <text:span text:style-name="nadrukvet">Artikel 6.14.4 Aanvrager</text:span>
          </text:p>
            <text:list text:style-name="id1-3-2-2-1-318">
              <text:list-item text:style-override="id1-3-2-2-1-318-1">
                <text:number>1.</text:number>
                <text:p text:style-name="al">De aanvrager is een partij die door Twente Board is aangewezen als de aanvrager van de subsidie. </text:p>
              </text:list-item>
              <text:list-item text:style-override="id1-3-2-2-1-318-2">
                <text:number>2.</text:number>
                <text:p text:style-name="al">De aanvrager is geen natuurlijk persoon. </text:p>
              </text:list-item>
              <text:list-item text:style-override="id1-3-2-2-1-318-3">
                <text:number>3.</text:number>
                <text:p text:style-name="al">De aanvrager is de Twente Board als het gaat om de voorbereiding, administratie en toezicht op de Regio Deal Twente projecten.</text:p>
              </text:list-item>
            </text:list>
            <text:p text:style-name="al">
            <text:span text:style-name="nadrukvet">Artikel 6.14.5 Kosten die voor de subsidie in aanmerking komen</text:span>
          </text:p>
            <text:p text:style-name="al">De personeelskosten en de kosten van derden zijn subsidiabel. De artikelen 1.2.5 tot en met 1.2.9 zijn van toepassing. Er gelden geen uitzonderingen op de subsidiabele en niet subsidiabele kosten.</text:p>
            <text:p text:style-name="al"/>
            <text:p text:style-name="al">
            <text:span text:style-name="nadrukvet">Artikel 6.14.6 Hoogte van de subsidie</text:span>
          </text:p>
            <text:list text:style-name="id1-3-2-2-1-323">
              <text:list-item text:style-override="id1-3-2-2-1-323-1">
                <text:number>1.</text:number>
                <text:p text:style-name="al">De subsidie is maximaal het percentage van de subsidiabele kosten dat door de Twente Board is vastgesteld.</text:p>
              </text:list-item>
              <text:list-item text:style-override="id1-3-2-2-1-323-2">
                <text:number>2.</text:number>
                <text:p text:style-name="al">De subsidie is maximaal het bedrag dat door de Twente Board is vastgesteld.</text:p>
              </text:list-item>
            </text:list>
            <text:p text:style-name="al">
            <text:span text:style-name="nadrukvet">Artikel 6.14.7 Pretoets door de Twente Board</text:span>
          </text:p>
            <text:list text:style-name="id1-3-2-2-1-325">
              <text:list-item text:style-override="id1-3-2-2-1-325-1">
                <text:number>1.</text:number>
                <text:p text:style-name="al">Voordat een aanvraag kan worden ingediend moet het project door Twente Board zijn aangemerkt als Regio Deal-project. </text:p>
              </text:list-item>
              <text:list-item text:style-override="id1-3-2-2-1-325-2">
                <text:number>2.</text:number>
                <text:p text:style-name="al">Aanmelden van projecten kan het hele jaar door bij de Twente Board Development door een mail te sturen naar <text:a xlink:href="mailto:project@twenteboard.nl" xlink:type="simple"><text:span text:style-name="nadrukondlijn">project@twenteboard.nl</text:span></text:a> of via de <text:a xlink:href="https://twente.com/twente-board/programmas-projecten/project-indienen" xlink:type="simple"><text:span text:style-name="nadrukondlijn">https://twente.com/twente-board/programmas-projecten/project-indienen</text:span></text:a> . </text:p>
              </text:list-item>
              <text:list-item text:style-override="id1-3-2-2-1-325-3">
                <text:number>3.</text:number>
                <text:p text:style-name="al">Twente Board toetst of een project voldoet aan:</text:p>
                <text:list text:style-name="id1-3-2-2-1-325-3-3">
                  <text:list-item text:style-override="id1-3-2-2-1-325-3-3-1">
                    <text:number>a.</text:number>
                    <text:p text:style-name="al">de Regio Deal Twente; </text:p>
                  </text:list-item>
                  <text:list-item text:style-override="id1-3-2-2-1-325-3-3-2">
                    <text:number>b.</text:number>
                    <text:p text:style-name="al">de KRACHT-criteria zoals opgenomen in artikel 6.14.3 onder 4. </text:p>
                  </text:list-item>
                </text:list>
              </text:list-item>
              <text:list-item text:style-override="id1-3-2-2-1-325-4">
                <text:number>4.</text:number>
                <text:p text:style-name="al">Als er meer aanmeldingen zijn dan het beschikbare budget, wordt prioriteit gegeven aan projectvoorstellen die het beste bijdragen aan de KRACHT-criteria.</text:p>
              </text:list-item>
            </text:list>
            <text:p text:style-name="al">
            <text:span text:style-name="nadrukvet">Artikel 6.14.8 Subsidieaanvraag</text:span>
          </text:p>
            <text:list text:style-name="id1-3-2-2-1-327">
              <text:list-item text:style-override="id1-3-2-2-1-327-1">
                <text:number>1.</text:number>
                <text:p text:style-name="al">De subsidieaanvraag kan het hele jaar door ingediend worden.</text:p>
              </text:list-item>
              <text:list-item text:style-override="id1-3-2-2-1-327-2">
                <text:number>2.</text:number>
                <text:p text:style-name="al">De aanvrager maakt gebruik van het digitale aanvraagformulier Regio Deal Twente vierde tranche.</text:p>
              </text:list-item>
              <text:list-item text:style-override="id1-3-2-2-1-327-3">
                <text:number>3.</text:number>
                <text:p text:style-name="al">Het is verplicht om een projectplan en een samenvatting ervan mee te sturen en het beschikbaar gestelde format te gebruiken. Dit is een afwijking van artikel 1.2.1 lid 2 onderdeel c.</text:p>
              </text:list-item>
              <text:list-item text:style-override="id1-3-2-2-1-327-4">
                <text:number>4.</text:number>
                <text:p text:style-name="al">De aanvrager levert een begroting en een dekkingsplan in. Het is verplicht om het beschikbaar gestelde begrotingsformat te gebruiken.</text:p>
              </text:list-item>
            </text:list>
            <text:p text:style-name="al">
            <text:span text:style-name="nadrukvet">Artikel 6.14.9 Beschikbaar budget voor de subsidieregeling</text:span>
          </text:p>
            <text:p text:style-name="al">Het subsidieplafond geldt voor de jaren 2023 tot en met 2027.</text:p>
            <text:p text:style-name="al"/>
            <text:p text:style-name="al">
            <text:span text:style-name="nadrukvet">Artikel 6.14.10 Voorwaarden</text:span>
          </text:p>
            <text:list text:style-name="id1-3-2-2-1-332">
              <text:list-item text:style-override="id1-3-2-2-1-332-1">
                <text:number>1.</text:number>
                <text:p text:style-name="al">De subsidie wordt verstrekt onder het voorbehoud dat het Rijk de volledige rijksbijdrage beschikbaar stelt.</text:p>
              </text:list-item>
              <text:list-item text:style-override="id1-3-2-2-1-332-2">
                <text:number>2.</text:number>
                <text:p text:style-name="al">Als het Rijk de rijksbijdrage niet beschikbaar stelt, of verlaagt, dan kan dit gevolgen hebben voor de verleende subsidie.</text:p>
              </text:list-item>
            </text:list>
            <text:p text:style-name="al">
            <text:span text:style-name="nadrukvet">Artikel 6.14.11 Voortgangsrapportage</text:span>
          </text:p>
            <text:list text:style-name="id1-3-2-2-1-334">
              <text:list-item text:style-override="id1-3-2-2-1-334-1">
                <text:number>1.</text:number>
                <text:p text:style-name="al">De subsidieontvanger dient jaarlijks voor 1 februari een concept voortgangsrapportage in bij de Twente Board, door een mail te sturen naar <text:a xlink:href="mailto:project@twenteboard.nl" xlink:type="simple"><text:span text:style-name="nadrukondlijn">project@twenteboard.nl</text:span></text:a>. </text:p>
              </text:list-item>
              <text:list-item text:style-override="id1-3-2-2-1-334-2">
                <text:number>2.</text:number>
                <text:p text:style-name="al">De subsidieontvanger dient jaarlijks voor 1 april een door de Twente Board goedgekeurde voortgangsrapportage in bij de provincie.</text:p>
              </text:list-item>
              <text:list-item text:style-override="id1-3-2-2-1-334-3">
                <text:number>3.</text:number>
                <text:p text:style-name="al">Het is verplicht om het beschikbaar gestelde format Voortgangsrapportage te gebruiken. In de voortgangsrapportage staan minimaal:</text:p>
                <text:list text:style-name="id1-3-2-2-1-334-3-3">
                  <text:list-item text:style-override="id1-3-2-2-1-334-3-3-1">
                    <text:number>a.</text:number>
                    <text:p text:style-name="al">de gemaakte kosten en gerealiseerde eigen bijdrage en bijdragen van derden;</text:p>
                  </text:list-item>
                  <text:list-item text:style-override="id1-3-2-2-1-334-3-3-2">
                    <text:number>b.</text:number>
                    <text:p text:style-name="al">de voortgang van de activiteiten;</text:p>
                  </text:list-item>
                  <text:list-item text:style-override="id1-3-2-2-1-334-3-3-3">
                    <text:number>c.</text:number>
                    <text:p text:style-name="al">de geplande kosten;</text:p>
                  </text:list-item>
                  <text:list-item text:style-override="id1-3-2-2-1-334-3-3-4">
                    <text:number>d.</text:number>
                    <text:p text:style-name="al">de eventuele risico’s.</text:p>
                  </text:list-item>
                </text:list>
              </text:list-item>
            </text:list>
            <text:p text:style-name="al">
            <text:span text:style-name="nadrukvet">Artikel 6.14.12 Aanvullende verplichtingen</text:span>
          </text:p>
            <text:p text:style-name="al">De subsidieontvanger is verplicht de activiteiten uiterlijk 31 december 2027 uitgevoerd te hebben.</text:p>
            <text:p text:style-name="al"/>
            <text:p text:style-name="al">
            <text:span text:style-name="nadrukvet">Artikel 6.14.13 Sisa-verantwoording</text:span>
          </text:p>
            <text:p text:style-name="al">De financiële verantwoording van gemeenten loopt via de Sisa-verantwoording. Artikel 1.2.22 is van toepassing. De verantwoording wordt ingediend onder Sisa-code C96B Regiodeals 4e tranche.</text:p>
            <text:p text:style-name="al"/>
            <text:p text:style-name="al">
            <text:span text:style-name="nadrukvet">Artikel 6.14.14 Staatssteun </text:span>
          </text:p>
            <text:list text:style-name="id1-3-2-2-1-342">
              <text:list-item text:style-override="id1-3-2-2-1-342-1">
                <text:number>1.</text:number>
                <text:p text:style-name="al">Bij besteding van de subsidie zijn gemeenten, provincies en waterschappen verplicht zich te houden aan de Europese regels op het gebied van aanbesteding en staatssteun.</text:p>
              </text:list-item>
              <text:list-item text:style-override="id1-3-2-2-1-342-2">
                <text:number>2.</text:number>
                <text:p text:style-name="al">Er is geen sprake van staatssteun als de subsidie verleend kan worden onder de Algemene De-minimisverordening. Artikel 1.2.10 lid 4 is van toepassing.</text:p>
              </text:list-item>
              <text:list-item text:style-override="id1-3-2-2-1-342-3">
                <text:number>3.</text:number>
                <text:p text:style-name="al">Als sprake is van staatssteun dan voldoet de subsidie aan de AGVV. </text:p>
              </text:list-item>
            </text:list>
            <text:p text:style-name="al">
            <text:span text:style-name="nadrukvet">Artikel 6.14.15 Looptijd</text:span>
          </text:p>
            <text:p text:style-name="al">Deze subsidieregeling vervalt op 31 december 2027 om 17.00 uur.</text:p>
            <text:p text:style-name="al"/>
            <text:p text:style-name="al">
            <text:span text:style-name="nadrukvet">
              <text:span text:style-name="nadrukcur">7.3 Erfgoed ‘Het verhaal van Overijssel 2.0’</text:span>
            </text:span>
          </text:p>
            <text:p text:style-name="al"/>
            <text:p text:style-name="al">
            <text:span text:style-name="nadrukvet">Artikel 7.3.3 Activiteiten die voor de subsidie in aanmerking komen </text:span>
          </text:p>
            <text:p text:style-name="al">Lid 4 komt als volgt te luiden: </text:p>
            <text:list text:style-name="id1-3-2-2-1-350">
              <text:list-item text:style-override="id1-3-2-2-1-350-1">
                <text:number>4.</text:number>
                <text:p text:style-name="al">De volgende activiteit komt niet in aanmerking voor de subsidie: het uitsluitend uitbrengen van een boek. muziekdrager of een dvd-uitgave, het voorbereiden en uitvoeren van een concert of andersoortige productie of de herbouw van gebouwen, bouwwerken en voer/vaartuigen.</text:p>
              </text:list-item>
            </text:list>
            <text:p text:style-name="al">Lid 5 wordt toegevoegd:</text:p>
            <text:list text:style-name="id1-3-2-2-1-352">
              <text:list-item text:style-override="id1-3-2-2-1-352-1">
                <text:number>5.</text:number>
                <text:p text:style-name="al">Subsidieontvangers die een subsidiebeschikking hebben ontvangen op basis van de subsidieregeling 7.7. Cultuurparticipatie, meedoen is kunst, komen niet in aanmerking voor subsidie.</text:p>
              </text:list-item>
            </text:list>
            <text:p text:style-name="al">
            <text:span text:style-name="nadrukvet">
              <text:span text:style-name="nadrukcur">7.14 Bibliotheek van de toekomst </text:span>
            </text:span>
          </text:p>
            <text:p text:style-name="al"/>
            <text:p text:style-name="al">
            <text:span text:style-name="nadrukvet">Artikel 7.14.4 Aanvrager </text:span>
          </text:p>
            <text:list text:style-name="id1-3-2-2-1-356">
              <text:list-item text:style-override="id1-3-2-2-1-356-1">
                <text:number>y.</text:number>
                <text:p text:style-name="al">punt vervangen door een puntkomma.</text:p>
              </text:list-item>
            </text:list>
            <text:p text:style-name="al">Toegevoegd wordt: </text:p>
            <text:list text:style-name="id1-3-2-2-1-358">
              <text:list-item text:style-override="id1-3-2-2-1-358-1">
                <text:number>x.</text:number>
                <text:p text:style-name="al">Bibliotheek Twente </text:p>
              </text:list-item>
            </text:list>
            <text:p text:style-name="al">
            <text:span text:style-name="nadrukvet">Artikel 7.14.6 Hoogte van de subsidie</text:span>
          </text:p>
            <text:p text:style-name="al">Lid 2: vervallen</text:p>
            <text:p text:style-name="al"/>
            <text:p text:style-name="al">Lid wordt toegevoegd: </text:p>
            <text:list text:style-name="id1-3-2-2-1-363">
              <text:list-item text:style-override="id1-3-2-2-1-363-1">
                <text:number>4.</text:number>
                <text:p text:style-name="al">De subsidie voor alle gezamenlijke bibliotheekvestigingen per gemeente op grond van deze regeling is in totaal maximaal € 95.000,-. </text:p>
              </text:list-item>
            </text:list>
            <text:p text:style-name="al">
            <text:span text:style-name="nadrukvet">Artikel 7.14.8 Subsidieaanvraag</text:span>
          </text:p>
            <text:p text:style-name="al"/>
            <text:p text:style-name="al">Lid 5 komt als volgt te luiden: </text:p>
            <text:list text:style-name="id1-3-2-2-1-367">
              <text:list-item text:style-override="id1-3-2-2-1-367-1">
                <text:number>5.</text:number>
                <text:p text:style-name="al">De bibliotheekstichting kan vaker een subsidieaanvraag indienen tot dat de maximale subsidie voor alle gezamenlijke bibliotheekvestigingen per gemeente, die genoemd is in artikel 7.14.7, is bereikt. </text:p>
              </text:list-item>
            </text:list>
            <text:p text:style-name="al">
            <text:span text:style-name="nadrukvet">
              <text:span text:style-name="nadrukcur">7.19 Ondersteuning Steunpunten Vrijwillige Inzet</text:span>
            </text:span>
          </text:p>
            <text:p text:style-name="al"/>
            <text:p text:style-name="al">
            <text:span text:style-name="nadrukvet">Artikel 7.19.3 Activiteiten die voor de subsidie in aanmerking komen</text:span>
          </text:p>
            <text:p text:style-name="al">Lid 1 onderdeel g: vervallen </text:p>
            <text:p text:style-name="al"/>
            <text:p text:style-name="al">
            <text:span text:style-name="nadrukvet">
              <text:span text:style-name="nadrukcur">8.1 Dodenherdenking en Bevrijdingsfestival</text:span>
            </text:span>
          </text:p>
            <text:p text:style-name="al"/>
            <text:p text:style-name="al">De titel van de regeling komt als volgt te luiden:</text:p>
            <text:p text:style-name="al">
            <text:span text:style-name="nadrukvet">
              <text:span text:style-name="nadrukcur">8.1 Dodenherdenking en Bevrijdingsfestival 2024 tot en met 2027</text:span>
            </text:span>
          </text:p>
            <text:p text:style-name="al"/>
            <text:p text:style-name="al">
            <text:span text:style-name="nadrukvet">Artikel 8.1.6 Subsidieaanvraag</text:span>
          </text:p>
            <text:p text:style-name="al">Lid 1 komt als volgt te luiden: </text:p>
            <text:p text:style-name="al">Een subsidieaanvraag kan worden ingediend voor de jaren 2024 tot en met 2027.</text:p>
            <text:p text:style-name="al"/>
            <text:p text:style-name="al">
            <text:span text:style-name="nadrukvet">Artikel 8.1.4 Kosten die voor de subsidie in aanmerking komen</text:span>
          </text:p>
            <text:p text:style-name="al">Achter ‘aanvrager’ wordt toegevoegd: per jaar</text:p>
            <text:p text:style-name="al"/>
            <text:p text:style-name="al">
            <text:span text:style-name="nadrukvet">Artikel 8.1.7 Beschikbaar budget voor de subsidieregeling</text:span>
          </text:p>
            <text:p text:style-name="al">Lid 1 komt als volgt te luiden:</text:p>
            <text:list text:style-name="id1-3-2-2-1-387">
              <text:list-item text:style-override="id1-3-2-2-1-387-1">
                <text:number>1.</text:number>
                <text:p text:style-name="al">Het subsidiebudget geldt voor 2024 tot en met 2027.</text:p>
              </text:list-item>
            </text:list>
            <text:p text:style-name="al">Lid 4 wordt toegevoegd:</text:p>
            <text:list text:style-name="id1-3-2-2-1-389">
              <text:list-item text:style-override="id1-3-2-2-1-389-1">
                <text:number>4.</text:number>
                <text:p text:style-name="al">De subsidieaanvraag wordt ingediend voor de jaren 2024 tot en met 2027.</text:p>
              </text:list-item>
            </text:list>
            <text:p text:style-name="al">Na artikel 8.1.7 wordt artikel 8.1.7a toegevoegd:</text:p>
            <text:p text:style-name="al">
            <text:span text:style-name="nadrukvet">Artikel 8.1.7a Vaststelling subsidie</text:span>
          </text:p>
            <text:p text:style-name="al">Voor de vaststelling van de subsidie van € 125.000,- of meer geldt artikel 1.2.20.</text:p>
            <text:p text:style-name="al"/>
            <text:p text:style-name="al">
            <text:span text:style-name="nadrukvet">
              <text:span text:style-name="nadrukcur">8.5 Burgerschap op scholen</text:span>
            </text:span>
          </text:p>
            <text:p text:style-name="al"/>
            <text:p text:style-name="al">
            <text:span text:style-name="nadrukvet">Artikel 8.5.7 Beschikbaar budget voor de subsidieregeling</text:span>
          </text:p>
            <text:p text:style-name="al">‘de jaren’ wordt vervangen door: het jaar</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2 januari 2024, met uitzondering van artikel 4.20.2 lid 1 onderdeel b, die in werking treden 1 dag na publicatie en werkt terug 11 juli 2022.</text:p>
            <text:p text:style-name="al"/>
            <text:p text:style-name="al">[Artikel II bevat een kennelijke verschrijving, hier wordt bedoeld: Dit besluit treedt in werking op 2 januari 2024, met uitzondering van artikel 4.20.5 lid 1 onderdeel d, die in werking treden 1 dag na publicatie en werkt terug 11 juli 2022.]</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50068 / 2023-065472</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12-28</meta:user-defined>
    <meta:user-defined meta:name="DCTERMS.W3CDTF/OVERHEIDop.jaargang">2023</meta:user-defined>
    <meta:user-defined meta:name="OVERHEIDop.publicationIssue">15804</meta:user-defined>
    <meta:user-defined meta:name="OVERHEIDop.betreftRegeling">CVDR679264_18</meta:user-defined>
    <meta:user-defined meta:name="xs:date/OVERHEIDop.startdatum">2024-01-02</meta:user-defined>
    <meta:user-defined meta:name="OVERHEIDop.PrbID/DC.identifier">prb-2023-15804</meta:user-defined>
    <meta:user-defined meta:name="OVERHEIDop.versieInformatie"/>
  </office:meta>
</office:document-meta>
</file>