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8-1-1">
      <style:table-column-properties style:rel-column-width="8*"/>
    </style:style>
    <style:style style:family="table-column" style:parent-style-name="colspec" style:name="id1-3-2-5-8-1-2">
      <style:table-column-properties style:rel-column-width="46*"/>
    </style:style>
    <style:style style:family="table-column" style:parent-style-name="colspec" style:name="id1-3-2-5-8-1-3">
      <style:table-column-properties style:rel-column-width="23*"/>
    </style:style>
    <style:style style:family="table-column" style:parent-style-name="colspec" style:name="id1-3-2-5-14-1-1">
      <style:table-column-properties style:rel-column-width="8*"/>
    </style:style>
    <style:style style:family="table-column" style:parent-style-name="colspec" style:name="id1-3-2-5-14-1-2">
      <style:table-column-properties style:rel-column-width="46*"/>
    </style:style>
    <style:style style:family="table-column" style:parent-style-name="colspec" style:name="id1-3-2-5-14-1-3">
      <style:table-column-properties style:rel-column-width="23*"/>
    </style:style>
    <style:style style:family="table-column" style:parent-style-name="colspec" style:name="id1-3-2-5-20-1-1">
      <style:table-column-properties style:rel-column-width="8*"/>
    </style:style>
    <style:style style:family="table-column" style:parent-style-name="colspec" style:name="id1-3-2-5-20-1-2">
      <style:table-column-properties style:rel-column-width="46*"/>
    </style:style>
    <style:style style:family="table-column" style:parent-style-name="colspec" style:name="id1-3-2-5-20-1-3">
      <style:table-column-properties style:rel-column-width="23*"/>
    </style:style>
    <text:list-style style:name="id1-3-2-5-20-1-4-7-2-1">
      <text:list-level-style-bullet text:bullet-char="•" text:level="1">
        <style:list-level-properties text:min-label-width="10mm"/>
      </text:list-level-style-bullet>
    </text:list-style>
    <text:list-style style:name="id1-3-2-5-20-1-4-7-2-1-1">
      <text:list-level-style-bullet text:bullet-char="•" text:level="1">
        <style:list-level-properties text:min-label-width="10mm"/>
      </text:list-level-style-bullet>
    </text:list-style>
    <text:list-style style:name="id1-3-2-5-20-1-4-8-2-1">
      <text:list-level-style-bullet text:bullet-char="•" text:level="1">
        <style:list-level-properties text:min-label-width="10mm"/>
      </text:list-level-style-bullet>
    </text:list-style>
    <text:list-style style:name="id1-3-2-5-20-1-4-8-2-1-1">
      <text:list-level-style-bullet text:bullet-char="•" text:level="1">
        <style:list-level-properties text:min-label-width="10mm"/>
      </text:list-level-style-bullet>
    </text:list-style>
    <style:style style:family="table-column" style:parent-style-name="colspec" style:name="id1-3-2-5-24-1-1">
      <style:table-column-properties style:rel-column-width="8*"/>
    </style:style>
    <style:style style:family="table-column" style:parent-style-name="colspec" style:name="id1-3-2-5-24-1-2">
      <style:table-column-properties style:rel-column-width="46*"/>
    </style:style>
    <style:style style:family="table-column" style:parent-style-name="colspec" style:name="id1-3-2-5-24-1-3">
      <style:table-column-properties style:rel-column-width="23*"/>
    </style:style>
    <style:style style:family="table-column" style:parent-style-name="colspec" style:name="id1-3-2-5-28-1-1">
      <style:table-column-properties style:rel-column-width="8*"/>
    </style:style>
    <style:style style:family="table-column" style:parent-style-name="colspec" style:name="id1-3-2-5-28-1-2">
      <style:table-column-properties style:rel-column-width="46*"/>
    </style:style>
    <style:style style:family="table-column" style:parent-style-name="colspec" style:name="id1-3-2-5-28-1-3">
      <style:table-column-properties style:rel-column-width="23*"/>
    </style:style>
    <text:list-style style:name="id1-3-2-5-28-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2-1-1">
      <style:table-column-properties style:rel-column-width="8*"/>
    </style:style>
    <style:style style:family="table-column" style:parent-style-name="colspec" style:name="id1-3-2-5-32-1-2">
      <style:table-column-properties style:rel-column-width="46*"/>
    </style:style>
    <style:style style:family="table-column" style:parent-style-name="colspec" style:name="id1-3-2-5-32-1-3">
      <style:table-column-properties style:rel-column-width="23*"/>
    </style:style>
    <style:style style:family="table-column" style:parent-style-name="colspec" style:name="id1-3-2-5-36-1-1">
      <style:table-column-properties style:rel-column-width="8*"/>
    </style:style>
    <style:style style:family="table-column" style:parent-style-name="colspec" style:name="id1-3-2-5-36-1-2">
      <style:table-column-properties style:rel-column-width="46*"/>
    </style:style>
    <style:style style:family="table-column" style:parent-style-name="colspec" style:name="id1-3-2-5-36-1-3">
      <style:table-column-properties style:rel-column-width="23*"/>
    </style:style>
    <text:list-style style:name="id1-3-2-5-36-1-4-6-2-1">
      <text:list-level-style-bullet text:bullet-char="•" text:level="1">
        <style:list-level-properties text:min-label-width="10mm"/>
      </text:list-level-style-bullet>
    </text:list-style>
    <text:list-style style:name="id1-3-2-5-36-1-4-6-2-1-1">
      <text:list-level-style-bullet text:bullet-char="•" text:level="1">
        <style:list-level-properties text:min-label-width="10mm"/>
      </text:list-level-style-bullet>
    </text:list-style>
    <text:list-style style:name="id1-3-2-5-36-1-4-7-2-1">
      <text:list-level-style-bullet text:bullet-char="•" text:level="1">
        <style:list-level-properties text:min-label-width="10mm"/>
      </text:list-level-style-bullet>
    </text:list-style>
    <text:list-style style:name="id1-3-2-5-36-1-4-7-2-1-1">
      <text:list-level-style-bullet text:bullet-char="•" text:level="1">
        <style:list-level-properties text:min-label-width="10mm"/>
      </text:list-level-style-bullet>
    </text:list-style>
    <text:list-style style:name="id1-3-2-5-36-1-4-8-2-1">
      <text:list-level-style-bullet text:bullet-char="•" text:level="1">
        <style:list-level-properties text:min-label-width="10mm"/>
      </text:list-level-style-bullet>
    </text:list-style>
    <text:list-style style:name="id1-3-2-5-36-1-4-8-2-1-1">
      <text:list-level-style-bullet text:bullet-char="•" text:level="1">
        <style:list-level-properties text:min-label-width="10mm"/>
      </text:list-level-style-bullet>
    </text:list-style>
    <text:list-style style:name="id1-3-2-5-36-1-4-9-2-1">
      <text:list-level-style-bullet text:bullet-char="•" text:level="1">
        <style:list-level-properties text:min-label-width="10mm"/>
      </text:list-level-style-bullet>
    </text:list-style>
    <text:list-style style:name="id1-3-2-5-36-1-4-9-2-1-1">
      <text:list-level-style-bullet text:bullet-char="•" text:level="1">
        <style:list-level-properties text:min-label-width="10mm"/>
      </text:list-level-style-bullet>
    </text:list-style>
    <text:list-style style:name="id1-3-2-5-36-1-4-10-2-1">
      <text:list-level-style-bullet text:bullet-char="•" text:level="1">
        <style:list-level-properties text:min-label-width="10mm"/>
      </text:list-level-style-bullet>
    </text:list-style>
    <text:list-style style:name="id1-3-2-5-36-1-4-10-2-1-1">
      <text:list-level-style-bullet text:bullet-char="•" text:level="1">
        <style:list-level-properties text:min-label-width="10mm"/>
      </text:list-level-style-bullet>
    </text:list-style>
    <text:list-style style:name="id1-3-2-5-36-1-4-11-2-1">
      <text:list-level-style-bullet text:bullet-char="•" text:level="1">
        <style:list-level-properties text:min-label-width="10mm"/>
      </text:list-level-style-bullet>
    </text:list-style>
    <text:list-style style:name="id1-3-2-5-36-1-4-11-2-1-1">
      <text:list-level-style-bullet text:bullet-char="•" text:level="1">
        <style:list-level-properties text:min-label-width="10mm"/>
      </text:list-level-style-bullet>
    </text:list-style>
    <text:list-style style:name="id1-3-2-5-36-1-4-12-2-1">
      <text:list-level-style-bullet text:bullet-char="•" text:level="1">
        <style:list-level-properties text:min-label-width="10mm"/>
      </text:list-level-style-bullet>
    </text:list-style>
    <text:list-style style:name="id1-3-2-5-36-1-4-12-2-1-1">
      <text:list-level-style-bullet text:bullet-char="•" text:level="1">
        <style:list-level-properties text:min-label-width="10mm"/>
      </text:list-level-style-bullet>
    </text:list-style>
    <text:list-style style:name="id1-3-2-5-36-1-4-13-2-1">
      <text:list-level-style-bullet text:bullet-char="•" text:level="1">
        <style:list-level-properties text:min-label-width="10mm"/>
      </text:list-level-style-bullet>
    </text:list-style>
    <text:list-style style:name="id1-3-2-5-36-1-4-13-2-1-1">
      <text:list-level-style-bullet text:bullet-char="•" text:level="1">
        <style:list-level-properties text:min-label-width="10mm"/>
      </text:list-level-style-bullet>
    </text:list-style>
    <text:list-style style:name="id1-3-2-5-36-1-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4-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1-4-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1-4-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1-4-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1-4-1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1-4-1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4-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4-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1-4-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0-1-1">
      <style:table-column-properties style:rel-column-width="8*"/>
    </style:style>
    <style:style style:family="table-column" style:parent-style-name="colspec" style:name="id1-3-2-5-40-1-2">
      <style:table-column-properties style:rel-column-width="46*"/>
    </style:style>
    <style:style style:family="table-column" style:parent-style-name="colspec" style:name="id1-3-2-5-40-1-3">
      <style:table-column-properties style:rel-column-width="23*"/>
    </style:style>
    <text:list-style style:name="id1-3-2-5-40-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4-4-1-1">
      <text:list-level-style-bullet text:bullet-char="•" text:level="1">
        <style:list-level-properties text:min-label-width="10mm"/>
      </text:list-level-style-bullet>
    </text:list-style>
    <text:list-style style:name="id1-3-2-5-40-1-4-4-1-1-1">
      <text:list-level-style-bullet text:bullet-char="•" text:level="1">
        <style:list-level-properties text:min-label-width="10mm"/>
      </text:list-level-style-bullet>
    </text:list-style>
    <text:list-style style:name="id1-3-2-5-40-1-4-5-2-1">
      <text:list-level-style-bullet text:bullet-char="•" text:level="1">
        <style:list-level-properties text:min-label-width="10mm"/>
      </text:list-level-style-bullet>
    </text:list-style>
    <text:list-style style:name="id1-3-2-5-40-1-4-5-2-1-1">
      <text:list-level-style-bullet text:bullet-char="•" text:level="1">
        <style:list-level-properties text:min-label-width="10mm"/>
      </text:list-level-style-bullet>
    </text:list-style>
    <text:list-style style:name="id1-3-2-5-40-1-4-6-2-1">
      <text:list-level-style-bullet text:bullet-char="•" text:level="1">
        <style:list-level-properties text:min-label-width="10mm"/>
      </text:list-level-style-bullet>
    </text:list-style>
    <text:list-style style:name="id1-3-2-5-40-1-4-6-2-1-1">
      <text:list-level-style-bullet text:bullet-char="•" text:level="1">
        <style:list-level-properties text:min-label-width="10mm"/>
      </text:list-level-style-bullet>
    </text:list-style>
    <text:list-style style:name="id1-3-2-5-40-1-4-7-2-1">
      <text:list-level-style-bullet text:bullet-char="•" text:level="1">
        <style:list-level-properties text:min-label-width="10mm"/>
      </text:list-level-style-bullet>
    </text:list-style>
    <text:list-style style:name="id1-3-2-5-40-1-4-7-2-1-1">
      <text:list-level-style-bullet text:bullet-char="•" text:level="1">
        <style:list-level-properties text:min-label-width="10mm"/>
      </text:list-level-style-bullet>
    </text:list-style>
    <text:list-style style:name="id1-3-2-5-40-1-4-8-2-1">
      <text:list-level-style-bullet text:bullet-char="•" text:level="1">
        <style:list-level-properties text:min-label-width="10mm"/>
      </text:list-level-style-bullet>
    </text:list-style>
    <text:list-style style:name="id1-3-2-5-40-1-4-8-2-1-1">
      <text:list-level-style-bullet text:bullet-char="•" text:level="1">
        <style:list-level-properties text:min-label-width="10mm"/>
      </text:list-level-style-bullet>
    </text:list-style>
    <text:list-style style:name="id1-3-2-5-40-1-4-9-2-1">
      <text:list-level-style-bullet text:bullet-char="•" text:level="1">
        <style:list-level-properties text:min-label-width="10mm"/>
      </text:list-level-style-bullet>
    </text:list-style>
    <text:list-style style:name="id1-3-2-5-40-1-4-9-2-1-1">
      <text:list-level-style-bullet text:bullet-char="•" text:level="1">
        <style:list-level-properties text:min-label-width="10mm"/>
      </text:list-level-style-bullet>
    </text:list-style>
    <style:style style:family="table-column" style:parent-style-name="colspec" style:name="id1-3-2-5-46-1-1">
      <style:table-column-properties style:rel-column-width="8*"/>
    </style:style>
    <style:style style:family="table-column" style:parent-style-name="colspec" style:name="id1-3-2-5-46-1-2">
      <style:table-column-properties style:rel-column-width="46*"/>
    </style:style>
    <style:style style:family="table-column" style:parent-style-name="colspec" style:name="id1-3-2-5-46-1-3">
      <style:table-column-properties style:rel-column-width="23*"/>
    </style:style>
    <text:list-style style:name="id1-3-2-5-46-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0-1-1">
      <style:table-column-properties style:rel-column-width="8*"/>
    </style:style>
    <style:style style:family="table-column" style:parent-style-name="colspec" style:name="id1-3-2-5-50-1-2">
      <style:table-column-properties style:rel-column-width="46*"/>
    </style:style>
    <style:style style:family="table-column" style:parent-style-name="colspec" style:name="id1-3-2-5-50-1-3">
      <style:table-column-properties style:rel-column-width="23*"/>
    </style:style>
    <text:list-style style:name="id1-3-2-5-5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1-4-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1-4-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1-4-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1-4-1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1-4-2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1-4-2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1-4-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1-4-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1-4-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1-4-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1-4-2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0-1-4-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0-1-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1-4-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1-4-2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1-4-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1-4-2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1-4-2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1-4-3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1-4-3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1-4-3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0-1-4-3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0-1-4-3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0-1-4-3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0-1-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3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1-4-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1-4-3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1-4-3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1-4-3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1-4-3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1-4-3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1-4-3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1-4-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1-4-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1-4-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1-4-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1-4-4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4-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4-5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1-4-5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4-1-1">
      <style:table-column-properties style:rel-column-width="8*"/>
    </style:style>
    <style:style style:family="table-column" style:parent-style-name="colspec" style:name="id1-3-2-5-54-1-2">
      <style:table-column-properties style:rel-column-width="46*"/>
    </style:style>
    <style:style style:family="table-column" style:parent-style-name="colspec" style:name="id1-3-2-5-54-1-3">
      <style:table-column-properties style:rel-column-width="23*"/>
    </style:style>
    <text:list-style style:name="id1-3-2-5-5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8-1-1">
      <style:table-column-properties style:rel-column-width="8*"/>
    </style:style>
    <style:style style:family="table-column" style:parent-style-name="colspec" style:name="id1-3-2-5-58-1-2">
      <style:table-column-properties style:rel-column-width="46*"/>
    </style:style>
    <style:style style:family="table-column" style:parent-style-name="colspec" style:name="id1-3-2-5-58-1-3">
      <style:table-column-properties style:rel-column-width="23*"/>
    </style:style>
    <text:list-style style:name="id1-3-2-5-58-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2-1-1">
      <style:table-column-properties style:rel-column-width="8*"/>
    </style:style>
    <style:style style:family="table-column" style:parent-style-name="colspec" style:name="id1-3-2-5-62-1-2">
      <style:table-column-properties style:rel-column-width="46*"/>
    </style:style>
    <style:style style:family="table-column" style:parent-style-name="colspec" style:name="id1-3-2-5-62-1-3">
      <style:table-column-properties style:rel-column-width="23*"/>
    </style:style>
    <text:list-style style:name="id1-3-2-5-6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6-1-1">
      <style:table-column-properties style:rel-column-width="8*"/>
    </style:style>
    <style:style style:family="table-column" style:parent-style-name="colspec" style:name="id1-3-2-5-66-1-2">
      <style:table-column-properties style:rel-column-width="46*"/>
    </style:style>
    <style:style style:family="table-column" style:parent-style-name="colspec" style:name="id1-3-2-5-66-1-3">
      <style:table-column-properties style:rel-column-width="23*"/>
    </style:style>
    <style:style style:family="table-column" style:parent-style-name="colspec" style:name="id1-3-2-5-70-1-1">
      <style:table-column-properties style:rel-column-width="8*"/>
    </style:style>
    <style:style style:family="table-column" style:parent-style-name="colspec" style:name="id1-3-2-5-70-1-2">
      <style:table-column-properties style:rel-column-width="46*"/>
    </style:style>
    <style:style style:family="table-column" style:parent-style-name="colspec" style:name="id1-3-2-5-70-1-3">
      <style:table-column-properties style:rel-column-width="23*"/>
    </style:style>
    <text:list-style style:name="id1-3-2-5-7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74-1-1">
      <style:table-column-properties style:rel-column-width="8*"/>
    </style:style>
    <style:style style:family="table-column" style:parent-style-name="colspec" style:name="id1-3-2-5-74-1-2">
      <style:table-column-properties style:rel-column-width="46*"/>
    </style:style>
    <style:style style:family="table-column" style:parent-style-name="colspec" style:name="id1-3-2-5-74-1-3">
      <style:table-column-properties style:rel-column-width="23*"/>
    </style:style>
    <style:style style:family="table-column" style:parent-style-name="colspec" style:name="id1-3-2-5-78-1-1">
      <style:table-column-properties style:rel-column-width="9*"/>
    </style:style>
    <style:style style:family="table-column" style:parent-style-name="colspec" style:name="id1-3-2-5-78-1-2">
      <style:table-column-properties style:rel-column-width="46*"/>
    </style:style>
    <style:style style:family="table-column" style:parent-style-name="colspec" style:name="id1-3-2-5-78-1-3">
      <style:table-column-properties style:rel-column-width="23*"/>
    </style:style>
    <text:list-style style:name="id1-3-2-5-78-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82-1-1">
      <style:table-column-properties style:rel-column-width="9*"/>
    </style:style>
    <style:style style:family="table-column" style:parent-style-name="colspec" style:name="id1-3-2-5-82-1-2">
      <style:table-column-properties style:rel-column-width="46*"/>
    </style:style>
    <style:style style:family="table-column" style:parent-style-name="colspec" style:name="id1-3-2-5-82-1-3">
      <style:table-column-properties style:rel-column-width="23*"/>
    </style:style>
    <style:style style:family="table-column" style:parent-style-name="colspec" style:name="id1-3-2-5-86-1-1">
      <style:table-column-properties style:rel-column-width="8*"/>
    </style:style>
    <style:style style:family="table-column" style:parent-style-name="colspec" style:name="id1-3-2-5-86-1-2">
      <style:table-column-properties style:rel-column-width="46*"/>
    </style:style>
    <style:style style:family="table-column" style:parent-style-name="colspec" style:name="id1-3-2-5-86-1-3">
      <style:table-column-properties style:rel-column-width="23*"/>
    </style:style>
    <text:list-style style:name="id1-3-2-5-86-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0-1-1">
      <style:table-column-properties style:rel-column-width="8*"/>
    </style:style>
    <style:style style:family="table-column" style:parent-style-name="colspec" style:name="id1-3-2-5-90-1-2">
      <style:table-column-properties style:rel-column-width="46*"/>
    </style:style>
    <style:style style:family="table-column" style:parent-style-name="colspec" style:name="id1-3-2-5-90-1-3">
      <style:table-column-properties style:rel-column-width="23*"/>
    </style:style>
    <style:style style:family="table-column" style:parent-style-name="colspec" style:name="id1-3-2-5-94-1-1">
      <style:table-column-properties style:rel-column-width="8*"/>
    </style:style>
    <style:style style:family="table-column" style:parent-style-name="colspec" style:name="id1-3-2-5-94-1-2">
      <style:table-column-properties style:rel-column-width="46*"/>
    </style:style>
    <style:style style:family="table-column" style:parent-style-name="colspec" style:name="id1-3-2-5-94-1-3">
      <style:table-column-properties style:rel-column-width="23*"/>
    </style:style>
    <text:list-style style:name="id1-3-2-5-94-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8-1-1">
      <style:table-column-properties style:rel-column-width="8*"/>
    </style:style>
    <style:style style:family="table-column" style:parent-style-name="colspec" style:name="id1-3-2-5-98-1-2">
      <style:table-column-properties style:rel-column-width="46*"/>
    </style:style>
    <style:style style:family="table-column" style:parent-style-name="colspec" style:name="id1-3-2-5-98-1-3">
      <style:table-column-properties style:rel-column-width="23*"/>
    </style:style>
    <style:style style:family="table-column" style:parent-style-name="colspec" style:name="id1-3-2-5-104-1-1">
      <style:table-column-properties style:rel-column-width="8*"/>
    </style:style>
    <style:style style:family="table-column" style:parent-style-name="colspec" style:name="id1-3-2-5-104-1-2">
      <style:table-column-properties style:rel-column-width="46*"/>
    </style:style>
    <style:style style:family="table-column" style:parent-style-name="colspec" style:name="id1-3-2-5-104-1-3">
      <style:table-column-properties style:rel-column-width="23*"/>
    </style:style>
    <style:style style:family="table-column" style:parent-style-name="colspec" style:name="id1-3-2-5-110-1-1">
      <style:table-column-properties style:rel-column-width="8*"/>
    </style:style>
    <style:style style:family="table-column" style:parent-style-name="colspec" style:name="id1-3-2-5-110-1-2">
      <style:table-column-properties style:rel-column-width="46*"/>
    </style:style>
    <style:style style:family="table-column" style:parent-style-name="colspec" style:name="id1-3-2-5-110-1-3">
      <style:table-column-properties style:rel-column-width="23*"/>
    </style:style>
    <style:style style:family="table-column" style:parent-style-name="colspec" style:name="id1-3-2-5-114-1-1">
      <style:table-column-properties style:rel-column-width="8*"/>
    </style:style>
    <style:style style:family="table-column" style:parent-style-name="colspec" style:name="id1-3-2-5-114-1-2">
      <style:table-column-properties style:rel-column-width="46*"/>
    </style:style>
    <style:style style:family="table-column" style:parent-style-name="colspec" style:name="id1-3-2-5-114-1-3">
      <style:table-column-properties style:rel-column-width="23*"/>
    </style:style>
    <text:list-style style:name="id1-3-2-5-114-1-4-1-2-2">
      <text:list-level-style-bullet text:bullet-char="•" text:level="1">
        <style:list-level-properties text:min-label-width="10mm"/>
      </text:list-level-style-bullet>
    </text:list-style>
    <text:list-style style:name="id1-3-2-5-114-1-4-1-2-2-1">
      <text:list-level-style-bullet text:bullet-char="•" text:level="1">
        <style:list-level-properties text:min-label-width="10mm"/>
      </text:list-level-style-bullet>
    </text:list-style>
    <text:list-style style:name="id1-3-2-5-114-1-4-1-2-2-2">
      <text:list-level-style-bullet text:bullet-char="•" text:level="1">
        <style:list-level-properties text:min-label-width="10mm"/>
      </text:list-level-style-bullet>
    </text:list-style>
    <text:list-style style:name="id1-3-2-5-114-1-4-1-2-2-3">
      <text:list-level-style-bullet text:bullet-char="•" text:level="1">
        <style:list-level-properties text:min-label-width="10mm"/>
      </text:list-level-style-bullet>
    </text:list-style>
    <text:list-style style:name="id1-3-2-5-114-1-4-1-2-2-4">
      <text:list-level-style-bullet text:bullet-char="•" text:level="1">
        <style:list-level-properties text:min-label-width="10mm"/>
      </text:list-level-style-bullet>
    </text:list-style>
    <text:list-style style:name="id1-3-2-5-114-1-4-10-2-1">
      <text:list-level-style-bullet text:bullet-char="•" text:level="1">
        <style:list-level-properties text:min-label-width="10mm"/>
      </text:list-level-style-bullet>
    </text:list-style>
    <text:list-style style:name="id1-3-2-5-114-1-4-10-2-1-1">
      <text:list-level-style-bullet text:bullet-char="•" text:level="1">
        <style:list-level-properties text:min-label-width="10mm"/>
      </text:list-level-style-bullet>
    </text:list-style>
    <text:list-style style:name="id1-3-2-5-114-1-4-11-2-1">
      <text:list-level-style-bullet text:bullet-char="•" text:level="1">
        <style:list-level-properties text:min-label-width="10mm"/>
      </text:list-level-style-bullet>
    </text:list-style>
    <text:list-style style:name="id1-3-2-5-114-1-4-11-2-1-1">
      <text:list-level-style-bullet text:bullet-char="•" text:level="1">
        <style:list-level-properties text:min-label-width="10mm"/>
      </text:list-level-style-bullet>
    </text:list-style>
    <style:style style:family="table-column" style:parent-style-name="colspec" style:name="id1-3-2-5-118-1-1">
      <style:table-column-properties style:rel-column-width="8*"/>
    </style:style>
    <style:style style:family="table-column" style:parent-style-name="colspec" style:name="id1-3-2-5-118-1-2">
      <style:table-column-properties style:rel-column-width="46*"/>
    </style:style>
    <style:style style:family="table-column" style:parent-style-name="colspec" style:name="id1-3-2-5-118-1-3">
      <style:table-column-properties style:rel-column-width="23*"/>
    </style:style>
    <style:style style:family="table-column" style:parent-style-name="colspec" style:name="id1-3-2-5-122-1-1">
      <style:table-column-properties style:rel-column-width="8*"/>
    </style:style>
    <style:style style:family="table-column" style:parent-style-name="colspec" style:name="id1-3-2-5-122-1-2">
      <style:table-column-properties style:rel-column-width="46*"/>
    </style:style>
    <style:style style:family="table-column" style:parent-style-name="colspec" style:name="id1-3-2-5-122-1-3">
      <style:table-column-properties style:rel-column-width="23*"/>
    </style:style>
    <style:style style:family="table-column" style:parent-style-name="colspec" style:name="id1-3-2-5-126-1-1">
      <style:table-column-properties style:rel-column-width="8*"/>
    </style:style>
    <style:style style:family="table-column" style:parent-style-name="colspec" style:name="id1-3-2-5-126-1-2">
      <style:table-column-properties style:rel-column-width="46*"/>
    </style:style>
    <style:style style:family="table-column" style:parent-style-name="colspec" style:name="id1-3-2-5-126-1-3">
      <style:table-column-properties style:rel-column-width="23*"/>
    </style:style>
    <style:style style:family="table-column" style:parent-style-name="colspec" style:name="id1-3-2-5-130-1-1">
      <style:table-column-properties style:rel-column-width="8*"/>
    </style:style>
    <style:style style:family="table-column" style:parent-style-name="colspec" style:name="id1-3-2-5-130-1-2">
      <style:table-column-properties style:rel-column-width="46*"/>
    </style:style>
    <style:style style:family="table-column" style:parent-style-name="colspec" style:name="id1-3-2-5-130-1-3">
      <style:table-column-properties style:rel-column-width="23*"/>
    </style:style>
    <style:style style:family="table-column" style:parent-style-name="colspec" style:name="id1-3-2-5-134-1-1">
      <style:table-column-properties style:rel-column-width="8*"/>
    </style:style>
    <style:style style:family="table-column" style:parent-style-name="colspec" style:name="id1-3-2-5-134-1-2">
      <style:table-column-properties style:rel-column-width="46*"/>
    </style:style>
    <style:style style:family="table-column" style:parent-style-name="colspec" style:name="id1-3-2-5-134-1-3">
      <style:table-column-properties style:rel-column-width="23*"/>
    </style:style>
    <style:style style:family="table-column" style:parent-style-name="colspec" style:name="id1-3-2-5-138-1-1">
      <style:table-column-properties style:rel-column-width="8*"/>
    </style:style>
    <style:style style:family="table-column" style:parent-style-name="colspec" style:name="id1-3-2-5-138-1-2">
      <style:table-column-properties style:rel-column-width="46*"/>
    </style:style>
    <style:style style:family="table-column" style:parent-style-name="colspec" style:name="id1-3-2-5-138-1-3">
      <style:table-column-properties style:rel-column-width="23*"/>
    </style:style>
    <style:style style:family="table-column" style:parent-style-name="colspec" style:name="id1-3-2-5-142-1-1">
      <style:table-column-properties style:rel-column-width="8*"/>
    </style:style>
    <style:style style:family="table-column" style:parent-style-name="colspec" style:name="id1-3-2-5-142-1-2">
      <style:table-column-properties style:rel-column-width="46*"/>
    </style:style>
    <style:style style:family="table-column" style:parent-style-name="colspec" style:name="id1-3-2-5-142-1-3">
      <style:table-column-properties style:rel-column-width="23*"/>
    </style:style>
    <style:style style:family="table-column" style:parent-style-name="colspec" style:name="id1-3-2-5-146-1-1">
      <style:table-column-properties style:rel-column-width="8*"/>
    </style:style>
    <style:style style:family="table-column" style:parent-style-name="colspec" style:name="id1-3-2-5-146-1-2">
      <style:table-column-properties style:rel-column-width="46*"/>
    </style:style>
    <style:style style:family="table-column" style:parent-style-name="colspec" style:name="id1-3-2-5-146-1-3">
      <style:table-column-properties style:rel-column-width="23*"/>
    </style:style>
    <style:style style:family="table-column" style:parent-style-name="colspec" style:name="id1-3-2-5-152-1-1">
      <style:table-column-properties style:rel-column-width="8*"/>
    </style:style>
    <style:style style:family="table-column" style:parent-style-name="colspec" style:name="id1-3-2-5-152-1-2">
      <style:table-column-properties style:rel-column-width="46*"/>
    </style:style>
    <style:style style:family="table-column" style:parent-style-name="colspec" style:name="id1-3-2-5-152-1-3">
      <style:table-column-properties style:rel-column-width="23*"/>
    </style:style>
    <style:style style:family="table-column" style:parent-style-name="colspec" style:name="id1-3-2-5-158-1-1">
      <style:table-column-properties style:rel-column-width="8*"/>
    </style:style>
    <style:style style:family="table-column" style:parent-style-name="colspec" style:name="id1-3-2-5-158-1-2">
      <style:table-column-properties style:rel-column-width="46*"/>
    </style:style>
    <style:style style:family="table-column" style:parent-style-name="colspec" style:name="id1-3-2-5-158-1-3">
      <style:table-column-properties style:rel-column-width="23*"/>
    </style:style>
  </office:automatic-styles>
  <office:body>
    <office:text>
      <text:p text:style-name="new_page_staatscourant"/>
      <text:p text:style-name="single-kop-titel">Besluit op 13 december 2023 tot vaststelling van de wijziging van de Legesverordening provincie Utrecht</text:p>
      <text:section text:name="regeling_id1-3-2" text:style-name="regeling">
        <text:section text:name="aanhef_id1-3-2-1" text:style-name="aanhef">
          <text:section text:name="preambule_id1-3-2-1-1" text:style-name="preambule">
            <text:p text:style-name="al">Provinciale Staten van Utrecht, in vergadering bijeen op 13 december 2023</text:p>
            <text:p text:style-name="al"/>
            <text:p text:style-name="al">op het voorstel van Gedeputeerde Staten van 31 oktober 2023 met nummer UTSP-1940210211-6505 van afdeling BDV, team FN2.</text:p>
            <text:p text:style-name="al"/>
            <text:p text:style-name="al">
            <text:span text:style-name="nadrukvet">overwegende dat:</text:span>
          </text:p>
            <text:p text:style-name="al">het noodzakelijk is de Legesverordening provincie Utrecht 2018 te wijzigen, omdat uit controle is gebleken dat de verordening en de bijbehorende tarieventabel, onder meer door de invoering van de Omgevingswet en de Omgevingsverordening provincie Utrecht 2022 per 1 januari 2024, actualisatie behoeven en omdat indexering van de legestarieven in lijn met de indexering van de opcenten motorrijtuigenbelasting, zoals vastgelegd in het coalitieakkoord, wenselijk is;</text:p>
            <text:p text:style-name="al"/>
            <text:p text:style-name="al">gelet op de artikelen 143, 145, 220, 220a, 223 en 225 van de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1, 4 en 10 van de Legesverordening provincie Utrecht 2018 worden aangepast en komen te luiden zoals in de bijlage bij dit besluit is opgenomen.</text:p>
              </text:list-item>
              <text:list-item text:style-override="id1-3-2-2-1-2-2">
                <text:number>2.</text:number>
                <text:p text:style-name="al">De tarieventabel die behoort bij de Legesverordening provincie Utrecht 2018 wordt vervangen door de tarieventabel die als bijlage bij dit besluit is gevoegd.</text:p>
              </text:list-item>
              <text:list-item text:style-override="id1-3-2-2-1-2-3">
                <text:number>3.</text:number>
                <text:p text:style-name="al">Dit besluit treedt in werking met ingang van de dag na de datum van uitgifte van het provinciaal blad waarin het wordt geplaatst en geldt vanaf 1 januari 2024.</text:p>
              </text:list-item>
            </text:list>
          </text:section>
        </text:section>
        <text:section text:name="regeling-sluiting_id1-3-2-3" text:style-name="regeling-sluiting">
          <text:section text:name="ondertekening_id1-3-2-3-1">
            <text:p><text:span text:style-name="functie">Voorzitter, </text:span></text:p>
            <text:p><text:span text:style-name="functie">mr. J.H. Oosters </text:span></text:p>
          </text:section>
          <text:section text:name="ondertekening_id1-3-2-3-2">
            <text:p><text:span text:style-name="functie"/></text:p>
            <text:p><text:span text:style-name="functie">Griffier,</text:span></text:p>
            <text:p><text:span text:style-name="functie">mr. C.A. Peters</text:span></text:p>
          </text:section>
        </text:section>
        <text:section text:name="bijlage_id1-3-2-4" text:style-name="bijlage">
          <text:p text:style-name="bijlage_top"/>
          <text:p text:style-name="hoofdstuk_kop"><text:span text:style-name="label">Bijlage</text:span> <text:span text:style-name="nr">als</text:span> bedoeld in artikel 1 van het besluit van Provinciale Staten van Utrecht van 13 december 2023 met nr. UTSP-1940210211-6505, tot wijziging van de Legesverordening provincie Utrecht 2018</text:p>
          <text:p text:style-name="al"/>
          <text:p text:style-name="al">
          <text:span text:style-name="nadrukvet">Artikel 1. Aarde van de heffing en belastbaar feit</text:span>
        </text:p>
          <text:p text:style-name="al">Onder de naam “leges” worden rechten geheven ter zake van het genot van door of vanwege het provinciebestuur verstrekte diensten. De leges zijn verschuldigd voor het in behandeling nemen van een aanvraag als bedoeld in de tarieventabel bij deze verordening, ongeacht of de aanvraag leidt tot een besluit in de zin van de Algemene wet bestuursrecht.</text:p>
          <text:p text:style-name="al"/>
          <text:p text:style-name="al">
          <text:span text:style-name="nadrukvet">Artikel 4. Vrijstellingen</text:span>
        </text:p>
          <text:list text:style-name="id1-3-2-4-7">
            <text:list-item text:style-override="id1-3-2-4-7-1">
              <text:number>1.</text:number>
              <text:p text:style-name="al">Geen leges zijn verschuldigd met betrekking tot diensten die krachtens enig wettelijk voorschrift kosteloos moeten worden verstrekt.</text:p>
            </text:list-item>
            <text:list-item text:style-override="id1-3-2-4-7-2">
              <text:number>2.</text:number>
              <text:p text:style-name="al">Gedeputeerde Staten kunnen algemene regels stellen voor het kosteloos verstrekken van diensten.</text:p>
            </text:list-item>
            <text:list-item text:style-override="id1-3-2-4-7-3">
              <text:number>3.</text:number>
              <text:p text:style-name="al">Geen leges zijn verschuldigd voor het aanvragen van vergunningen en ontheffingen of andere vormen van dienstverlening die door of namens de provincie Utrecht zijn aangevraagd.</text:p>
            </text:list-item>
          </text:list>
          <text:p text:style-name="al">
          <text:span text:style-name="nadrukvet">Artikel 10. Vermindering of teruggaaf</text:span>
        </text:p>
          <text:list text:style-name="id1-3-2-4-9">
            <text:list-item text:style-override="id1-3-2-4-9-1">
              <text:number>1.</text:number>
              <text:p text:style-name="al">Vermindering van leges vindt plaats als de aanvraag om een vergunning, ontheffing, verklaring of andere beschikking als bedoeld in de tarieventabel behorend bij deze verordening:</text:p>
              <text:list text:style-name="id1-3-2-4-9-1-3">
                <text:list-item text:style-override="id1-3-2-4-9-1-3-1">
                  <text:number>a.</text:number>
                  <text:p text:style-name="al">wordt ingetrokken voordat daarop is beslist;</text:p>
                </text:list-item>
                <text:list-item text:style-override="id1-3-2-4-9-1-3-2">
                  <text:number>b.</text:number>
                  <text:p text:style-name="al">gedeeltelijk wordt ingetrokken voordat daarop is beslist;</text:p>
                </text:list-item>
                <text:list-item text:style-override="id1-3-2-4-9-1-3-3">
                  <text:number>c.</text:number>
                  <text:p text:style-name="al">wordt geweigerd of afgewezen;</text:p>
                </text:list-item>
                <text:list-item text:style-override="id1-3-2-4-9-1-3-4">
                  <text:number>d.</text:number>
                  <text:p text:style-name="al">gedeeltelijk wordt geweigerd of afgewezen;</text:p>
                </text:list-item>
                <text:list-item text:style-override="id1-3-2-4-9-1-3-5">
                  <text:number>e.</text:number>
                  <text:p text:style-name="al">met toepassing van artikel 4:5 van de Algemene wet bestuursrecht buiten behandeling wordt gelaten.</text:p>
                </text:list-item>
              </text:list>
            </text:list-item>
            <text:list-item text:style-override="id1-3-2-4-9-2">
              <text:number>2.</text:number>
              <text:p text:style-name="al">De hoogte van de vermindering bedoeld in het eerste lid onder a bedraagt:</text:p>
              <text:list text:style-name="id1-3-2-4-9-2-3">
                <text:list-item text:style-override="id1-3-2-4-9-2-3-1">
                  <text:number>a.</text:number>
                  <text:p text:style-name="al">100% van de leges indien de aanvraag wordt ingetrokken voordat met de behandeling van de aanvraag is begonnen;</text:p>
                </text:list-item>
                <text:list-item text:style-override="id1-3-2-4-9-2-3-2">
                  <text:number>b.</text:number>
                  <text:p text:style-name="al">50% van de leges indien de aanvraag wordt ingetrokken nadat met de behandeling is begonnen en voordat daarop is beslist;</text:p>
                </text:list-item>
                <text:list-item text:style-override="id1-3-2-4-9-2-3-3">
                  <text:number>c.</text:number>
                  <text:p text:style-name="al">100% van de leges indien de aanvraag wordt ingetrokken op verzoek van Gedeputeerde Staten.</text:p>
                </text:list-item>
              </text:list>
            </text:list-item>
            <text:list-item text:style-override="id1-3-2-4-9-3">
              <text:number>3.</text:number>
              <text:p text:style-name="al">De hoogte van de vermindering als bedoeld in het eerste lid, onder c en e, bedraagt 50% van de leges.</text:p>
            </text:list-item>
            <text:list-item text:style-override="id1-3-2-4-9-4">
              <text:number>4.</text:number>
              <text:p text:style-name="al">De hoogte van de vermindering bedoeld in het eerste lid, onder b en d, bedraagt 25% van de leges.</text:p>
            </text:list-item>
            <text:list-item text:style-override="id1-3-2-4-9-5">
              <text:number>5.</text:number>
              <text:p text:style-name="al">De in lid 1 bedoelde vermindering vindt niet plaats indien:</text:p>
              <text:list text:style-name="id1-3-2-4-9-5-3">
                <text:list-item text:style-override="id1-3-2-4-9-5-3-1">
                  <text:number>a.</text:number>
                  <text:p text:style-name="al">het de kosten van een aan de aanvraag gerelateerde publicatie betreft die reeds zijn gemaakt;</text:p>
                </text:list-item>
                <text:list-item text:style-override="id1-3-2-4-9-5-3-2">
                  <text:number>b.</text:number>
                  <text:p text:style-name="al">het aan de aanvraag gerelateerde kosten betreft die de provincie aan derden verschuldigd is, zoals advieskosten en kadastrale rechten.</text:p>
                </text:list-item>
              </text:list>
            </text:list-item>
            <text:list-item text:style-override="id1-3-2-4-9-6">
              <text:number>6.</text:number>
              <text:p text:style-name="al">Gedeputeerde Staten kunnen in bijzondere gevallen bepalen dat de leges als bedoeld in artikel 3.8.34 van de tarieventabel behorend bij deze verordening ambtshalve worden teruggegeven.</text:p>
            </text:list-item>
            <text:list-item text:style-override="id1-3-2-4-9-7">
              <text:number>7.</text:number>
              <text:p text:style-name="al">In afwijking van het eerste, tweede en vijfde lid vindt geen vermindering of teruggaaf plaats:</text:p>
              <text:list text:style-name="id1-3-2-4-9-7-3">
                <text:list-item text:style-override="id1-3-2-4-9-7-3-1">
                  <text:number>a.</text:number>
                  <text:p text:style-name="al">als de aanvraag om een tegemoetkoming in faunaschade als bedoeld in artikel 15.53 van de Omgevingswet wordt ingetrokken en er al een taxatie van de schade heeft plaatsgevonden;</text:p>
                </text:list-item>
                <text:list-item text:style-override="id1-3-2-4-9-7-3-2">
                  <text:number>b.</text:number>
                  <text:p text:style-name="al">als de aanvraag om een tegemoetkoming in faunaschade als bedoeld in artikel 15.53 van de Omgevingswet wordt afgewezen of geweigerd.</text:p>
                </text:list-item>
              </text:list>
            </text:list-item>
          </text:list>
        </text:section>
        <text:section text:name="bijlage_id1-3-2-5" text:style-name="bijlage">
          <text:p text:style-name="bijlage_top"/>
          <text:p text:style-name="hoofdstuk_kop"><text:span text:style-name="label">Bijlage</text:span> <text:span text:style-name="nr">als</text:span> bedoeld in artikel 2 van het besluit van Provinciale Staten van Utrecht van 13 december 2023 met nr. UTSP-1940210211-6505, tot wijziging van de Legesverordening provincie Utrecht 2018</text:p>
          <text:p text:style-name="al"/>
          <text:p text:style-name="al">
          <text:span text:style-name="nadrukvet">HOOFDSTUK 1 ALGEMEEN</text:span>
        </text:p>
          <text:p text:style-name="al"/>
          <text:p text:style-name="al">
          <text:span text:style-name="nadrukvet">Paragraaf 1.1 Algemeen bestuur</text:span>
        </text:p>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s bij het behandelen van een aanvraag tot het verstrekken van een vergunning, ontheffing of gedoogbeschikking als bedoeld in deze tarieventabel publicatie van het (ontwerp)besluit moet plaatsvinden, kan het aldaar genoemde tarief per publicatie worden verhoogd met:</text:p>
                </table:table-cell>
                <table:table-cell table:style-name="cell_frame_all" table:number-rows-spanned="1" table:number-columns-spanned="1">
                  <text:p text:style-name="table_al">€ 55,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beschikking van een provinciaal bestuursorgaan op een aanvraag om een vergunning, verklaring van geen bezwaar, toestemming, ontheffing, vrijstelling, maatwerkvoorschrift of een andere beschikking krachtens een provinciale verordening, provinciaal reglement of enig ander wettelijk voorschrift anders dan in deze tabel reeds is genoemd</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ijziging of verlenging van een vergunning, verklaring van geen bezwaar, toestemming, ontheffing, vrijstelling, maatwerkvoorschrift of beschikking krachtens een provinciale verordening, provinciaal reglement of enig ander wettelijk voorschrift bedoeld in artikel 1.1.2 van deze tarieventabel</text:p>
                </table:table-cell>
                <table:table-cell table:style-name="cell_frame_all" table:number-rows-spanned="1" table:number-columns-spanned="1">
                  <text:p text:style-name="table_al">50% van het tarief dat geldt voor artikel 1.1.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en aanvraag om een gedoogbeschikking krachtens een provinciale verordening, provinciaal reglement of enig ander wettelijk voorschrift</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DSTUK 2 VERKEER EN VERVOER</text:span>
        </text:p>
          <text:p text:style-name="al"/>
          <text:p text:style-name="al">
          <text:span text:style-name="nadrukvet">Paragraaf 2.1 Wegenverkeerswet 1994 (WVW 1994) en Reglement Verkeersregels en Verkeerstekens 1990</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ontheffing of een wijziging krachtens 148 WVW 1994 van het in artikel 10, eerste lid WVW 1994 genoemde verbod</text:p>
                </table:table-cell>
                <table:table-cell table:style-name="cell_frame_all" table:number-rows-spanned="1" table:number-columns-spanned="1">
                  <text:p text:style-name="table_al">€ 69,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voor de onder 2.1.1. bedoelde ontheffing ook een ontheffing in het kader van het Reglement Verkeersregels en Verkeerstekens 1990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ontheffing ingevolge artikel 149 WVW 1994 voor het langzaam verkeer (afdeling 7, 8 en 14 van hoofdstuk 5 Regeling voertuigen)</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ontheffing ingevolge artikel 87 van het Reglement Verkeersregels en Verkeerstekens 1990</text:p>
                </table:table-cell>
                <table:table-cell table:style-name="cell_frame_all" table:number-rows-spanned="1" table:number-columns-spanned="1">
                  <text:p text:style-name="table_al">€ 86,7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ontheffing ingevolge artikel 87 en artikel 6 lid 2 van het Reglement Verkeersregels en Verkeerstekens 1990 voor een speedpedelec en voor wat betreft de borden G11 en G12</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DSTUK 3 OMGEVINGSRECHT</text:span>
        </text:p>
          <text:p text:style-name="al"/>
          <text:p text:style-name="al">
          <text:span text:style-name="nadrukvet">Paragraaf 3.1 Provinciale wegen</text:span>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voor het hebben of maken van een uitweg naar een provinciale weg, het maken van wijzigingen aan een bestaande uitweg naar een provinciale weg, het veranderen van gebruik van een bestaande uitweg naar de provinciale weg van particulier naar bedrijfsmatig gebruik of het intensiveren van het gebruik van een bedrijfsmatige uitweg in het Beperkingengebied beheer provinciale weg als bedoeld in artikel 4.14 lid 1 van de Omgevingsverordening provincie Utrecht 2022</text:p>
                </table:table-cell>
                <table:table-cell table:style-name="cell_frame_all" table:number-rows-spanned="1" table:number-columns-spanned="1">
                  <text:p text:style-name="table_al">€ 638,1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vergunning voor het hebben, plaatsen of wijzigen van borden, spandoeken, vlaggenmasten, handelsreclame, kunstuitingen, licht- of geluidgevende voorzieningen of vergelijkbare objecten in het Beperkingengebied beheer provinciale weg als bedoeld in artikel 4.29 lid 1 van de Omgevingsverordening provincie Utrecht 2022</text:p>
                </table:table-cell>
                <table:table-cell table:style-name="cell_frame_all" table:number-rows-spanned="1" table:number-columns-spanned="1">
                  <text:p text:style-name="table_al">€ 190,1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vergunning voor het hebben, oprichten, aanleggen, wijzigen of verwijderen van kabels, leidingen, duikers, goten, buizen, afrasteringen en andere werken in het Beperkingengebied beheer provinciale weg als bedoeld in artikel 4.19 van de Omgevingsverordening provincie Utrecht 2022</text:p>
                </table:table-cell>
                <table:table-cell table:style-name="cell_frame_all" table:number-rows-spanned="1" table:number-columns-spanned="1">
                  <text:p text:style-name="table_al">€ 379,90</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vergunning voor het innemen of hebben van een standplaats voor handel of bedrijf in het Beperkingengebied beheer provinciale weg als bedoeld in artikel 4.35 onder a van de Omgevingsverordening provincie Utrecht 2022</text:p>
                </table:table-cell>
                <table:table-cell table:style-name="cell_frame_all" table:number-rows-spanned="1" table:number-columns-spanned="1">
                  <text:p text:style-name="table_al">€ 212,7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vergunning voor het inrichten of hebben van een verkooppunt voor het leveren van energie aan voertuigen of andere goederen in het Beperkingengebied beheer provinciale weg als bedoeld in artikel 4.35 onder b van de Omgevingsverordening provincie Utrecht 2022</text:p>
                </table:table-cell>
                <table:table-cell table:style-name="cell_frame_all" table:number-rows-spanned="1" table:number-columns-spanned="1">
                  <text:p text:style-name="table_al">€ 2.31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De wijziging van een vergunning van het gestelde in artikel 4.35 van de Omgevingsverordening provincie Utrecht 2022 voo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list text:style-name="id1-3-2-5-20-1-4-7-2-1">
                    <text:list-item text:style-override="id1-3-2-5-20-1-4-7-2-1-1">
                      <text:number>•</text:number>
                      <text:p text:style-name="table_al">een standplaats voor handel of bedrijf</text:p>
                    </text:list-item>
                  </text:list>
                </table:table-cell>
                <table:table-cell table:style-name="cell_frame_all" table:number-rows-spanned="1" table:number-columns-spanned="1">
                  <text:p text:style-name="table_al">€ 110,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list text:style-name="id1-3-2-5-20-1-4-8-2-1">
                    <text:list-item text:style-override="id1-3-2-5-20-1-4-8-2-1-1">
                      <text:number>•</text:number>
                      <text:p text:style-name="table_al">een verkooppunt voor het leveren van energie aan voertuigen of andere goederen</text:p>
                    </text:list-item>
                  </text:list>
                </table:table-cell>
                <table:table-cell table:style-name="cell_frame_all" table:number-rows-spanned="1" table:number-columns-spanned="1">
                  <text:p text:style-name="table_al">€ 442,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vergunning voor het houden van een evenement in het Beperkingengebied beheer provinciale weg als bedoeld in artikel 4.39 van de Omgevingsverordening provincie Utrecht 2022</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Paragraaf 3.2 Lokale spoorwegen</text:span>
        </text:p>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vergunning voor het bouwen of in stand houden van bouwwerken, het aanleggen, plaatsen, in stand houden of veranderen van werken die geen bouwwerken zijn en het plaatsen of in stand houden van andere objecten in de Beschermingszone lokale spoorweg zoals bedoeld in artikel 4.50 onder a en b van de Omgevingsverordening provincie Utrecht 2022</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voor het verrichten van werkzaamheden in de Beschermingszone lokale spoorweg als bedoeld in artikel 4.50 onder c tot en met g van de Omgevingsverordening provincie Utrecht 2022</text:p>
                </table:table-cell>
                <table:table-cell table:style-name="cell_frame_all" table:number-rows-spanned="1" table:number-columns-spanned="1">
                  <text:p text:style-name="table_al">Nihil </text:p>
                </table:table-cell>
              </table:table-row>
            </table:table>
            <text:p text:style-name="table_bottom"/>
          </text:section>
          <text:p text:style-name="al"/>
          <text:p text:style-name="al">
          <text:span text:style-name="nadrukvet">Paragraaf 3.3 Vaarwegen </text:spa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voor:</text:p>
                  <text:list text:style-name="id1-3-2-5-28-1-4-1-2-2">
                    <text:list-item text:style-override="id1-3-2-5-28-1-4-1-2-2-1">
                      <text:number>a.</text:number>
                      <text:p text:style-name="table_al">het uitvoeren van een gestuurde boring als bedoeld in artikel 4.59 lid 1 onder b van de Omgevingsverordening provincie Utrecht 2022</text:p>
                    </text:list-item>
                  </text:list>
                </table:table-cell>
                <table:table-cell table:style-name="cell_frame_all" table:number-rows-spanned="1" table:number-columns-spanned="1">
                  <text:p text:style-name="table_al"/>
                  <text:p text:style-name="table_al">€ 79,0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list text:style-name="id1-3-2-5-28-1-4-2-2-1">
                    <text:list-item text:style-override="id1-3-2-5-28-1-4-2-2-1-1">
                      <text:number>b.</text:number>
                      <text:p text:style-name="table_al">het aanbrengen, hebben, veranderen of verwijderen van werken of objecten in het Beperkingengebied vaarweg als bedoeld in artikel 4.59 lid 1 onder b van de Omgevingsverordening provincie Utrecht 2022</text:p>
                    </text:list-item>
                  </text:list>
                </table:table-cell>
                <table:table-cell table:style-name="cell_frame_all" table:number-rows-spanned="1" table:number-columns-spanned="1">
                  <text:p text:style-name="table_al">€ 197,7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list text:style-name="id1-3-2-5-28-1-4-3-2-1">
                    <text:list-item text:style-override="id1-3-2-5-28-1-4-3-2-1-1">
                      <text:number>c.</text:number>
                      <text:p text:style-name="table_al">het aanbrengen, hebben of veranderen van een ligplaats of afmeervoorziening in het Beperkingengebied vaarweg als bedoeld in artikel 4.59 lid 1 onder c van de Omgevingsverordening provincie Utrecht 2022</text:p>
                    </text:list-item>
                  </text:list>
                </table:table-cell>
                <table:table-cell table:style-name="cell_frame_all" table:number-rows-spanned="1" table:number-columns-spanned="1">
                  <text:p text:style-name="table_al">€ 461,3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wijziging van de onder c. vermelde vergunning</text:p>
                  <text:p text:style-name="table_al">(niet ten gevolge van een andere tenaamstelling)</text:p>
                </table:table-cell>
                <table:table-cell table:style-name="cell_frame_all" table:number-rows-spanned="1" table:number-columns-spanned="1">
                  <text:p text:style-name="table_al">50% van € 461,30</text:p>
                </table:table-cell>
              </table:table-row>
            </table:table>
            <text:p text:style-name="table_bottom"/>
          </text:section>
          <text:p text:style-name="al"/>
          <text:p text:style-name="al">
          <text:span text:style-name="nadrukvet">Paragraaf 3.4 Waterhuishouding</text:span>
        </text:p>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vergunning als bedoeld in artikel 6.4, lid 1 sub a van de Waterwet of artikel 16.3 van het Besluit activiteiten leefomgeving voor zover deze betreft grondwateronttrekking en/of -infiltratie ten behoeve van industriële toepassing (wateractiviteit) bij een hoeveelheid te onttrekken of te infiltreren water (naar boven afgerond op 1.000 m³)</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an 150.001 t/m 250.000 m³ per jaar</text:p>
                </table:table-cell>
                <table:table-cell table:style-name="cell_frame_all" table:number-rows-spanned="1" table:number-columns-spanned="1">
                  <text:p text:style-name="table_al">€ 8.291,90 alsmede</text:p>
                  <text:p text:style-name="table_al">€ 49,90 per 1.000 m³ boven 150.000 m³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an 250.001 t/m 500.000 m³ per jaar</text:p>
                </table:table-cell>
                <table:table-cell table:style-name="cell_frame_all" table:number-rows-spanned="1" table:number-columns-spanned="1">
                  <text:p text:style-name="table_al">€ 13.295,90 alsmede</text:p>
                  <text:p text:style-name="table_al">€ 33,30 per 1.000 m³ boven 250.000 m³</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an 500.001 t/m 1.000.000 m³ per jaar</text:p>
                </table:table-cell>
                <table:table-cell table:style-name="cell_frame_all" table:number-rows-spanned="1" table:number-columns-spanned="1">
                  <text:p text:style-name="table_al">€ 21.602,10 alsmede</text:p>
                  <text:p text:style-name="table_al">€ 17,50 per 1.000 m³ boven 500.000 m³</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an 1.000.001 m³ en meer per jaar</text:p>
                </table:table-cell>
                <table:table-cell table:style-name="cell_frame_all" table:number-rows-spanned="1" table:number-columns-spanned="1">
                  <text:p text:style-name="table_al">€ 30.339,30 alsmede</text:p>
                  <text:p text:style-name="table_al">€ 8,70 per 1.000 m³ boven 1.000.000 m³</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Een vergunning als bedoeld in artikel 6.4, lid 1 sub b van de Waterwet of artikel 16.3 van het Besluit activiteiten leefomgeving voor zover deze betreft een grondwateronttrekking en/of –infiltratie (wateractiviteit) ten behoeve van de openbare drinkwatervoorziening bij een hoeveelheid te onttrekken of te infiltreren water (naar boven afgerond op 1.000 m³)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 1 t/m 10.000 m³ per jaar</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 10.001 t/m 50.000 m³ per jaar </text:p>
                </table:table-cell>
                <table:table-cell table:style-name="cell_frame_all" table:number-rows-spanned="1" table:number-columns-spanned="1">
                  <text:p text:style-name="table_al">€ 247,50 alsmede </text:p>
                  <text:p text:style-name="table_al">€ 65,00 per 1.000 m³ boven 10.000 m³</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 50.001 t/m 100.000 m³ per jaar</text:p>
                </table:table-cell>
                <table:table-cell table:style-name="cell_frame_all" table:number-rows-spanned="1" table:number-columns-spanned="1">
                  <text:p text:style-name="table_al">€ 2.891,50 alsmede </text:p>
                  <text:p text:style-name="table_al">€ 57,90 per 1.000 m³ boven 50.000 m³</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 100.001 t/m 250.000 m³ per jaar</text:p>
                </table:table-cell>
                <table:table-cell table:style-name="cell_frame_all" table:number-rows-spanned="1" table:number-columns-spanned="1">
                  <text:p text:style-name="table_al">€ 5.825,40 alsmede </text:p>
                  <text:p text:style-name="table_al">€ 49,90 per 1.000 m³ boven 100.000 m³</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 250.001 t/m 500.000 m³ per jaar</text:p>
                </table:table-cell>
                <table:table-cell table:style-name="cell_frame_all" table:number-rows-spanned="1" table:number-columns-spanned="1">
                  <text:p text:style-name="table_al">€ 13.295,90 alsmede </text:p>
                  <text:p text:style-name="table_al">€ 33,30 per 1.000 m³ boven 250.000 m³</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 500.001 t/m 1.000.000 m³ per jaar</text:p>
                </table:table-cell>
                <table:table-cell table:style-name="cell_frame_all" table:number-rows-spanned="1" table:number-columns-spanned="1">
                  <text:p text:style-name="table_al">€ 21.602,10 alsmede </text:p>
                  <text:p text:style-name="table_al">€ 17,50 per 1.000 m³ boven 500.000 m³</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 1.000.001 m³ en meer per jaar</text:p>
                </table:table-cell>
                <table:table-cell table:style-name="cell_frame_all" table:number-rows-spanned="1" table:number-columns-spanned="1">
                  <text:p text:style-name="table_al">€ 30.339,30 alsmede € 8,70 per 1.000 m³ boven 1.000.000 m³</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vergunning als bedoeld in artikel 6.4, lid 1 sub b van de Waterwet of in artikel 3.19, lid 1 van het Besluit activiteiten leefomgeving voor zover deze betreft het onttrekken en terugbrengen van grondwater ten behoeve van een bodemenergiesysteem (milieubelastende activite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wijzigen van een vergunning als onder 3.4.1 en 3.4.2 bedoeld indien deze leidt tot vergroting van de hoeveelheid te onttrekken of te infiltreren water</text:p>
                </table:table-cell>
                <table:table-cell table:style-name="cell_frame_all" table:number-rows-spanned="1" table:number-columns-spanned="1">
                  <text:p text:style-name="table_al">een bedrag gelijk aan het verschil tussen het bedrag dat verschuldigd is voor de vergrote hoeveelheid en het reeds betaalde bedrag</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wijzigen van een vergunning als onder 3.4.1 en 3.4.2 bedoeld anders dan in het onder 3.4.4 genoemde geval</text:p>
                </table:table-cell>
                <table:table-cell table:style-name="cell_frame_all" table:number-rows-spanned="1" table:number-columns-spanned="1">
                  <text:p text:style-name="table_al">€ 123,5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aan een aanvraag de beoordeling van een </text:p>
                  <text:p text:style-name="table_al">milieueffectrapportage ten grondslag ligt, worden de rechten onder 3.4.1 tot en met 3.4.3 of voor het wijzigen van een vergunning als bedoeld onder 3.4.4 verhoogd met</text:p>
                </table:table-cell>
                <table:table-cell table:style-name="cell_frame_all" table:number-rows-spanned="1" table:number-columns-spanned="1">
                  <text:p text:style-name="table_al">€ 9.536,60</text:p>
                </table:table-cell>
              </table:table-row>
            </table:table>
            <text:p text:style-name="table_bottom"/>
          </text:section>
          <text:p text:style-name="al"/>
          <text:p text:style-name="al">
          <text:span text:style-name="nadrukvet">Paragraaf 3.5 Bouwen</text:span>
        </text:p>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mgevingsvergunning voor een project</text:p>
                </table:table-cell>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Bouwkosten</text:p>
                  <text:p text:style-name="table_al">Onder ‘bouwkosten’ wordt in deze paragraaf verstaan de aannemingssom (exclusief omzetbelasting) als bedoeld in paragraaf 1, eerste lid, Uniforme administratieve voorwaarden voor de uitvoering van werken 2012 (UAV 2012), voor het uit te voeren werk, of voor zover deze ontbreekt, een raming van de bouwkosten (exclusief omzetbelasting) als bedoeld in normblad NEN 2699, uitgave 2017, of zoals dit normblad laatstelijk is vervangen of gewijzig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Schetsplan</text:p>
                </table:table-cell>
                <table:table-cell table:style-name="cell_frame_all" table:number-rows-spanned="1" table:number-columns-spanned="1">
                  <text:p text:style-name="table_al">10% van het tarief dat zou voortvloeien uit artikel 3.5.4.1 en 3.5.4.2 van deze tarieventabel, indien sprake zou zijn van een aanvraag tot het verkrijgen van een vergunning als bedoeld in artikel 3.5.4.1 en 3.5.4.2 van deze tarieventabel</text:p>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Omgevingsplanactiviteit die betrekking heeft op een bouwwerk (ruimtelijk deel)</text:p>
                  <text:p text:style-name="table_al">Een omgevingsvergunning als bedoeld in artikel 5.1, eerste lid, aanhef en onder a, van de Omgevingswet, voor een omgevingsplanactiviteit die alleen betrekking heeft op een bouwwerk</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Bouwactiviteit (bouwtechnisch deel of combinatie)</text:p>
                  <text:p text:style-name="table_al">Een omgevingsvergunning als bedoeld in artikel 5.1, tweede lid, aanhef en onder a, van de Omgevingswet, voor een bouwactiviteit óf een aanvraag om een omgevingsvergunning als bedoeld in artikel 5.1, eerste lid, aanhef en onder a, van de Omgevingswet voor een omgevingsplanactiviteit die betrekking heeft op een bouwwerk gecombineerd met een aanvraag om een omgevingsvergunning als bedoeld in artikel 5.1, tweede lid, aanhef en onder a, van de Omgevingswet voor een bouw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5-36-1-4-6-2-1">
                    <text:list-item text:style-override="id1-3-2-5-36-1-4-6-2-1-1">
                      <text:number>•</text:number>
                      <text:p text:style-name="table_al">Indien de bouwkosten € 20.000 bedragen of minder </text:p>
                    </text:list-item>
                  </text:list>
                </table:table-cell>
                <table:table-cell table:style-name="cell_frame_all" table:number-rows-spanned="1" table:number-columns-spanned="1">
                  <text:p text:style-name="table_al">€ 200,00 vast tarief plus 2,50% over de bouwkosten</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5-36-1-4-7-2-1">
                    <text:list-item text:style-override="id1-3-2-5-36-1-4-7-2-1-1">
                      <text:number>•</text:number>
                      <text:p text:style-name="table_al">Indien de bouwkosten meer dan € 20.000 bedragen, doch niet meer dan € 50.000</text:p>
                    </text:list-item>
                  </text:list>
                </table:table-cell>
                <table:table-cell table:style-name="cell_frame_all" table:number-rows-spanned="1" table:number-columns-spanned="1">
                  <text:p text:style-name="table_al">€ 700,00 vast tarief plus 2,25% van de bouwkosten boven de € 2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5-36-1-4-8-2-1">
                    <text:list-item text:style-override="id1-3-2-5-36-1-4-8-2-1-1">
                      <text:number>•</text:number>
                      <text:p text:style-name="table_al">Indien de bouwkosten meer dan € 50.000 bedragen, doch niet meer dan € 100.000</text:p>
                    </text:list-item>
                  </text:list>
                </table:table-cell>
                <table:table-cell table:style-name="cell_frame_all" table:number-rows-spanned="1" table:number-columns-spanned="1">
                  <text:p text:style-name="table_al">€ 1.450,00 vast tarief plus 2,00% van de bouwkosten boven de € 5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5-36-1-4-9-2-1">
                    <text:list-item text:style-override="id1-3-2-5-36-1-4-9-2-1-1">
                      <text:number>•</text:number>
                      <text:p text:style-name="table_al">Indien de bouwkosten meer dan € 100.000 bedragen, doch niet meer dan € 400.000</text:p>
                    </text:list-item>
                  </text:list>
                </table:table-cell>
                <table:table-cell table:style-name="cell_frame_all" table:number-rows-spanned="1" table:number-columns-spanned="1">
                  <text:p text:style-name="table_al">€ 2.450,00 vast tarief plus 1,90% van de bouwkosten boven de € 10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5-36-1-4-10-2-1">
                    <text:list-item text:style-override="id1-3-2-5-36-1-4-10-2-1-1">
                      <text:number>•</text:number>
                      <text:p text:style-name="table_al">Indien de bouwkosten meer dan € 400.000 bedragen, doch niet meer dan € 1.000.000</text:p>
                    </text:list-item>
                  </text:list>
                </table:table-cell>
                <table:table-cell table:style-name="cell_frame_all" table:number-rows-spanned="1" table:number-columns-spanned="1">
                  <text:p text:style-name="table_al">€ 8.150,00 vast tarief plus 1,80% van de bouwkosten boven de € 40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5-36-1-4-11-2-1">
                    <text:list-item text:style-override="id1-3-2-5-36-1-4-11-2-1-1">
                      <text:number>•</text:number>
                      <text:p text:style-name="table_al">Indien de bouwkosten meer dan € 1.000.000 bedragen, doch niet meer dan € 5.000.000</text:p>
                    </text:list-item>
                  </text:list>
                </table:table-cell>
                <table:table-cell table:style-name="cell_frame_all" table:number-rows-spanned="1" table:number-columns-spanned="1">
                  <text:p text:style-name="table_al">€ 18.950,00 vast tarief plus 1,70% van de bouwkosten boven de € 1.00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5-36-1-4-12-2-1">
                    <text:list-item text:style-override="id1-3-2-5-36-1-4-12-2-1-1">
                      <text:number>•</text:number>
                      <text:p text:style-name="table_al">Indien de bouwkosten meer dan € 5.000.000 bedragen, doch niet meer dan € 25.000.000</text:p>
                    </text:list-item>
                  </text:list>
                </table:table-cell>
                <table:table-cell table:style-name="cell_frame_all" table:number-rows-spanned="1" table:number-columns-spanned="1">
                  <text:p text:style-name="table_al">€ 88.950,00 vast tarief plus 0,25% van de bouwkosten boven de € 5.00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5-36-1-4-13-2-1">
                    <text:list-item text:style-override="id1-3-2-5-36-1-4-13-2-1-1">
                      <text:number>•</text:number>
                      <text:p text:style-name="table_al">Indien de bouwkosten meer dan € 25.000.000 bedragen</text:p>
                    </text:list-item>
                  </text:list>
                </table:table-cell>
                <table:table-cell table:style-name="cell_frame_all" table:number-rows-spanned="1" table:number-columns-spanned="1">
                  <text:p text:style-name="table_al">€ 138.950,00 vast tarief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Indien een aanvraag voor het verkrijgen van een vergunning als bedoeld in artikel 3.5.4.1 en 3.5.4.2 van deze tarieventabel voor een op basis van een schetsplan uitgewerkt bouwplan in behandeling wordt genomen, worden de leges die zijn geheven voor het in behandeling nemen van een aanvraag tot beoordeling van een schetsplan als bedoeld in artikel 3.5.3 van deze tarieventabel verrekend met de leges voor het in behandeling nemen van een aanvraag tot het verstrekken van een vergunning als bedoeld in artikel 3.5.4.1 en 3.5.4.2 van deze tarieventab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Gebruik van gronden en bouwwerken</text:p>
                  <text:p text:style-name="table_al">Een omgevingsvergunning als bedoeld in artikel 5.1, eerste lid, aanhef en onder a, van de Omgevingswet tot het gebruiken van gronden en/of bouwwerken in strij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list text:style-name="id1-3-2-5-36-1-4-16-2-1">
                    <text:list-item text:style-override="id1-3-2-5-36-1-4-16-2-1-1">
                      <text:number>a.</text:number>
                      <text:p text:style-name="table_al">een omgevingsplan als bedoeld in artikel 5.21, tweede lid, aanhef en onder b, van de Omgevingswet in samenhang met artikel 8.0a, tweede lid, van het Besluit kwaliteit leefomgeving</text:p>
                    </text:list-item>
                  </text:list>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list text:style-name="id1-3-2-5-36-1-4-17-2-1">
                    <text:list-item text:style-override="id1-3-2-5-36-1-4-17-2-1-1">
                      <text:number>b.</text:number>
                      <text:p text:style-name="table_al">een voorbereidingsbesluit als bedoeld in artikel 4.14 van de Omgevingswet</text:p>
                    </text:list-item>
                  </text:list>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list text:style-name="id1-3-2-5-36-1-4-18-2-1">
                    <text:list-item text:style-override="id1-3-2-5-36-1-4-18-2-1-1">
                      <text:number>c.</text:number>
                      <text:p text:style-name="table_al">een omgevingsplan indien de omgevingsvergunning betrekking heeft op een activiteit voor een bepaalde termijn als bedoeld in de artikelen 5.36 en 5.36a van de Omgevingswet</text:p>
                    </text:list-item>
                  </text:list>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list text:style-name="id1-3-2-5-36-1-4-19-2-1">
                    <text:list-item text:style-override="id1-3-2-5-36-1-4-19-2-1-1">
                      <text:number>d.</text:number>
                      <text:p text:style-name="table_al">de regels, bedoeld in artikel 4.15, tweede lid, van de Omgevingswet, gesteld bij de in het eerste lid van dat artikel genoemde omgevingsverordening</text:p>
                    </text:list-item>
                  </text:list>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Slopen</text:p>
                  <text:p text:style-name="table_al">Een omgevingsvergunning als bedoeld in artikel 5.1, eerste lid, aanhef en onder a, van de Omgevingswet voor het slopen van een bouwwerk in gevallen waarin dat in een omgevingsplan of voorbereidingsbesluit is bepaald, dan wel voor het slopen van een bouwwerk voor zover daarvoor krachtens de Omgevingsverordening provincie Utrecht 2022 een omgevingsvergunning is vereis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Kappen</text:p>
                  <text:p text:style-name="table_al">Een omgevingsvergunning als bedoeld in artikel 5.1, eerste lid, aanhef en onder a, van de Omgevingswet voor het vellen of doen vellen van een houtopstan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andelsreclame</text:p>
                  <text:p text:style-name="table_al">Een omgevingsvergunning als bedoeld in artikel 5.1, eerste lid, aanhef en onder a, van de Omgevingswet voo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list text:style-name="id1-3-2-5-36-1-4-23-2-1">
                    <text:list-item text:style-override="id1-3-2-5-36-1-4-23-2-1-1">
                      <text:number>a.</text:number>
                      <text:p text:style-name="table_al">het op of aan een onroerende zaak maken of voeren van handelsreclame met behulp van een opschrift, aankondiging of afbeelding in welke vorm dan ook, die zichtbaar is vanaf een voor het publiek toegankelijke plaats</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list text:style-name="id1-3-2-5-36-1-4-24-2-1">
                    <text:list-item text:style-override="id1-3-2-5-36-1-4-24-2-1-1">
                      <text:number>b.</text:number>
                      <text:p text:style-name="table_al">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ext:list-item>
                  </text:list>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vet">Paragraaf 3.6 Ontgrondingen</text:span>
        </text:p>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2" table:number-columns-spanned="1">
                  <text:p text:style-name="table_al">3.6.1</text:p>
                </table:table-cell>
                <table:table-cell table:style-name="cell_frame_all" table:number-rows-spanned="1" table:number-columns-spanned="1">
                  <text:p text:style-name="table_al">Een omgevingsvergunning voor een ontgrondingsactiviteit als bedoeld in artikel 5.1, eerste lid, aanhef en onder c,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40-1-4-2-1-1">
                    <text:list-item text:style-override="id1-3-2-5-40-1-4-2-1-1-1">
                      <text:number>1.</text:number>
                      <text:p text:style-name="table_al">bij een hoeveelheid af te graven vaste stoffen, gemeten in profiel van ontgraving t/m 2.000 m³</text:p>
                    </text:list-item>
                  </text:list>
                </table:table-cell>
                <table:table-cell table:style-name="cell_frame_all" table:number-rows-spanned="1" table:number-columns-spanned="1">
                  <text:p text:style-name="table_al">€ 320,70</text:p>
                </table:table-cell>
              </table:table-row>
              <table:table-row table:style-name="row">
                <table:table-cell table:style-name="cell_frame_all" table:number-rows-spanned="2" table:number-columns-spanned="1">
                  <text:p text:style-name="table_al">3.6.1</text:p>
                </table:table-cell>
                <table:table-cell table:style-name="cell_frame_all" table:number-rows-spanned="1" table:number-columns-spanned="1">
                  <text:list text:style-name="id1-3-2-5-40-1-4-3-2-1">
                    <text:list-item text:style-override="id1-3-2-5-40-1-4-3-2-1-1">
                      <text:number>2.</text:number>
                      <text:p text:style-name="table_al"> bij een hoeveelheid af te graven vaste stoffen, gemeten in profiel van ontgraving v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40-1-4-4-1-1">
                    <text:list-item text:style-override="id1-3-2-5-40-1-4-4-1-1-1">
                      <text:number>•</text:number>
                      <text:p text:style-name="table_al">2.001 t/m 5.000 m³</text:p>
                    </text:list-item>
                  </text:list>
                </table:table-cell>
                <table:table-cell table:style-name="cell_frame_all" table:number-rows-spanned="1" table:number-columns-spanned="1">
                  <text:p text:style-name="table_al">€ 637,60</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list text:style-name="id1-3-2-5-40-1-4-5-2-1">
                    <text:list-item text:style-override="id1-3-2-5-40-1-4-5-2-1-1">
                      <text:number>•</text:number>
                      <text:p text:style-name="table_al">5.001 t/m 10.000 m³ (naar boven afgerond op 1.000m³)</text:p>
                    </text:list-item>
                  </text:list>
                </table:table-cell>
                <table:table-cell table:style-name="cell_frame_all" table:number-rows-spanned="1" table:number-columns-spanned="1">
                  <text:p text:style-name="table_al">€ 637,60</text:p>
                  <text:p text:style-name="table_al">alsmede</text:p>
                  <text:p text:style-name="table_al">€ 91,70</text:p>
                  <text:p text:style-name="table_al">per 1.000 m³ boven </text:p>
                  <text:p text:style-name="table_al">5.000 m³</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list text:style-name="id1-3-2-5-40-1-4-6-2-1">
                    <text:list-item text:style-override="id1-3-2-5-40-1-4-6-2-1-1">
                      <text:number>•</text:number>
                      <text:p text:style-name="table_al">10.001 t/m 50.000 m³ (naar boven afgerond op 1.000 m³)</text:p>
                    </text:list-item>
                  </text:list>
                </table:table-cell>
                <table:table-cell table:style-name="cell_frame_all" table:number-rows-spanned="1" table:number-columns-spanned="1">
                  <text:p text:style-name="table_al">€ 1.098,40</text:p>
                  <text:p text:style-name="table_al">alsmede</text:p>
                  <text:p text:style-name="table_al">€ 123,90</text:p>
                  <text:p text:style-name="table_al">per 1.000 m³ boven 10.000 m³</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list text:style-name="id1-3-2-5-40-1-4-7-2-1">
                    <text:list-item text:style-override="id1-3-2-5-40-1-4-7-2-1-1">
                      <text:number>•</text:number>
                      <text:p text:style-name="table_al">50.001 t/m 100.000 m³ (naar boven afgerond op 1.000 m³)</text:p>
                    </text:list-item>
                  </text:list>
                </table:table-cell>
                <table:table-cell table:style-name="cell_frame_all" table:number-rows-spanned="1" table:number-columns-spanned="1">
                  <text:p text:style-name="table_al">€ 6.075,20</text:p>
                  <text:p text:style-name="table_al">alsmede</text:p>
                  <text:p text:style-name="table_al">€ 224,60</text:p>
                  <text:p text:style-name="table_al">per 1.000 m³ boven 50.000 m³</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list text:style-name="id1-3-2-5-40-1-4-8-2-1">
                    <text:list-item text:style-override="id1-3-2-5-40-1-4-8-2-1-1">
                      <text:number>•</text:number>
                      <text:p text:style-name="table_al">100.001 t/m 1.000.000 m³ (naar boven afgerond op 20.000 m³)</text:p>
                    </text:list-item>
                  </text:list>
                </table:table-cell>
                <table:table-cell table:style-name="cell_frame_all" table:number-rows-spanned="1" table:number-columns-spanned="1">
                  <text:p text:style-name="table_al">€ 17.323,80</text:p>
                  <text:p text:style-name="table_al">alsmede</text:p>
                  <text:p text:style-name="table_al">€ 1.348,70</text:p>
                  <text:p text:style-name="table_al">per 20.000 m³ boven 100.000 m³</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list text:style-name="id1-3-2-5-40-1-4-9-2-1">
                    <text:list-item text:style-override="id1-3-2-5-40-1-4-9-2-1-1">
                      <text:number>•</text:number>
                      <text:p text:style-name="table_al">1.000.001 m³ en meer (naar boven afgerond op 200.000 m³)</text:p>
                    </text:list-item>
                  </text:list>
                </table:table-cell>
                <table:table-cell table:style-name="cell_frame_all" table:number-rows-spanned="1" table:number-columns-spanned="1">
                  <text:p text:style-name="table_al">€ 78.005,40</text:p>
                  <text:p text:style-name="table_al">alsmede</text:p>
                  <text:p text:style-name="table_al">€ 6.742,80</text:p>
                  <text:p text:style-name="table_al">per 200.000 m³ boven 1.000.000 m³</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wijzigen van een vergunning als onder 3.6.1 bedoeld indien deze (mede) leidt tot vergroting van de hoeveelheid af te graven vaste stoffen, gemeten in profiel van ontgraving.</text:p>
                </table:table-cell>
                <table:table-cell table:style-name="cell_frame_all" table:number-rows-spanned="1" table:number-columns-spanned="1">
                  <text:p text:style-name="table_al">Een bedrag gelijk aan het verschil tussen het met toepassing van het bepaalde onder 3.6.1 verschuldigde bedrag voor de vergrote hoeveelheid en het reeds betaalde bedrag</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wijzigen van een vergunning als onder 3.6.1 bedoeld, anders dan in het onder 3.6.2 genoemde geval.</text:p>
                </table:table-cell>
                <table:table-cell table:style-name="cell_frame_all" table:number-rows-spanned="1" table:number-columns-spanned="1">
                  <text:p text:style-name="table_al">€ 320,70</text:p>
                </table:table-cell>
              </table:table-row>
            </table:table>
            <text:p text:style-name="table_bottom"/>
          </text:section>
          <text:p text:style-name="al"/>
          <text:p text:style-name="al">
          <text:span text:style-name="nadrukvet">Paragraaf 3.7 Milieubelastende activiteiten</text:span>
        </text:p>
          <text:p text:style-name="al"/>
          <text:p text:style-name="al">
          <text:span text:style-name="nadrukvet">
            <text:span text:style-name="nadrukcur">Paragraaf 3.7.1 Activiteiten die bedrijfstakken overstijgen</text:span>
          </text:span>
        </text:p>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cur">Activiteiten die bedrijfstakken overstijgen</text:span>
                  </text:p>
                  <text:p text:style-name="table_al">
                    <text:span text:style-name="nadrukcur">(afdeling 3.2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2, met uitzondering van paragraaf 3.2.6,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list text:style-name="id1-3-2-5-46-1-4-2-2-1">
                    <text:list-item text:style-override="id1-3-2-5-46-1-4-2-2-1-1">
                      <text:number>a.</text:number>
                      <text:p text:style-name="table_al">voor één milieubelastende activiteit</text:p>
                    </text:list-item>
                  </text:list>
                </table:table-cell>
                <table:table-cell table:style-name="cell_frame_all" table:number-rows-spanned="1" table:number-columns-spanned="1">
                  <text:p text:style-name="table_al">€ 3.445,50</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list text:style-name="id1-3-2-5-46-1-4-3-2-1">
                    <text:list-item text:style-override="id1-3-2-5-46-1-4-3-2-1-1">
                      <text:number>b.</text:number>
                      <text:p text:style-name="table_al">voor twee tot vijf milieubelastende activiteiten, per milieubelastende activiteit</text:p>
                    </text:list-item>
                  </text:list>
                </table:table-cell>
                <table:table-cell table:style-name="cell_frame_all" table:number-rows-spanned="1" table:number-columns-spanned="1">
                  <text:p text:style-name="table_al">€ 2.871,25</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list text:style-name="id1-3-2-5-46-1-4-4-2-1">
                    <text:list-item text:style-override="id1-3-2-5-46-1-4-4-2-1-1">
                      <text:number>c.</text:number>
                      <text:p text:style-name="table_al">voor vijf of meer milieubelastende activiteiten, per milieubelastende activiteit</text:p>
                    </text:list-item>
                  </text:list>
                </table:table-cell>
                <table:table-cell table:style-name="cell_frame_all" table:number-rows-spanned="1" table:number-columns-spanned="1">
                  <text:p text:style-name="table_al">€ 2.297,00</text:p>
                </table:table-cell>
              </table:table-row>
            </table:table>
            <text:p text:style-name="table_bottom"/>
          </text:section>
          <text:p text:style-name="al"/>
          <text:p text:style-name="al">
          <text:span text:style-name="nadrukvet">
            <text:span text:style-name="nadrukcur">Paragraaf 3.7.2 Complexe milieubelastende activiteiten</text:span>
          </text:span>
        </text:p>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cur">Seveso</text:span>
                    <text:span text:style-name="nadrukcur">-inrichting </text:span>
                  </text:p>
                  <text:p text:style-name="table_al">
                    <text:span text:style-name="nadrukcur">(afdeling 3.3 Besluit activiteiten leefomgeving)</text:span>
                  </text:p>
                  <text:p text:style-name="table_al">Als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 22.480,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list text:style-name="id1-3-2-5-50-1-4-2-2-1">
                    <text:list-item text:style-override="id1-3-2-5-50-1-4-2-2-1-1">
                      <text:number>a.</text:number>
                      <text:p text:style-name="table_al">vermeerderd met een toeslag voor een hoge drempelinrichting, als bedoeld in bijlage I bij het Besluit activiteiten leefomgeving van</text:p>
                    </text:list-item>
                  </text:list>
                </table:table-cell>
                <table:table-cell table:style-name="cell_frame_all" table:number-rows-spanned="1" table:number-columns-spanned="1">
                  <text:p text:style-name="table_al">€ 5.620,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list text:style-name="id1-3-2-5-50-1-4-3-2-1">
                    <text:list-item text:style-override="id1-3-2-5-50-1-4-3-2-1-1">
                      <text:number>b.</text:number>
                      <text:p text:style-name="table_al">vermeerderd met een toeslag voor een combinatie van een activiteit vallend onder de aanhef of onderdeel a met een ippc-installatie die niet in afdeling 3.3 Besluit activiteiten leefomgeving genoemd van</text:p>
                    </text:list-item>
                  </text:list>
                </table:table-cell>
                <table:table-cell table:style-name="cell_frame_all" table:number-rows-spanned="1" table:number-columns-spanned="1">
                  <text:p text:style-name="table_al">€ 5.620,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cur">Grootschalige energieopwekking</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list text:style-name="id1-3-2-5-50-1-4-5-2-1">
                    <text:list-item text:style-override="id1-3-2-5-50-1-4-5-2-1-1">
                      <text:number>a.</text:number>
                      <text:p text:style-name="table_al">bij een nominaal thermisch vermogen van minder dan 300MW</text:p>
                    </text:list-item>
                  </text:list>
                </table:table-cell>
                <table:table-cell table:style-name="cell_frame_all" table:number-rows-spanned="1" table:number-columns-spanned="1">
                  <text:p text:style-name="table_al">€ 17.595,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list text:style-name="id1-3-2-5-50-1-4-6-2-1">
                    <text:list-item text:style-override="id1-3-2-5-50-1-4-6-2-1-1">
                      <text:number>b.</text:number>
                      <text:p text:style-name="table_al">bij een nominaal thermisch vermogen van 300 MW of meer</text:p>
                    </text:list-item>
                  </text:list>
                </table:table-cell>
                <table:table-cell table:style-name="cell_frame_all" table:number-rows-spanned="1" table:number-columns-spanned="1">
                  <text:p text:style-name="table_al">€ 41.055,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cur">Raffinaderij</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list text:style-name="id1-3-2-5-50-1-4-8-2-1">
                    <text:list-item text:style-override="id1-3-2-5-50-1-4-8-2-1-1">
                      <text:number>a.</text:number>
                      <text:p text:style-name="table_al">bij een verwerkingscapaciteit van minder dan 2 miljoen ton per jaar</text:p>
                    </text:list-item>
                  </text:list>
                </table:table-cell>
                <table:table-cell table:style-name="cell_frame_all" table:number-rows-spanned="1" table:number-columns-spanned="1">
                  <text:p text:style-name="table_al">29.325,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list text:style-name="id1-3-2-5-50-1-4-9-2-1">
                    <text:list-item text:style-override="id1-3-2-5-50-1-4-9-2-1-1">
                      <text:number>b.</text:number>
                      <text:p text:style-name="table_al">bij een verwerkingscapaciteit van 2 miljoen ton per jaar of meer</text:p>
                    </text:list-item>
                  </text:list>
                </table:table-cell>
                <table:table-cell table:style-name="cell_frame_all" table:number-rows-spanned="1" table:number-columns-spanned="1">
                  <text:p text:style-name="table_al">€ 35.190,0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
                    <text:span text:style-name="nadrukcur">Maken van cokes</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text:span text:style-name="nadrukcur">Vergassen of vloeibaar maken van steenkool of andere brandstoffen</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text:span text:style-name="nadrukcur"/>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5-50-1-4-12-2-1">
                    <text:list-item text:style-override="id1-3-2-5-50-1-4-12-2-1-1">
                      <text:number>a.</text:number>
                      <text:p text:style-name="table_al">voor het exploiteren van een ippc-installatie voor het vergassen of vloeibaar maken van steenkool of andere brandstoffen, bedoeld in categorie 1.4 van bijlage I bij de Richtlijn industriële emissies</text:p>
                    </text:list-item>
                  </text:list>
                </table:table-cell>
                <table:table-cell table:style-name="cell_frame_all" table:number-rows-spanned="1" table:number-columns-spanned="1">
                  <text:p text:style-name="table_al">€ 35.190,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5-50-1-4-13-2-1">
                    <text:list-item text:style-override="id1-3-2-5-50-1-4-13-2-1-1">
                      <text:number>b.</text:number>
                      <text:p text:style-name="table_al">voor het exploiteren van een andere milieubelastende installatie voor het vergassen of vloeibaar maken van steenkool of andere brandstoffen</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5-50-1-4-14-2-1">
                    <text:list-item text:style-override="id1-3-2-5-50-1-4-14-2-1-1">
                      <text:number>c.</text:number>
                      <text:p text:style-name="table_al">voor het exploiteren van een andere milieubelastende installatie voor het briketteren of walsen van steenkool of bruinkool</text:p>
                    </text:list-item>
                  </text:list>
                </table:table-cell>
                <table:table-cell table:style-name="cell_frame_all" table:number-rows-spanned="1" table:number-columns-spanned="1">
                  <text:p text:style-name="table_al">€ 23.460,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5-50-1-4-15-2-1">
                    <text:list-item text:style-override="id1-3-2-5-50-1-4-15-2-1-1">
                      <text:number>d.</text:number>
                      <text:p text:style-name="table_al">voor het exploiteren van een andere milieubelastende installatie voor het maken van steenkoolproducten of vaste rookvrije brandstof</text:p>
                    </text:list-item>
                  </text:list>
                </table:table-cell>
                <table:table-cell table:style-name="cell_frame_all" table:number-rows-spanned="1" table:number-columns-spanned="1">
                  <text:p text:style-name="table_al">€ 23.46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
                    <text:span text:style-name="nadrukcur">Basismetaal</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5-50-1-4-17-2-1">
                    <text:list-item text:style-override="id1-3-2-5-50-1-4-17-2-1-1">
                      <text:number>a.</text:number>
                      <text:p text:style-name="table_al">voor het exploiteren van een ippc-installatie voor het roosten of sinteren van ertsen, bedoeld in categorie 2.1 van bijlage I bij de Richtlijn industriële emissies</text:p>
                    </text:list-item>
                  </text:list>
                </table:table-cell>
                <table:table-cell table:style-name="cell_frame_all" table:number-rows-spanned="1" table:number-columns-spanned="1">
                  <text:p text:style-name="table_al">€ 41.055,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5-50-1-4-18-2-1">
                    <text:list-item text:style-override="id1-3-2-5-50-1-4-18-2-1-1">
                      <text:number>b.</text:number>
                      <text:p text:style-name="table_al">voor het exploiteren van een ippc-installatie voor het maken van ijzer of staal, bedoeld in categorie 2.2 van bijlage I bij de Richtlijn industriële emissies</text:p>
                    </text:list-item>
                  </text:list>
                </table:table-cell>
                <table:table-cell table:style-name="cell_frame_all" table:number-rows-spanned="1" table:number-columns-spanned="1">
                  <text:p text:style-name="table_al">€ 41.055,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5-50-1-4-19-2-1">
                    <text:list-item text:style-override="id1-3-2-5-50-1-4-19-2-1-1">
                      <text:number>c.</text:number>
                      <text:p text:style-name="table_al">voor het exploiteren van een andere milieubelastende installatie voor het maken van ijzer of staal</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5-50-1-4-20-2-1">
                    <text:list-item text:style-override="id1-3-2-5-50-1-4-20-2-1-1">
                      <text:number>d.</text:number>
                      <text:p text:style-name="table_al">voor het exploiteren van een ippc-installatie voor het verwerken van ferrometalen door warmwalsen, smeden met hamers of het aanbrengen van deklagen van gesmolten metaal, bedoeld in categorie 2.3 van bijlage I bij de Richtlijn industriële emissie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5-50-1-4-21-2-1">
                    <text:list-item text:style-override="id1-3-2-5-50-1-4-21-2-1-1">
                      <text:number>e.</text:number>
                      <text:p text:style-name="table_al">voor het exploiteren van een ippc-installatie voor het smelten of gieten van ferrometalen, bedoeld in categorie 2.4 van bijlage I bij de Richtlijn industriële emissie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5-50-1-4-22-2-1">
                    <text:list-item text:style-override="id1-3-2-5-50-1-4-22-2-1-1">
                      <text:number>f.</text:number>
                      <text:p text:style-name="table_al">voor het exploiteren van een andere milieubelastende installatie voor het smelten of gieten van ferrometalen</text:p>
                    </text:list-item>
                  </text:list>
                </table:table-cell>
                <table:table-cell table:style-name="cell_frame_all" table:number-rows-spanned="1" table:number-columns-spanned="1">
                  <text:p text:style-name="table_al">€ 23.46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5-50-1-4-23-2-1">
                    <text:list-item text:style-override="id1-3-2-5-50-1-4-23-2-1-1">
                      <text:number>g.</text:number>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
                    <text:span text:style-name="nadrukcur">Complexe minerale industrie</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5-50-1-4-25-2-1">
                    <text:list-item text:style-override="id1-3-2-5-50-1-4-25-2-1-1">
                      <text:number>a.</text:number>
                      <text:p text:style-name="table_al">voor het exploiteren van een ippc-installatie voor het maken van cement, cementklinkers, ongebluste kalk en magnesiumoxide, bedoeld in categorie 3.1 van bijlage I bij de Richtlijn industriële emissies</text:p>
                    </text:list-item>
                  </text:list>
                </table:table-cell>
                <table:table-cell table:style-name="cell_frame_all" table:number-rows-spanned="1" table:number-columns-spanned="1">
                  <text:p text:style-name="table_al">€ 35.19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5-50-1-4-26-2-1">
                    <text:list-item text:style-override="id1-3-2-5-50-1-4-26-2-1-1">
                      <text:number>b.</text:number>
                      <text:p text:style-name="table_al">voor het exploiteren van een andere milieubelastende installatie voor het maken van cement, cementklinkers, ongebluste kalk of magnesiumoxide</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5-50-1-4-27-2-1">
                    <text:list-item text:style-override="id1-3-2-5-50-1-4-27-2-1-1">
                      <text:number>c.</text:number>
                      <text:p text:style-name="table_al">voor het exploiteren van een ippc-installatie voor het winnen van asbest of het maken van asbestproducten, bedoeld in categorie 3.2 van bijlage I bij de Richtlijn industriële emissies</text:p>
                    </text:list-item>
                  </text:list>
                </table:table-cell>
                <table:table-cell table:style-name="cell_frame_all" table:number-rows-spanned="1" table:number-columns-spanned="1">
                  <text:p text:style-name="table_al">€ 35.19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5-50-1-4-28-2-1">
                    <text:list-item text:style-override="id1-3-2-5-50-1-4-28-2-1-1">
                      <text:number>d.</text:number>
                      <text:p text:style-name="table_al">voor het exploiteren van een ippc-installatie voor het maken van glas, met inbegrip van het maken van glasvezels, bedoeld in categorie 3.3 van bijlage I bij de Richtlijn industriële emissies</text:p>
                    </text:list-item>
                  </text:list>
                </table:table-cell>
                <table:table-cell table:style-name="cell_frame_all" table:number-rows-spanned="1" table:number-columns-spanned="1">
                  <text:p text:style-name="table_al">€ 35.19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5-50-1-4-29-2-1">
                    <text:list-item text:style-override="id1-3-2-5-50-1-4-29-2-1-1">
                      <text:number>e.</text:number>
                      <text:p text:style-name="table_al">voor het exploiteren van een andere milieubelastende installatie voor het maken van glas, met inbegrip van het maken van glasvezel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5-50-1-4-30-2-1">
                    <text:list-item text:style-override="id1-3-2-5-50-1-4-30-2-1-1">
                      <text:number>f.</text:number>
                      <text:p text:style-name="table_al">voor het exploiteren van een ippc-installatie voor het smelten van minerale stoffen, en het maken van mineraalvezels, glazuren of emailles, bedoeld in categorie 3.4 van bijlage I bij de Richtlijn industriële emissies</text:p>
                    </text:list-item>
                  </text:list>
                </table:table-cell>
                <table:table-cell table:style-name="cell_frame_all" table:number-rows-spanned="1" table:number-columns-spanned="1">
                  <text:p text:style-name="table_al">€ 35.19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5-50-1-4-31-2-1">
                    <text:list-item text:style-override="id1-3-2-5-50-1-4-31-2-1-1">
                      <text:number>g.</text:number>
                      <text:p text:style-name="table_al">voor het exploiteren van een andere milieubelastende installatie voor het smelten van minerale stoffen, en het maken van mineraalvezels, glazuren of emaille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5-50-1-4-32-2-1">
                    <text:list-item text:style-override="id1-3-2-5-50-1-4-32-2-1-1">
                      <text:number>h.</text:number>
                      <text:p text:style-name="table_al">voor het exploiteren van een ippc-installatie voor het maken van koolstof of elektrografiet door verbranding of grafitisering, bedoeld in categorie 6.8 van bijlage I bij de Richtlijn industriële emissies</text:p>
                    </text:list-item>
                  </text:list>
                </table:table-cell>
                <table:table-cell table:style-name="cell_frame_all" table:number-rows-spanned="1" table:number-columns-spanned="1">
                  <text:p text:style-name="table_al">€ 35.190,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
                    <text:span text:style-name="nadrukcur">Basischemie</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5-50-1-4-34-2-1">
                    <text:list-item text:style-override="id1-3-2-5-50-1-4-34-2-1-1">
                      <text:number>a.</text:number>
                      <text:p text:style-name="table_al">voor het exploiteren van een ippc-installatie voor het maken van organisch-chemische producten, bedoeld in categorie 4.1 van bijlage I bij de Richtlijn industriële emissies</text:p>
                    </text:list-item>
                  </text:list>
                </table:table-cell>
                <table:table-cell table:style-name="cell_frame_all" table:number-rows-spanned="1" table:number-columns-spanned="1">
                  <text:p text:style-name="table_al">€ 33.720,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5-50-1-4-35-2-1">
                    <text:list-item text:style-override="id1-3-2-5-50-1-4-35-2-1-1">
                      <text:number>b.</text:number>
                      <text:p text:style-name="table_al">voor het exploiteren van een ippc-installatie voor het maken van anorganisch-chemische producten, bedoeld in categorie 4.2 van bijlage I bij de Richtlijn industriële emissies</text:p>
                    </text:list-item>
                  </text:list>
                </table:table-cell>
                <table:table-cell table:style-name="cell_frame_all" table:number-rows-spanned="1" table:number-columns-spanned="1">
                  <text:p text:style-name="table_al">€ 33.720,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5-50-1-4-36-2-1">
                    <text:list-item text:style-override="id1-3-2-5-50-1-4-36-2-1-1">
                      <text:number>c.</text:number>
                      <text:p text:style-name="table_al">voor het exploiteren van een ippc-installatie voor het maken van fosfaathoudende, stikstofhoudende of kaliumhoudende meststoffen, bedoeld in categorie 4.3 van bijlage I bij de Richtlijn industriële emissies</text:p>
                    </text:list-item>
                  </text:list>
                </table:table-cell>
                <table:table-cell table:style-name="cell_frame_all" table:number-rows-spanned="1" table:number-columns-spanned="1">
                  <text:p text:style-name="table_al">€ 33.720,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5-50-1-4-37-2-1">
                    <text:list-item text:style-override="id1-3-2-5-50-1-4-37-2-1-1">
                      <text:number>d.</text:number>
                      <text:p text:style-name="table_al">voor het exploiteren van een ippc-installatie voor het maken van producten voor gewasbescherming of van biociden, bedoeld in categorie 4.4 van bijlage I bij de Richtlijn industriële emissies</text:p>
                    </text:list-item>
                  </text:list>
                </table:table-cell>
                <table:table-cell table:style-name="cell_frame_all" table:number-rows-spanned="1" table:number-columns-spanned="1">
                  <text:p text:style-name="table_al">€ 33.720,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5-50-1-4-38-2-1">
                    <text:list-item text:style-override="id1-3-2-5-50-1-4-38-2-1-1">
                      <text:number>e.</text:number>
                      <text:p text:style-name="table_al">voor het exploiteren van een ippc-installatie voor het maken van farmaceutische producten, bedoeld in categorie 4.5 van bijlage I bij de Richtlijn industriële emissies</text:p>
                    </text:list-item>
                  </text:list>
                </table:table-cell>
                <table:table-cell table:style-name="cell_frame_all" table:number-rows-spanned="1" table:number-columns-spanned="1">
                  <text:p text:style-name="table_al">€ 33.720,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5-50-1-4-39-2-1">
                    <text:list-item text:style-override="id1-3-2-5-50-1-4-39-2-1-1">
                      <text:number>f.</text:number>
                      <text:p text:style-name="table_al">voor het exploiteren van een ippc-installatie voor het maken van explosieven, bedoeld in categorie 4.6 van bijlage I bij de Richtlijn industriële emissies</text:p>
                    </text:list-item>
                  </text:list>
                </table:table-cell>
                <table:table-cell table:style-name="cell_frame_all" table:number-rows-spanned="1" table:number-columns-spanned="1">
                  <text:p text:style-name="table_al">€ 33.720,00</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
                    <text:span text:style-name="nadrukcur">Complexe papierindustrie, houtindustrie en</text:span>
                    <text:span text:style-name="nadrukcur">textielindustrie</text:span>
                  </text:p>
                  <text:p text:style-name="table_al">
                    <text:span text:style-name="nadrukcur">(afdeling 3.3 Besluit activiteiten leefomgeving)</text:span>
                  </text:p>
                  <text:p text:style-name="table_al">Indien de aanvraag om een omgevingsvergunning betrekking heeft op een milieubelastende activiteit, als<text:span text:style-name="nadrukcur"/>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list text:style-name="id1-3-2-5-50-1-4-41-2-1">
                    <text:list-item text:style-override="id1-3-2-5-50-1-4-41-2-1-1">
                      <text:number>a.</text:number>
                      <text:p text:style-name="table_al">voor het exploiteren van een ippc-installatie voor het maken van papierpulp, papier, karton, of oriented strand board, spaanplaat of vezelplaat van hout, bedoeld in categorie 6.1 van bijlage I bij de Richtlijn industriële emissie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list text:style-name="id1-3-2-5-50-1-4-42-2-1">
                    <text:list-item text:style-override="id1-3-2-5-50-1-4-42-2-1-1">
                      <text:number>b.</text:number>
                      <text:p text:style-name="table_al">voor het exploiteren van een ippc-installatie voor het voorbehandelen of het verven van textielvezels of textiel, bedoeld in categorie 6.2 van bijlage I bij de Richtlijn industriële emissies</text:p>
                    </text:list-item>
                  </text:list>
                </table:table-cell>
                <table:table-cell table:style-name="cell_frame_all" table:number-rows-spanned="1" table:number-columns-spanned="1">
                  <text:p text:style-name="table_al">€ 41.055,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
                    <text:span text:style-name="nadrukcur">Afvalbeheer </text:span>
                    <text:span text:style-name="nadrukcur">ippc</text:span>
                    <text:span text:style-name="nadrukcur">-installaties</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text:span text:style-name="nadrukcur"/>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5-50-1-4-44-2-1">
                    <text:list-item text:style-override="id1-3-2-5-50-1-4-44-2-1-1">
                      <text:number>a.</text:number>
                      <text:p text:style-name="table_al">voor het exploiteren van een ippc-installatie voor het verwijderen of nuttig toepassen van gevaarlijke afvalstoffen, bedoeld in categorie 5.1 van bijlage I bij de Richtlijn industriële emissies</text:p>
                    </text:list-item>
                  </text:list>
                </table:table-cell>
                <table:table-cell table:style-name="cell_frame_all" table:number-rows-spanned="1" table:number-columns-spanned="1">
                  <text:p text:style-name="table_al">€ 35.190,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5-50-1-4-45-2-1">
                    <text:list-item text:style-override="id1-3-2-5-50-1-4-45-2-1-1">
                      <text:number>b.</text:number>
                      <text:p text:style-name="table_al">voor het exploiteren van een ippc-installatie voor het verwijderen en/of nuttig toepassen van ongevaarlijke afvalstoffen, bedoeld in categorie 5.3 van bijlage I bij de Richtlijn industriële emissie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5-50-1-4-46-2-1">
                    <text:list-item text:style-override="id1-3-2-5-50-1-4-46-2-1-1">
                      <text:number>c.</text:number>
                      <text:p text:style-name="table_al">1 ° - voor het exploiteren van een ippc-installatie voor het tijdelijk opslaan van gevaarlijke afvalstoffen, bedoeld in categorie 5.5 van bijlage I bij de Richtlijn industriële emissie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5-50-1-4-47-2-1">
                    <text:list-item text:style-override="id1-3-2-5-50-1-4-47-2-1-1">
                      <text:number>c.</text:number>
                      <text:p text:style-name="table_al">2 ° - indien de in dit artikel bedoelde activiteit onder c 1 ° is gecombineerd met de milieubelastende activiteit milieustraat, bedoeld in paragraaf 3.5.6 van het Besluit activiteiten leefomgeving</text:p>
                    </text:list-item>
                  </text:list>
                </table:table-cell>
                <table:table-cell table:style-name="cell_frame_all" table:number-rows-spanned="1" table:number-columns-spanned="1">
                  <text:p text:style-name="table_al">€ 17.595,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5-50-1-4-48-2-1">
                    <text:list-item text:style-override="id1-3-2-5-50-1-4-48-2-1-1">
                      <text:number>d.</text:number>
                      <text:p text:style-name="table_al">voor het exploiteren van een ippc-installatie voor het ondergronds opslaan van gevaarlijke afvalstoffen, bedoeld in categorie 5.6 van bijlage I bij de Richtlijn industriële emissies</text:p>
                    </text:list-item>
                  </text:list>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
                    <text:span text:style-name="nadrukcur">Kadavers of dierlijk afval</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 </text:p>
                </table:table-cell>
                <table:table-cell table:style-name="cell_frame_all" table:number-rows-spanned="1" table:number-columns-spanned="1">
                  <text:p text:style-name="table_al">€ 29.325,0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
                    <text:span text:style-name="nadrukcur">Stortplaats of </text:span>
                    <text:span text:style-name="nadrukcur">winningsafvalvoorziening</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list text:style-name="id1-3-2-5-50-1-4-51-2-1">
                    <text:list-item text:style-override="id1-3-2-5-50-1-4-51-2-1-1">
                      <text:number>a.</text:number>
                      <text:p text:style-name="table_al">voor het exploiteren van een ippc-installatie voor het storten van afvalstoffen, bedoeld in categorie 5.4 van bijlage I bij de Richtlijn industriële emissies</text:p>
                    </text:list-item>
                  </text:list>
                </table:table-cell>
                <table:table-cell table:style-name="cell_frame_all" table:number-rows-spanned="1" table:number-columns-spanned="1">
                  <text:p text:style-name="table_al">€ 23.460,0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list text:style-name="id1-3-2-5-50-1-4-52-2-1">
                    <text:list-item text:style-override="id1-3-2-5-50-1-4-52-2-1-1">
                      <text:number>b.</text:number>
                      <text:p text:style-name="table_al">voor het exploiteren van een andere milieubelastende installatie voor het storten van bedrijfsafvalstoffen of gevaarlijke afvalstoffen op een stortplaats</text:p>
                    </text:list-item>
                  </text:list>
                </table:table-cell>
                <table:table-cell table:style-name="cell_frame_all" table:number-rows-spanned="1" table:number-columns-spanned="1">
                  <text:p text:style-name="table_al">€ 17.595,0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list text:style-name="id1-3-2-5-50-1-4-53-2-1">
                    <text:list-item text:style-override="id1-3-2-5-50-1-4-53-2-1-1">
                      <text:number>c.</text:number>
                      <text:p text:style-name="table_al">voor het exploiteren van een andere milieubelastende installatie voor het storten of verzamelen van winningsafvalstoffen in een winningsafvalvoorziening</text:p>
                    </text:list-item>
                  </text:list>
                </table:table-cell>
                <table:table-cell table:style-name="cell_frame_all" table:number-rows-spanned="1" table:number-columns-spanned="1">
                  <text:p text:style-name="table_al">€ 17.595,00</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
                    <text:span text:style-name="nadrukcur">Verbranden van afvalstoffen in een </text:span>
                    <text:span text:style-name="nadrukcur">ippc</text:span>
                    <text:span text:style-name="nadrukcur">-installatie</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3 van hoofdstuk 3 van het Besluit activiteiten leefomgeving, bedraagt het tarief, voor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 41.055,00</text:p>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
                    <text:span text:style-name="nadrukcur">Grootschalige mestverwerking</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text:p>
                </table:table-cell>
                <table:table-cell table:style-name="cell_frame_all" table:number-rows-spanned="1" table:number-columns-spanned="1">
                  <text:p text:style-name="table_al">€ 23.460,00</text:p>
                </table:table-cell>
              </table:table-row>
            </table:table>
            <text:p text:style-name="table_bottom"/>
          </text:section>
          <text:p text:style-name="al"/>
          <text:p text:style-name="al">
          <text:span text:style-name="nadrukvet">
            <text:span text:style-name="nadrukcur">Paragraaf 3.7.3 Nutssector en industrie</text:span>
          </text:span>
        </text:p>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1">
                  <text:p text:style-name="table_al">3.7.16</text:p>
                </table:table-cell>
                <table:table-cell table:style-name="cell_frame_all" table:number-rows-spanned="1" table:number-columns-spanned="1">
                  <text:p text:style-name="table_al">
                    <text:span text:style-name="nadrukcur">Nutssector en industrie</text:span>
                  </text:p>
                  <text:p text:style-name="table_al">
                    <text:span text:style-name="nadrukcur">(afdeling 3.4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4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list text:style-name="id1-3-2-5-54-1-4-2-2-1">
                    <text:list-item text:style-override="id1-3-2-5-54-1-4-2-2-1-1">
                      <text:number>a.</text:number>
                      <text:p text:style-name="table_al">voor één milieubelastende activiteit</text:p>
                    </text:list-item>
                  </text:list>
                </table:table-cell>
                <table:table-cell table:style-name="cell_frame_all" table:number-rows-spanned="1" table:number-columns-spanned="1">
                  <text:p text:style-name="table_al">€ 3.519,00</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list text:style-name="id1-3-2-5-54-1-4-3-2-1">
                    <text:list-item text:style-override="id1-3-2-5-54-1-4-3-2-1-1">
                      <text:number>b.</text:number>
                      <text:p text:style-name="table_al">voor twee tot vijf milieubelastende activiteiten, per milieubelastende activiteit</text:p>
                    </text:list-item>
                  </text:list>
                </table:table-cell>
                <table:table-cell table:style-name="cell_frame_all" table:number-rows-spanned="1" table:number-columns-spanned="1">
                  <text:p text:style-name="table_al">€ 2.932,50</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list text:style-name="id1-3-2-5-54-1-4-4-2-1">
                    <text:list-item text:style-override="id1-3-2-5-54-1-4-4-2-1-1">
                      <text:number>c.</text:number>
                      <text:p text:style-name="table_al">voor vijf of meer milieubelastende activiteiten, per milieubelastende activiteit</text:p>
                    </text:list-item>
                  </text:list>
                </table:table-cell>
                <table:table-cell table:style-name="cell_frame_all" table:number-rows-spanned="1" table:number-columns-spanned="1">
                  <text:p text:style-name="table_al">€ 2.346,00</text:p>
                </table:table-cell>
              </table:table-row>
            </table:table>
            <text:p text:style-name="table_bottom"/>
          </text:section>
          <text:p text:style-name="al"/>
          <text:p text:style-name="al">
          <text:span text:style-name="nadrukvet">
            <text:span text:style-name="nadrukcur">Paragraaf 3.7.4 Afvalbeheer</text:span>
          </text:span>
        </text:p>
          <text:p text:style-name="al"/>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cell_frame_all" table:number-rows-spanned="1" table:number-columns-spanned="1">
                  <text:p text:style-name="table_al">3.7.17</text:p>
                </table:table-cell>
                <table:table-cell table:style-name="cell_frame_all" table:number-rows-spanned="1" table:number-columns-spanned="1">
                  <text:p text:style-name="table_al">
                    <text:span text:style-name="nadrukcur">Afvalbeheer</text:span>
                  </text:p>
                  <text:p text:style-name="table_al">
                    <text:span text:style-name="nadrukcur">(afdeling 3.5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5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list text:style-name="id1-3-2-5-58-1-4-2-2-1">
                    <text:list-item text:style-override="id1-3-2-5-58-1-4-2-2-1-1">
                      <text:number>a.</text:number>
                      <text:p text:style-name="table_al">voor één milieubelastende activiteit</text:p>
                    </text:list-item>
                  </text:list>
                </table:table-cell>
                <table:table-cell table:style-name="cell_frame_all" table:number-rows-spanned="1" table:number-columns-spanned="1">
                  <text:p text:style-name="table_al">€ 3.519,00</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list text:style-name="id1-3-2-5-58-1-4-3-2-1">
                    <text:list-item text:style-override="id1-3-2-5-58-1-4-3-2-1-1">
                      <text:number>b.</text:number>
                      <text:p text:style-name="table_al">voor twee tot vijf milieubelastende activiteiten, per milieubelastende activiteit</text:p>
                    </text:list-item>
                  </text:list>
                </table:table-cell>
                <table:table-cell table:style-name="cell_frame_all" table:number-rows-spanned="1" table:number-columns-spanned="1">
                  <text:p text:style-name="table_al">€ 2.932,50</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list text:style-name="id1-3-2-5-58-1-4-4-2-1">
                    <text:list-item text:style-override="id1-3-2-5-58-1-4-4-2-1-1">
                      <text:number>c.</text:number>
                      <text:p text:style-name="table_al">voor vijf of meer milieubelastende activiteiten, per milieubelastende activiteit</text:p>
                    </text:list-item>
                  </text:list>
                </table:table-cell>
                <table:table-cell table:style-name="cell_frame_all" table:number-rows-spanned="1" table:number-columns-spanned="1">
                  <text:p text:style-name="table_al">€ 2.346,00</text:p>
                </table:table-cell>
              </table:table-row>
            </table:table>
            <text:p text:style-name="table_bottom"/>
          </text:section>
          <text:p text:style-name="al"/>
          <text:p text:style-name="al">
          <text:span text:style-name="nadrukvet">
            <text:span text:style-name="nadrukcur">Paragraaf 3.7.5 Agrarische sector</text:span>
          </text:span>
        </text:p>
          <text:p text:style-name="al"/>
          <text:section text:name="table_id1-3-2-5-62" text:style-name="table">
            <text:p text:style-name="table_top"/>
            <table:table table:style-name="tgroup">
              <table:table-column table:style-name="id1-3-2-5-62-1-1"/>
              <table:table-column table:style-name="id1-3-2-5-62-1-2"/>
              <table:table-column table:style-name="id1-3-2-5-62-1-3"/>
              <table:table-row table:style-name="row">
                <table:table-cell table:style-name="cell_frame_all" table:number-rows-spanned="1" table:number-columns-spanned="1">
                  <text:p text:style-name="table_al">3.7.18</text:p>
                </table:table-cell>
                <table:table-cell table:style-name="cell_frame_all" table:number-rows-spanned="1" table:number-columns-spanned="1">
                  <text:p text:style-name="table_al">
                    <text:span text:style-name="nadrukcur">Agrarische sector</text:span>
                  </text:p>
                  <text:p text:style-name="table_al">
                    <text:span text:style-name="nadrukcur">(afdeling 3.6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6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list text:style-name="id1-3-2-5-62-1-4-2-2-1">
                    <text:list-item text:style-override="id1-3-2-5-62-1-4-2-2-1-1">
                      <text:number>a.</text:number>
                      <text:p text:style-name="table_al">voor één milieubelastende activiteit</text:p>
                    </text:list-item>
                  </text:list>
                </table:table-cell>
                <table:table-cell table:style-name="cell_frame_all" table:number-rows-spanned="1" table:number-columns-spanned="1">
                  <text:p text:style-name="table_al">€ 3.519,00</text:p>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list text:style-name="id1-3-2-5-62-1-4-3-2-1">
                    <text:list-item text:style-override="id1-3-2-5-62-1-4-3-2-1-1">
                      <text:number>b.</text:number>
                      <text:p text:style-name="table_al">voor twee tot vijf milieubelastende activiteiten, per milieubelastende activiteit</text:p>
                    </text:list-item>
                  </text:list>
                </table:table-cell>
                <table:table-cell table:style-name="cell_frame_all" table:number-rows-spanned="1" table:number-columns-spanned="1">
                  <text:p text:style-name="table_al">€ 2.932,50</text:p>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list text:style-name="id1-3-2-5-62-1-4-4-2-1">
                    <text:list-item text:style-override="id1-3-2-5-62-1-4-4-2-1-1">
                      <text:number>c.</text:number>
                      <text:p text:style-name="table_al">voor vijf of meer milieubelastende activiteiten, per milieubelastende activiteit</text:p>
                    </text:list-item>
                  </text:list>
                </table:table-cell>
                <table:table-cell table:style-name="cell_frame_all" table:number-rows-spanned="1" table:number-columns-spanned="1">
                  <text:p text:style-name="table_al">€ 2.346,00</text:p>
                </table:table-cell>
              </table:table-row>
            </table:table>
            <text:p text:style-name="table_bottom"/>
          </text:section>
          <text:p text:style-name="al"/>
          <text:p text:style-name="al">
          <text:span text:style-name="nadrukvet">
            <text:span text:style-name="nadrukcur">Paragraaf 3.7.6 Dienstverlening, onderwijs en zorg</text:span>
          </text:span>
        </text:p>
          <text:p text:style-name="al"/>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cell_frame_all" table:number-rows-spanned="1" table:number-columns-spanned="1">
                  <text:p text:style-name="table_al">3.7.19</text:p>
                </table:table-cell>
                <table:table-cell table:style-name="cell_frame_all" table:number-rows-spanned="1" table:number-columns-spanned="1">
                  <text:p text:style-name="table_al">
                    <text:span text:style-name="nadrukcur">Dienstverlening, onderwijs en zorg </text:span>
                  </text:p>
                  <text:p text:style-name="table_al">
                    <text:span text:style-name="nadrukcur">(afdeling 3.7 Besluit activiteiten leefomgeving)</text:span>
                  </text:p>
                  <text:p text:style-name="table_al">Indien de aanvraag om een omgevingsvergunning betrekking heeft op een milieubelastende activiteit als bedoeld in artikel 5.1, tweede lid, aanhef en onder b, van de Omgevingswet, bestaande uit activiteiten genoemd in afdeling 3.7 van hoofdstuk 3 van het Besluit activiteiten leefomgeving, bedraagt het tarief per activiteit</text:p>
                </table:table-cell>
                <table:table-cell table:style-name="cell_frame_all" table:number-rows-spanned="1" table:number-columns-spanned="1">
                  <text:p text:style-name="table_al">€ 3.519,00</text:p>
                </table:table-cell>
              </table:table-row>
            </table:table>
            <text:p text:style-name="table_bottom"/>
          </text:section>
          <text:p text:style-name="al"/>
          <text:p text:style-name="al">
          <text:span text:style-name="nadrukvet">
            <text:span text:style-name="nadrukcur">Paragraaf 3.7.7 Transport, logistiek en ondersteuning daarvan</text:span>
          </text:span>
        </text:p>
          <text:p text:style-name="al"/>
          <text:section text:name="table_id1-3-2-5-70" text:style-name="table">
            <text:p text:style-name="table_top"/>
            <table:table table:style-name="tgroup">
              <table:table-column table:style-name="id1-3-2-5-70-1-1"/>
              <table:table-column table:style-name="id1-3-2-5-70-1-2"/>
              <table:table-column table:style-name="id1-3-2-5-70-1-3"/>
              <table:table-row table:style-name="row">
                <table:table-cell table:style-name="cell_frame_all" table:number-rows-spanned="1" table:number-columns-spanned="1">
                  <text:p text:style-name="table_al">3.7.20</text:p>
                </table:table-cell>
                <table:table-cell table:style-name="cell_frame_all" table:number-rows-spanned="1" table:number-columns-spanned="1">
                  <text:p text:style-name="table_al">
                    <text:span text:style-name="nadrukcur">Transport, logistiek en ondersteuning daarvan</text:span>
                  </text:p>
                  <text:p text:style-name="table_al">
                    <text:span text:style-name="nadrukcur">(afdeling 3.8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8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0</text:p>
                </table:table-cell>
                <table:table-cell table:style-name="cell_frame_all" table:number-rows-spanned="1" table:number-columns-spanned="1">
                  <text:list text:style-name="id1-3-2-5-70-1-4-2-2-1">
                    <text:list-item text:style-override="id1-3-2-5-70-1-4-2-2-1-1">
                      <text:number>a.</text:number>
                      <text:p text:style-name="table_al">voor één milieubelastende activiteit</text:p>
                    </text:list-item>
                  </text:list>
                </table:table-cell>
                <table:table-cell table:style-name="cell_frame_all" table:number-rows-spanned="1" table:number-columns-spanned="1">
                  <text:p text:style-name="table_al">€ 3.519,00</text:p>
                </table:table-cell>
              </table:table-row>
              <table:table-row table:style-name="row">
                <table:table-cell table:style-name="cell_frame_all" table:number-rows-spanned="1" table:number-columns-spanned="1">
                  <text:p text:style-name="table_al">3.7.20</text:p>
                </table:table-cell>
                <table:table-cell table:style-name="cell_frame_all" table:number-rows-spanned="1" table:number-columns-spanned="1">
                  <text:list text:style-name="id1-3-2-5-70-1-4-3-2-1">
                    <text:list-item text:style-override="id1-3-2-5-70-1-4-3-2-1-1">
                      <text:number>b.</text:number>
                      <text:p text:style-name="table_al">voor twee tot vijf milieubelastende activiteiten, per milieubelastende activiteit</text:p>
                    </text:list-item>
                  </text:list>
                </table:table-cell>
                <table:table-cell table:style-name="cell_frame_all" table:number-rows-spanned="1" table:number-columns-spanned="1">
                  <text:p text:style-name="table_al">€ 2.932,50</text:p>
                </table:table-cell>
              </table:table-row>
              <table:table-row table:style-name="row">
                <table:table-cell table:style-name="cell_frame_all" table:number-rows-spanned="1" table:number-columns-spanned="1">
                  <text:p text:style-name="table_al">3.7.20</text:p>
                </table:table-cell>
                <table:table-cell table:style-name="cell_frame_all" table:number-rows-spanned="1" table:number-columns-spanned="1">
                  <text:list text:style-name="id1-3-2-5-70-1-4-4-2-1">
                    <text:list-item text:style-override="id1-3-2-5-70-1-4-4-2-1-1">
                      <text:number>c.</text:number>
                      <text:p text:style-name="table_al">voor vijf of meer milieubelastende activiteiten, per milieubelastende activiteit</text:p>
                    </text:list-item>
                  </text:list>
                </table:table-cell>
                <table:table-cell table:style-name="cell_frame_all" table:number-rows-spanned="1" table:number-columns-spanned="1">
                  <text:p text:style-name="table_al">€ 2.346,00</text:p>
                </table:table-cell>
              </table:table-row>
            </table:table>
            <text:p text:style-name="table_bottom"/>
          </text:section>
          <text:p text:style-name="al"/>
          <text:p text:style-name="al">
          <text:span text:style-name="nadrukvet">
            <text:span text:style-name="nadrukcur">Paragraaf 3.7.8 Omgevingsplanactiviteit: milieubelastende activiteiten</text:span>
          </text:span>
        </text:p>
          <text:p text:style-name="al"/>
          <text:section text:name="table_id1-3-2-5-74" text:style-name="table">
            <text:p text:style-name="table_top"/>
            <table:table table:style-name="tgroup">
              <table:table-column table:style-name="id1-3-2-5-74-1-1"/>
              <table:table-column table:style-name="id1-3-2-5-74-1-2"/>
              <table:table-column table:style-name="id1-3-2-5-74-1-3"/>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
                    <text:span text:style-name="nadrukcur">Omgevingsplanactiviteit: milieubelastende activiteit</text:span>
                  </text:p>
                  <text:p text:style-name="table_al">Indien de aanvraag om een omgevingsvergunning betrekking heeft op een omgevingsplanactiviteit bestaande uit een milieubelastende activiteit als bedoeld in paragraaf 22.3.26 van het tijdelijk deel van he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97,00</text:p>
                </table:table-cell>
              </table:table-row>
            </table:table>
            <text:p text:style-name="table_bottom"/>
          </text:section>
          <text:p text:style-name="al"/>
          <text:p text:style-name="al">
          <text:span text:style-name="nadrukvet">
            <text:span text:style-name="nadrukcur">Paragraaf 3.7.9 Maatwerkvoorschriften of vergunningvoorschriften bij milieubelastende activiteiten</text:span>
          </text:span>
        </text:p>
          <text:p text:style-name="al"/>
          <text:section text:name="table_id1-3-2-5-78" text:style-name="table">
            <text:p text:style-name="table_top"/>
            <table:table table:style-name="tgroup">
              <table:table-column table:style-name="id1-3-2-5-78-1-1"/>
              <table:table-column table:style-name="id1-3-2-5-78-1-2"/>
              <table:table-column table:style-name="id1-3-2-5-78-1-3"/>
              <table:table-row table:style-name="row">
                <table:table-cell table:style-name="cell_frame_all" table:number-rows-spanned="1" table:number-columns-spanned="1">
                  <text:p text:style-name="table_al">3.7.22.1</text:p>
                </table:table-cell>
                <table:table-cell table:style-name="cell_frame_all" table:number-rows-spanned="1" table:number-columns-spanned="1">
                  <text:p text:style-name="table_al">Bij een aanvraag om een maatwerkvoorschrift of een vergunningvoorschrift krachtens artikel 4.5 van de Omgevingswet bedraagt het tarief</text:p>
                </table:table-cell>
                <table:table-cell table:style-name="cell_frame_all" table:number-rows-spanned="1" table:number-columns-spanned="1">
                  <text:p text:style-name="table_al">.v.t.</text:p>
                </table:table-cell>
              </table:table-row>
              <table:table-row table:style-name="row">
                <table:table-cell table:style-name="cell_frame_all" table:number-rows-spanned="1" table:number-columns-spanned="1">
                  <text:p text:style-name="table_al">3.7.22.1</text:p>
                </table:table-cell>
                <table:table-cell table:style-name="cell_frame_all" table:number-rows-spanned="1" table:number-columns-spanned="1">
                  <text:list text:style-name="id1-3-2-5-78-1-4-2-2-1">
                    <text:list-item text:style-override="id1-3-2-5-78-1-4-2-2-1-1">
                      <text:number>a.</text:number>
                      <text:p text:style-name="table_al">voor één maatwerkvoorschrift of één vergunningvoorschrift</text:p>
                    </text:list-item>
                  </text:list>
                </table:table-cell>
                <table:table-cell table:style-name="cell_frame_all" table:number-rows-spanned="1" table:number-columns-spanned="1">
                  <text:p text:style-name="table_al">€ 2.297,00</text:p>
                </table:table-cell>
              </table:table-row>
              <table:table-row table:style-name="row">
                <table:table-cell table:style-name="cell_frame_all" table:number-rows-spanned="1" table:number-columns-spanned="1">
                  <text:p text:style-name="table_al">3.7.22.1</text:p>
                </table:table-cell>
                <table:table-cell table:style-name="cell_frame_all" table:number-rows-spanned="1" table:number-columns-spanned="1">
                  <text:list text:style-name="id1-3-2-5-78-1-4-3-2-1">
                    <text:list-item text:style-override="id1-3-2-5-78-1-4-3-2-1-1">
                      <text:number>b.</text:number>
                      <text:p text:style-name="table_al">voor twee of meer maatwerkvoorschriften of twee of meer vergunningvoorschriften, de som van het tarief onder a en per extra maatwerkvoorschrift of vergunningvoorschrift</text:p>
                    </text:list-item>
                  </text:list>
                </table:table-cell>
                <table:table-cell table:style-name="cell_frame_all" table:number-rows-spanned="1" table:number-columns-spanned="1">
                  <text:p text:style-name="table_al">€ 1.148,50</text:p>
                </table:table-cell>
              </table:table-row>
              <table:table-row table:style-name="row">
                <table:table-cell table:style-name="cell_frame_all" table:number-rows-spanned="1" table:number-columns-spanned="1">
                  <text:p text:style-name="table_al">3.7.22.2</text:p>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
                    <text:span text:style-name="nadrukcur">Wijziging maatwerkvoorschriften of vergunningvoorschriften</text:span>
                  </text:p>
                  <text:p text:style-name="table_al">Voor het in behandeling nemen van een aanvraag om wijziging van maatwerkvoorschriften of vergunningvoorschriften als bedoeld in artikel 4.5 van de Omgevingswet</text:p>
                </table:table-cell>
                <table:table-cell table:style-name="cell_frame_all" table:number-rows-spanned="1" table:number-columns-spanned="1">
                  <text:p text:style-name="table_al">€ 2.297,00</text:p>
                </table:table-cell>
              </table:table-row>
            </table:table>
            <text:p text:style-name="table_bottom"/>
          </text:section>
          <text:p text:style-name="al"/>
          <text:p text:style-name="al">
          <text:span text:style-name="nadrukvet">
            <text:span text:style-name="nadrukcur">Paragraaf 3.7.10 Gelijkwaardige maatregel bij milieubelastende activiteiten</text:span>
          </text:span>
        </text:p>
          <text:p text:style-name="al"/>
          <text:section text:name="table_id1-3-2-5-82" text:style-name="table">
            <text:p text:style-name="table_top"/>
            <table:table table:style-name="tgroup">
              <table:table-column table:style-name="id1-3-2-5-82-1-1"/>
              <table:table-column table:style-name="id1-3-2-5-82-1-2"/>
              <table:table-column table:style-name="id1-3-2-5-82-1-3"/>
              <table:table-row table:style-name="row">
                <table:table-cell table:style-name="cell_frame_all" table:number-rows-spanned="1" table:number-columns-spanned="1">
                  <text:p text:style-name="table_al">3.7.24.1</text:p>
                </table:table-cell>
                <table:table-cell table:style-name="cell_frame_all" table:number-rows-spanned="1" table:number-columns-spanned="1">
                  <text:p text:style-name="table_al">Een aanvraag om toestemming voor een gelijkwaardige maatregel als bedoeld in artikel 4.7 van de Omgevingswet indien deze betrekking heeft op een milieubelastende activiteit</text:p>
                </table:table-cell>
                <table:table-cell table:style-name="cell_frame_all" table:number-rows-spanned="1" table:number-columns-spanned="1">
                  <text:p text:style-name="table_al">€ 2.297,00</text:p>
                </table:table-cell>
              </table:table-row>
              <table:table-row table:style-name="row">
                <table:table-cell table:style-name="cell_frame_all" table:number-rows-spanned="1" table:number-columns-spanned="1">
                  <text:p text:style-name="table_al">3.7.24.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Paragraaf 3.7.11 Eén of meerdere (complexe) milieubelastende activiteiten</text:span>
          </text:span>
        </text:p>
          <text:p text:style-name="al"/>
          <text:section text:name="table_id1-3-2-5-86" text:style-name="table">
            <text:p text:style-name="table_top"/>
            <table:table table:style-name="tgroup">
              <table:table-column table:style-name="id1-3-2-5-86-1-1"/>
              <table:table-column table:style-name="id1-3-2-5-86-1-2"/>
              <table:table-column table:style-name="id1-3-2-5-86-1-3"/>
              <table:table-row table:style-name="row">
                <table:table-cell table:style-name="cell_frame_all" table:number-rows-spanned="1" table:number-columns-spanned="1">
                  <text:p text:style-name="table_al">3.7.25</text:p>
                </table:table-cell>
                <table:table-cell table:style-name="cell_frame_all" table:number-rows-spanned="1" table:number-columns-spanned="1">
                  <text:p text:style-name="table_al">
                    <text:span text:style-name="nadrukcur">Omgevingsvergunning die betrekking heeft op de cumulatie van complexe milieubelastende activiteiten en de combinatie van complexe met overige milieubelastende activiteiten</text:span>
                  </text:p>
                  <text:list text:style-name="id1-3-2-5-86-1-4-1-2-2">
                    <text:list-item text:style-override="id1-3-2-5-86-1-4-1-2-2-1">
                      <text:number>1.</text:number>
                      <text:p text:style-name="table_al">Indien de aanvraag om een omgevingsvergunning betrekking heeft op meerdere complexe milieubelastende activiteiten uit afdeling 3.3 van het Besluit activiteiten leefomgeving wordt het tarief opgebouwd uit de complexe milieubelastende activiteit met het hoogste tarief vermeerderd met 15% van het tarief dat verschuldigd is op grond van de andere complexe milieubelastende activiteiten uit paragraaf 3.7.2 van deze tarieventabel. </text:p>
                    </text:list-item>
                    <text:list-item text:style-override="id1-3-2-5-86-1-4-1-2-2-2">
                      <text:number>2.</text:number>
                      <text:p text:style-name="table_al">In afwijking van het eerste onderdeel worden er geen leges geheven over milieubelastende activiteiten als bedoeld in de paragrafen 3.7.1 en 3.7.3 tot en met 3.7.8, indien deze gelijktijdig met één of meerdere complexe milieubelastende activiteiten als bedoeld in afdeling 3.3 van het Besluit activiteiten leefomgeving, worden aangevraagd.</text:p>
                    </text:list-item>
                  </text:list>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Paragraaf 3.7.12 Uitgebreide voorbereidingsprocedure bij milieubelastende activiteiten</text:span>
          </text:span>
        </text:p>
          <text:p text:style-name="al"/>
          <text:section text:name="table_id1-3-2-5-90" text:style-name="table">
            <text:p text:style-name="table_top"/>
            <table:table table:style-name="tgroup">
              <table:table-column table:style-name="id1-3-2-5-90-1-1"/>
              <table:table-column table:style-name="id1-3-2-5-90-1-2"/>
              <table:table-column table:style-name="id1-3-2-5-90-1-3"/>
              <table:table-row table:style-name="row">
                <table:table-cell table:style-name="cell_frame_all" table:number-rows-spanned="1" table:number-columns-spanned="1">
                  <text:p text:style-name="table_al">3.7.26</text:p>
                </table:table-cell>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paragrafen 3.7.1, 3.7.3 tot en met 3.7.8 van deze tarieventabel vermeerderd met een toeslag van:</text:p>
                </table:table-cell>
                <table:table-cell table:style-name="cell_frame_all" table:number-rows-spanned="1" table:number-columns-spanned="1">
                  <text:p text:style-name="table_al">€ 2.871,25</text:p>
                </table:table-cell>
              </table:table-row>
            </table:table>
            <text:p text:style-name="table_bottom"/>
          </text:section>
          <text:p text:style-name="al"/>
          <text:p text:style-name="al">
          <text:span text:style-name="nadrukvet">
            <text:span text:style-name="nadrukcur">Paragraaf 3.7.13 Wijzigen omgevingsvergunning bij milieubelastende activiteiten</text:span>
          </text:span>
        </text:p>
          <text:p text:style-name="al"/>
          <text:section text:name="table_id1-3-2-5-94" text:style-name="table">
            <text:p text:style-name="table_top"/>
            <table:table table:style-name="tgroup">
              <table:table-column table:style-name="id1-3-2-5-94-1-1"/>
              <table:table-column table:style-name="id1-3-2-5-94-1-2"/>
              <table:table-column table:style-name="id1-3-2-5-94-1-3"/>
              <table:table-row table:style-name="row">
                <table:table-cell table:style-name="cell_frame_all" table:number-rows-spanned="1" table:number-columns-spanned="1">
                  <text:p text:style-name="table_al">3.7.27</text:p>
                </table:table-cell>
                <table:table-cell table:style-name="cell_frame_all" table:number-rows-spanned="1" table:number-columns-spanned="1">
                  <text:p text:style-name="table_al">
                    <text:span text:style-name="nadrukcur">Wijzigen omgevingsvergunning met de uitgebreide voorbereidingsprocedure bij complexe milieubelastende activiteiten</text:span>
                  </text:p>
                  <text:list text:style-name="id1-3-2-5-94-1-4-1-2-2">
                    <text:list-item text:style-override="id1-3-2-5-94-1-4-1-2-2-1">
                      <text:number>1.</text:number>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text:p>
                    </text:list-item>
                    <text:list-item text:style-override="id1-3-2-5-94-1-4-1-2-2-2">
                      <text:number>2.</text:number>
                      <text:p text:style-name="table_al">Bij een aanvraag om wijziging van meerdere vergunde complexe milieubelastende activiteiten, uit afdeling 3.3 van het Besluit activiteiten leefomgeving, waarop de uitgebreide voorbereidingsprocedure van toepassing is, wordt het tarief berekend op basis van artikel 3.7.25, eerste onderdeel, van deze tarieventabel en is 60% verschuldigd over de uitkomst daarva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8</text:p>
                </table:table-cell>
                <table:table-cell table:style-name="cell_frame_all" table:number-rows-spanned="1" table:number-columns-spanned="1">
                  <text:p text:style-name="table_al">
                    <text:span text:style-name="nadrukcur">Wijzigen omgevingsvergunning met de reguliere voorbereidingsprocedure bij complexe milieubelastende activiteiten</text:span>
                  </text:p>
                  <text:list text:style-name="id1-3-2-5-94-1-4-2-2-2">
                    <text:list-item text:style-override="id1-3-2-5-94-1-4-2-2-2-1">
                      <text:number>1.</text:number>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waarop de wijziging betrekking heeft.</text:p>
                    </text:list-item>
                    <text:list-item text:style-override="id1-3-2-5-94-1-4-2-2-2-2">
                      <text:number>2.</text:number>
                      <text:p text:style-name="table_al">Bij een aanvraag om wijziging van meerdere vergunde complexe milieubelastende activiteiten, uit afdeling 3.3 van het Besluit activiteiten leefomgeving, waarop de reguliere voorbereidingsprocedure van toepassing is, wordt het tarief berekend op basis van artikel 3.7.25, eerste onderdeel, van deze tarieventabel en is 30% verschuldigd over de uitkomst daarva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9</text:p>
                </table:table-cell>
                <table:table-cell table:style-name="cell_frame_all" table:number-rows-spanned="1" table:number-columns-spanned="1">
                  <text:p text:style-name="table_al">
                    <text:span text:style-name="nadrukcur">Wijzigen omgevingsvergunning bij niet complexe milieubelastende activiteiten</text:span>
                  </text:p>
                  <text:p text:style-name="table_al">Bij een aanvraag om wijziging van een omgevingsvergunning van een niet complexe milieubelastende activiteit gelden de tarieven, genoemd in paragraaf 3.7 voor een aanvraag om een omgevingsvergunning voor de activiteit of activiteiten waarop de aanvraag tot wijziging betrekking heef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30</text:p>
                </table:table-cell>
                <table:table-cell table:style-name="cell_frame_all" table:number-rows-spanned="1" table:number-columns-spanned="1">
                  <text:p text:style-name="table_al">
                    <text:span text:style-name="nadrukcur">Wijzigen voorschriften omgevingsvergunning</text:span>
                  </text:p>
                  <text:p text:style-name="table_al">Een aanvraag om wijziging van voorschriften van een omgevingsvergunning, niet zijnde een vergunningvoorschrift als bedoeld in artikel 4.5 van de Omgevingswet</text:p>
                </table:table-cell>
                <table:table-cell table:style-name="cell_frame_all" table:number-rows-spanned="1" table:number-columns-spanned="1">
                  <text:p text:style-name="table_al">€ 2.297,00</text:p>
                </table:table-cell>
              </table:table-row>
            </table:table>
            <text:p text:style-name="table_bottom"/>
          </text:section>
          <text:p text:style-name="al"/>
          <text:p text:style-name="al">
          <text:span text:style-name="nadrukvet">
            <text:span text:style-name="nadrukcur">Paragraaf 3.7.14 Milieueffectrapportage</text:span>
          </text:span>
        </text:p>
          <text:p text:style-name="al"/>
          <text:section text:name="table_id1-3-2-5-98" text:style-name="table">
            <text:p text:style-name="table_top"/>
            <table:table table:style-name="tgroup">
              <table:table-column table:style-name="id1-3-2-5-98-1-1"/>
              <table:table-column table:style-name="id1-3-2-5-98-1-2"/>
              <table:table-column table:style-name="id1-3-2-5-98-1-3"/>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
                    <text:span text:style-name="nadrukcur">Beoordeling onderzoeksrapporten</text:span>
                  </text:p>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 9.188,00</text:p>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
                    <text:span text:style-name="nadrukcur">Advies Commissie voor de milieueffectrapportage</text:span>
                  </text:p>
                  <text:p text:style-name="table_al">Onverminderd het bepaalde in d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text:p>
                </table:table-cell>
                <table:table-cell table:style-name="cell_frame_all" table:number-rows-spanned="1" table:number-columns-spanned="1">
                  <text:p text:style-name="table_al">het bedrag dat deze commissie in rekening brengt op grond van de door de minister van Infrastructuur en Waterstaat goedgekeurde tariefstelling</text:p>
                </table:table-cell>
              </table:table-row>
            </table:table>
            <text:p text:style-name="table_bottom"/>
          </text:section>
          <text:p text:style-name="al"/>
          <text:p text:style-name="al">
          <text:span text:style-name="nadrukvet">Paragraaf 3.8 Natuur</text:span>
        </text:p>
          <text:p text:style-name="al"/>
          <text:p text:style-name="al">
          <text:span text:style-name="nadrukvet">
            <text:span text:style-name="nadrukcur">Paragraaf 3.8.1 Natuur en landschap</text:span>
          </text:span>
        </text:p>
          <text:p text:style-name="al"/>
          <text:section text:name="table_id1-3-2-5-104" text:style-name="table">
            <text:p text:style-name="table_top"/>
            <table:table table:style-name="tgroup">
              <table:table-column table:style-name="id1-3-2-5-104-1-1"/>
              <table:table-column table:style-name="id1-3-2-5-104-1-2"/>
              <table:table-column table:style-name="id1-3-2-5-104-1-3"/>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omgevingsvergunning als bedoeld in de Omgevingsverordening provincie Utrecht 2022 en een wijziging van zo’n omgevingsvergunning (behalve in de tenaamstelling), met betrekking tot een verbod, bedoeld in artikel 2.30 (woonschepen), artikel 2.37 (andere vaartuigen), artikel 2.41 (aanlegplaatsen), artikel 2.48 (dempen) en artikel 3.91 (grondverzet)</text:p>
                </table:table-cell>
                <table:table-cell table:style-name="cell_frame_all" table:number-rows-spanned="1" table:number-columns-spanned="1">
                  <text:p text:style-name="table_al">€ 679,6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verlenging van de onder 3.8.1 bedoelde omgevingsvergunning met betrekking tot een verbod, bedoeld in artikel 2.30 (woonschepen) van de Omgevingsverordening provincie Utrecht 2022, bij een ongewijzigde situatie ten opzichte van de laatste verleende omgevingsvergunning of een overschrijving (wijziging tenaamstelling) bij het wisselen van eigenaar van het woonschip</text:p>
                </table:table-cell>
                <table:table-cell table:style-name="cell_frame_all" table:number-rows-spanned="1" table:number-columns-spanned="1">
                  <text:p text:style-name="table_al">€ 292,90</text:p>
                </table:table-cell>
              </table:table-row>
              <table:table-row table:style-name="row">
                <table:table-cell table:style-name="cell_frame_all" table:number-rows-spanned="1" table:number-columns-spanned="1">
                  <text:p text:style-name="table_al">3.8.3</text:p>
                  <text:p text:style-name="table_al"/>
                </table:table-cell>
                <table:table-cell table:style-name="cell_frame_all" table:number-rows-spanned="1" table:number-columns-spanned="1">
                  <text:p text:style-name="table_al">Een verlenging van de onder 3.8.1 bedoelde omgevingsvergunning met betrekking tot een verbod bedoeld in artikel 2.37 (andere vaartuigen), artikel 2.41 (aanlegplaatsen), artikel 2.48 (dempen) en artikel 3.91 (grondverzet) van de Omgevingsverordening provincie Utrecht 2022, bij een ongewijzigde situatie ten opzichte van de laatst verleende omgevingsvergunning of een overschrijving (wijziging tenaamstelling)</text:p>
                </table:table-cell>
                <table:table-cell table:style-name="cell_frame_all" table:number-rows-spanned="1" table:number-columns-spanned="1">
                  <text:p text:style-name="table_al">50% van het bij die onderdelen genoemde bedrag</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Indien in één aanvraag een omgevingsvergunning als bedoeld in de Omgevingsverordening provincie Utrecht 2022 wordt aangevraagd, gewijzigd of verlengd waarbij deze betrekking heeft op meerdere in artikel 3.8.1 tot en met 3.8.3 van deze tarieventabel genoemde activiteiten, dan wordt in die gevallen waarbij het totaal aan leges onevenredig is aan de aard van de uitgevoerde werkzaamheden op het tarief voor de tweede en volgende activiteit een korting toegepast van </text:p>
                </table:table-cell>
                <table:table-cell table:style-name="cell_frame_all" table:number-rows-spanned="1" table:number-columns-spanned="1">
                  <text:p text:style-name="table_al">25% van het bij die activiteiten genoemde bedrag</text:p>
                </table:table-cell>
              </table:table-row>
            </table:table>
            <text:p text:style-name="table_bottom"/>
          </text:section>
          <text:p text:style-name="al"/>
          <text:p text:style-name="al">
          <text:span text:style-name="nadrukvet">
            <text:span text:style-name="nadrukcur">Paragraaf 3.8.2 Natuurbescherming</text:span>
          </text:span>
        </text:p>
          <text:p text:style-name="al"/>
          <text:p text:style-name="al">
          <text:span text:style-name="nadrukcur">Natura 2000-activiteit</text:span>
        </text:p>
          <text:p text:style-name="al"/>
          <text:section text:name="table_id1-3-2-5-110" text:style-name="table">
            <text:p text:style-name="table_top"/>
            <table:table table:style-name="tgroup">
              <table:table-column table:style-name="id1-3-2-5-110-1-1"/>
              <table:table-column table:style-name="id1-3-2-5-110-1-2"/>
              <table:table-column table:style-name="id1-3-2-5-110-1-3"/>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Een omgevingsvergunning voor een Natura 2000-activiteit als bedoeld in artikel 5.1, eerste lid, aanhef en onder e, van de Omgevingswet, waarop afdeling 3.4 van de Algemene wet bestuursrecht van toepassing is</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Omzetten voormalige PAS-melding naar een omgevingsvergunning op grond van de Omgevingswet (legalisering PAS-meld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Een omgevingsvergunning op grond van de Omgevingswet gelet op de toenmalige vrijstelling PAS (stikstofuitstoot &lt; 0,05 mol/h/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Een omgevingsvergunning als bedoeld in artikel 5.1, eerste lid, aanhef en onder e, van de Omgevingswet welke wordt verleend voor in het kader van beheer en schadebestrijding in Natura 2000-gebie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Een omgevingsvergunning voor een omgevingsplanactiviteit als bedoeld in artikel 5.1, eerste lid, aanhef en onder a, van de Omgevingswet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10</text:p>
                </table:table-cell>
                <table:table-cell table:style-name="cell_frame_all" table:number-rows-spanned="1" table:number-columns-spanned="1">
                  <text:p text:style-name="table_al">Een omgevingsvergunning voor een milieubelastende activiteit als bedoeld in artikel 5.1, tweede lid, aanhef en onder b, van de Omgevingswet, niet zijnde een milieubelastende activiteit als bedoeld in afdeling 3.3 van het Besluit activiteiten leefomgeving, in combinatie met een omgevingsvergunning voor een Natura 2000- activiteit als bedoeld in artikel 5.1, eerste lid, aanhef en onder e, van de Omgevingswet </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Een wijziging van een omgevingsvergunning voor een milieubelastende activiteit als bedoeld in artikel 5.1, tweede lid, aanhef en onder b, van de Omgevingswet, niet zijnde een milieubelastende activiteit als bedoeld in afdeling 3.3 van het Besluit activiteiten leefomgeving, in combinatie met een omgevingsvergunning voor een Natura 2000-activiteit als bedoeld in artikel 5.1, eerste lid, aanhef en onder e, van de Omgevingswet</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Het zowel positief als negatief weigeren van een omgevingsvergunning als bedoeld in artikel 5.1, eerste lid, aanhef en onder e, van de Omgevingswet, omdat geen sprake is van een vergunningplicht</text:p>
                </table:table-cell>
                <table:table-cell table:style-name="cell_frame_all" table:number-rows-spanned="1" table:number-columns-spanned="1">
                  <text:p text:style-name="table_al">€ 3.070,80</text:p>
                </table:table-cell>
              </table:table-row>
            </table:table>
            <text:p text:style-name="table_bottom"/>
          </text:section>
          <text:p text:style-name="al"/>
          <text:p text:style-name="al">
          <text:span text:style-name="nadrukcur">Flora- en fauna-activiteit</text:span>
        </text:p>
          <text:p text:style-name="al"/>
          <text:section text:name="table_id1-3-2-5-114" text:style-name="table">
            <text:p text:style-name="table_top"/>
            <table:table table:style-name="tgroup">
              <table:table-column table:style-name="id1-3-2-5-114-1-1"/>
              <table:table-column table:style-name="id1-3-2-5-114-1-2"/>
              <table:table-column table:style-name="id1-3-2-5-114-1-3"/>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Een omgevingsvergunning voor een flora- en fauna-activiteit als bedoeld in artikel 5.1, tweede lid, aanhef en onder g, van de Omgevingswet ten behoeve van: </text:p>
                  <text:list text:style-name="id1-3-2-5-114-1-4-1-2-2">
                    <text:list-item text:style-override="id1-3-2-5-114-1-4-1-2-2-1">
                      <text:number>•</text:number>
                      <text:p text:style-name="table_al">schadebestrijding, overlastbestrijding en populatiebeheer;</text:p>
                    </text:list-item>
                    <text:list-item text:style-override="id1-3-2-5-114-1-4-1-2-2-2">
                      <text:number>•</text:number>
                      <text:p text:style-name="table_al">natuurbelang of biodiversiteit gediend;</text:p>
                    </text:list-item>
                    <text:list-item text:style-override="id1-3-2-5-114-1-4-1-2-2-3">
                      <text:number>•</text:number>
                      <text:p text:style-name="table_al">dierenopvang;</text:p>
                    </text:list-item>
                    <text:list-item text:style-override="id1-3-2-5-114-1-4-1-2-2-4">
                      <text:number>•</text:number>
                      <text:p text:style-name="table_al">gebiedsgericht beleid voor particuliere verduurzaming, niet zijnde een regulier Soortenmanagementplan.</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14</text:p>
                </table:table-cell>
                <table:table-cell table:style-name="cell_frame_all" table:number-rows-spanned="1" table:number-columns-spanned="1">
                  <text:p text:style-name="table_al">Een omgevingsvergunning voor een flora- en fauna-activiteit als bedoeld in artikel 5.1, tweede lid, aanhef en onder g, van de Omgevingswet ten behoeve van onderzoek en onderwijs</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15</text:p>
                </table:table-cell>
                <table:table-cell table:style-name="cell_frame_all" table:number-rows-spanned="1" table:number-columns-spanned="1">
                  <text:p text:style-name="table_al">Een omgevingsvergunning voor een flora- en fauna-activiteit als bedoeld in artikel 5.1, tweede lid, aanhef en onder g, van de Omgevingswet ten behoeve van het realiseren of wijzigen van infrastructurele werken, het realiseren of wijzigen van windmolens of ruimtelijke ontwikkeling waarbij meer dan 50 woningen worden gesloopt, gerealiseerd of gerenoveerd</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16</text:p>
                </table:table-cell>
                <table:table-cell table:style-name="cell_frame_all" table:number-rows-spanned="1" table:number-columns-spanned="1">
                  <text:p text:style-name="table_al">Een omgevingsvergunning voor een flora- en fauna-activiteit als bedoeld in artikel 5.1, tweede lid, aanhef en onder g, van de Omgevingswet, anders dan bedoeld in artikel 3.8.13 en 3.8.15 van deze tarieventabel, die niet aansluitend ziet op het belang van één particuliere aanvrager</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17</text:p>
                </table:table-cell>
                <table:table-cell table:style-name="cell_frame_all" table:number-rows-spanned="1" table:number-columns-spanned="1">
                  <text:p text:style-name="table_al">Een omgevingsvergunning als bedoeld in artikel 3.8.15 van deze tarieventabel, die uitsluitend ziet op het belang van één particuliere aanvrager</text:p>
                </table:table-cell>
                <table:table-cell table:style-name="cell_frame_all" table:number-rows-spanned="1" table:number-columns-spanned="1">
                  <text:p text:style-name="table_al">€ 497,40</text:p>
                </table:table-cell>
              </table:table-row>
              <table:table-row table:style-name="row">
                <table:table-cell table:style-name="cell_frame_all" table:number-rows-spanned="1" table:number-columns-spanned="1">
                  <text:p text:style-name="table_al">3.8.18</text:p>
                </table:table-cell>
                <table:table-cell table:style-name="cell_frame_all" table:number-rows-spanned="1" table:number-columns-spanned="1">
                  <text:p text:style-name="table_al">Een omgevingsvergunning voor een omgevingsplanactiviteit als bedoeld in artikel 5.1, eerste lid, aanhef en onder a, van de Omgevingswet in combinatie met een omgevingsvergunning voor een flora- en fauna-activiteit als bedoeld in artikel 5.1, tweede lid, aanhef en onder g, van de Omgevingswet</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19</text:p>
                </table:table-cell>
                <table:table-cell table:style-name="cell_frame_all" table:number-rows-spanned="1" table:number-columns-spanned="1">
                  <text:p text:style-name="table_al">Een omgevingsvergunning voor een milieubelastende activiteit als bedoeld in artikel 5.1, tweede lid, aanhef en onder b, van de Omgevingswet, niet zijnde een milieubelastende activiteit als bedoeld in afdeling 3.3 van het Besluit activiteiten leefomgeving, in combinatie met een omgevingsvergunning voor een flora- en fauna-activiteit als bedoeld in artikel 5.1, tweede lid, aanhef en onder g, van de Omgevingswet </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20</text:p>
                </table:table-cell>
                <table:table-cell table:style-name="cell_frame_all" table:number-rows-spanned="1" table:number-columns-spanned="1">
                  <text:p text:style-name="table_al">Een omgevingsvergunning voor een flora- en fauna-activiteit als bedoeld in artikel 5.1, eerste lid, aanhef en onder f, van de Omgevingswet ten behoeve van een jachtgeweeractivite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Een omgevingsvergunning voor een flora- en fauna-activiteit als bedoeld in artikel 5.1, eerste lid, aanhef en onder g, van de Omgevingswet ten behoeve van een valkeniersactiviteit. Voor wat betreft leges wordt onderscheid gemaakt i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list text:style-name="id1-3-2-5-114-1-4-10-2-1">
                    <text:list-item text:style-override="id1-3-2-5-114-1-4-10-2-1-1">
                      <text:number>•</text:number>
                      <text:p text:style-name="table_al">schadebestrijding, overlastbestrijding en populatiebeheer</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list text:style-name="id1-3-2-5-114-1-4-11-2-1">
                    <text:list-item text:style-override="id1-3-2-5-114-1-4-11-2-1-1">
                      <text:number>•</text:number>
                      <text:p text:style-name="table_al">onderzoek en onderwijs (inclusief demonstraties)</text:p>
                    </text:list-item>
                  </text:list>
                </table:table-cell>
                <table:table-cell table:style-name="cell_frame_all" table:number-rows-spanned="1" table:number-columns-spanned="1">
                  <text:p text:style-name="table_al">€ 873,10</text:p>
                </table:table-cell>
              </table:table-row>
            </table:table>
            <text:p text:style-name="table_bottom"/>
          </text:section>
          <text:p text:style-name="al"/>
          <text:p text:style-name="al">
          <text:span text:style-name="nadrukcur">Houtopstanden – </text:span>
          <text:span text:style-name="nadrukcur">herplantplicht</text:span>
        </text:p>
          <text:p text:style-name="al"/>
          <text:section text:name="table_id1-3-2-5-118" text:style-name="table">
            <text:p text:style-name="table_top"/>
            <table:table table:style-name="tgroup">
              <table:table-column table:style-name="id1-3-2-5-118-1-1"/>
              <table:table-column table:style-name="id1-3-2-5-118-1-2"/>
              <table:table-column table:style-name="id1-3-2-5-118-1-3"/>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Een maatwerkvoorschrift als bedoeld in artikel 4.5 van de Omgevingswet ten behoeve van herbeplanting op andere grond (compensatie herplantplich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Een maatwerkvoorschrift als bedoeld in artikel 4.5 van de Omgevingswet ten behoeve van de in artikel 11.129 van het Besluit activiteiten leefomgeving genoemde plicht tot herbeplanting</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3.8.24</text:p>
                </table:table-cell>
                <table:table-cell table:style-name="cell_frame_all" table:number-rows-spanned="1" table:number-columns-spanned="1">
                  <text:p text:style-name="table_al">Een maatwerkvoorschrift als bedoeld in artikel 3.8.23 van deze tarieventabel, die uitsluitend betrekking heeft op uitstel van de herplanttermijn, bedoeld in artikel 11.129, tweede lid, van het Besluit activiteiten leefomgeving (maatwerkvoorschrift herplanttermij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3.8.25</text:p>
                </table:table-cell>
                <table:table-cell table:style-name="cell_frame_all" table:number-rows-spanned="1" table:number-columns-spanned="1">
                  <text:p text:style-name="table_al">Een aanvraag om een maatwerkvoorschrift voor het afwijken van het in artikel 11.126, eerste lid, van het Besluit activiteiten leefomgeving genoemde verbod om een houtopstand geheel of gedeeltelijk te vellen zonder dit ten minste vier weken voor het begin daarvan te melden (maatwerkvoorschrift wachttijd)</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3.8.26</text:p>
                </table:table-cell>
                <table:table-cell table:style-name="cell_frame_all" table:number-rows-spanned="1" table:number-columns-spanned="1">
                  <text:p text:style-name="table_al">Een aanvraag om een maatwerkvoorschrift voor het afwijken van het in artikel 11.126, eerste lid, van het Besluit activiteiten leefomgeving genoemde verbod om een houtopstand geheel of gedeeltelijk te vellen zonder dit niet eerder dan één jaar voor het begin daarvan te melden (maatwerkvoorschrift vellingstermijn)</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3.8.27</text:p>
                </table:table-cell>
                <table:table-cell table:style-name="cell_frame_all" table:number-rows-spanned="1" table:number-columns-spanned="1">
                  <text:p text:style-name="table_al">Een maatwerkvoorschrift als bedoeld in artikel 6.20 van de Omgevingsverordening provincie Utrecht 2022, voor herbeplanting op andere grond ingevolge artikel 11.129, eerste lid, van het Besluit activiteiten leefomgeving</text:p>
                </table:table-cell>
                <table:table-cell table:style-name="cell_frame_all" table:number-rows-spanned="1" table:number-columns-spanned="1">
                  <text:p text:style-name="table_al">€ 850,00</text:p>
                </table:table-cell>
              </table:table-row>
            </table:table>
            <text:p text:style-name="table_bottom"/>
          </text:section>
          <text:p text:style-name="al"/>
          <text:p text:style-name="al">
          <text:span text:style-name="nadrukcur">Diverse omgevingsvergunningen natuurbescherming</text:span>
        </text:p>
          <text:p text:style-name="al"/>
          <text:section text:name="table_id1-3-2-5-122" text:style-name="table">
            <text:p text:style-name="table_top"/>
            <table:table table:style-name="tgroup">
              <table:table-column table:style-name="id1-3-2-5-122-1-1"/>
              <table:table-column table:style-name="id1-3-2-5-122-1-2"/>
              <table:table-column table:style-name="id1-3-2-5-122-1-3"/>
              <table:table-row table:style-name="row">
                <table:table-cell table:style-name="cell_frame_all" table:number-rows-spanned="1" table:number-columns-spanned="1">
                  <text:p text:style-name="table_al">3.8.28</text:p>
                </table:table-cell>
                <table:table-cell table:style-name="cell_frame_all" table:number-rows-spanned="1" table:number-columns-spanned="1">
                  <text:p text:style-name="table_al">Een maatwerkvoorschrift als bedoeld in artikel 6.27 van de Omgevingsverordening provincie Utrecht 2022, voor beschermd klein landschapselement in relatie tot artikel 11.119, eerste lid, van het Besluit activiteiten leefomgeving</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3.8.29</text:p>
                </table:table-cell>
                <table:table-cell table:style-name="cell_frame_all" table:number-rows-spanned="1" table:number-columns-spanned="1">
                  <text:p text:style-name="table_al">Een omgevingsvergunning, toestemming of andere beschikking, als bedoeld in artikel 5.1 van de Omgevingswet en voor zover deze in paragraaf 3.8 van deze tarieventabel niet uitdrukkelijk is genoemd</text:p>
                </table:table-cell>
                <table:table-cell table:style-name="cell_frame_all" table:number-rows-spanned="1" table:number-columns-spanned="1">
                  <text:p text:style-name="table_al">€ 3.070,80</text:p>
                </table:table-cell>
              </table:table-row>
              <table:table-row table:style-name="row">
                <table:table-cell table:style-name="cell_frame_all" table:number-rows-spanned="1" table:number-columns-spanned="1">
                  <text:p text:style-name="table_al">3.8.30</text:p>
                </table:table-cell>
                <table:table-cell table:style-name="cell_frame_all" table:number-rows-spanned="1" table:number-columns-spanned="1">
                  <text:p text:style-name="table_al">Het weigeren van een omgevingsvergunning als bedoeld in artikel 5.1 van de Omgevingswet, omdat geen sprake is van een vergunningplicht (positieve weigering)</text:p>
                </table:table-cell>
                <table:table-cell table:style-name="cell_frame_all" table:number-rows-spanned="1" table:number-columns-spanned="1">
                  <text:p text:style-name="table_al">€ 873,10</text:p>
                </table:table-cell>
              </table:table-row>
              <table:table-row table:style-name="row">
                <table:table-cell table:style-name="cell_frame_all" table:number-rows-spanned="1" table:number-columns-spanned="1">
                  <text:p text:style-name="table_al">3.8.31</text:p>
                </table:table-cell>
                <table:table-cell table:style-name="cell_frame_all" table:number-rows-spanned="1" table:number-columns-spanned="1">
                  <text:p text:style-name="table_al">Beoordelen van maatwerkplannen en overige niet nader genoemde plannen</text:p>
                </table:table-cell>
                <table:table-cell table:style-name="cell_frame_all" table:number-rows-spanned="1" table:number-columns-spanned="1">
                  <text:p text:style-name="table_al">€ 1.544,00</text:p>
                </table:table-cell>
              </table:table-row>
              <table:table-row table:style-name="row">
                <table:table-cell table:style-name="cell_frame_all" table:number-rows-spanned="1" table:number-columns-spanned="1">
                  <text:p text:style-name="table_al">3.8.32</text:p>
                </table:table-cell>
                <table:table-cell table:style-name="cell_frame_all" table:number-rows-spanned="1" table:number-columns-spanned="1">
                  <text:p text:style-name="table_al">Een kleine wijziging, (gedeeltelijke) intrekking of verlenging van de onder de artikelen 3.8.5 tot en met 3.8.31 van deze tarieventabel bedoelde omgevingsvergunningen waarbij grotendeels geen inhoudelijke beoordeling plaatsvindt</text:p>
                </table:table-cell>
                <table:table-cell table:style-name="cell_frame_all" table:number-rows-spanned="1" table:number-columns-spanned="1">
                  <text:p text:style-name="table_al">25% van de bij die onderdelen genoemde bedragen</text:p>
                </table:table-cell>
              </table:table-row>
              <table:table-row table:style-name="row">
                <table:table-cell table:style-name="cell_frame_all" table:number-rows-spanned="1" table:number-columns-spanned="1">
                  <text:p text:style-name="table_al">3.8.33</text:p>
                </table:table-cell>
                <table:table-cell table:style-name="cell_frame_all" table:number-rows-spanned="1" table:number-columns-spanned="1">
                  <text:p text:style-name="table_al">Een wijziging, (gedeeltelijke) intrekking of verlenging van de onder de artikelen 3.8.5 tot en met 3.8.31 van deze tarieventabel bedoelde omgevingsvergunningen waarbij grotendeels een inhoudelijke beoordeling plaatsvindt</text:p>
                </table:table-cell>
                <table:table-cell table:style-name="cell_frame_all" table:number-rows-spanned="1" table:number-columns-spanned="1">
                  <text:p text:style-name="table_al">75% van de bij die onderdelen genoemde bedragen</text:p>
                </table:table-cell>
              </table:table-row>
            </table:table>
            <text:p text:style-name="table_bottom"/>
          </text:section>
          <text:p text:style-name="al"/>
          <text:p text:style-name="al">
          <text:span text:style-name="nadrukcur">Tegemoetkomen geleden schade</text:span>
        </text:p>
          <text:p text:style-name="al"/>
          <text:section text:name="table_id1-3-2-5-126" text:style-name="table">
            <text:p text:style-name="table_top"/>
            <table:table table:style-name="tgroup">
              <table:table-column table:style-name="id1-3-2-5-126-1-1"/>
              <table:table-column table:style-name="id1-3-2-5-126-1-2"/>
              <table:table-column table:style-name="id1-3-2-5-126-1-3"/>
              <table:table-row table:style-name="row">
                <table:table-cell table:style-name="cell_frame_all" table:number-rows-spanned="1" table:number-columns-spanned="1">
                  <text:p text:style-name="table_al">3.8.34</text:p>
                </table:table-cell>
                <table:table-cell table:style-name="cell_frame_all" table:number-rows-spanned="1" table:number-columns-spanned="1">
                  <text:p text:style-name="table_al">Een aanvraag voor een tegemoetkoming in geleden schade, aangericht door natuurlijk in het wild levende beschermde dieren als bedoeld in artikel 15.53 van de Omgevingswet</text:p>
                </table:table-cell>
                <table:table-cell table:style-name="cell_frame_all" table:number-rows-spanned="1" table:number-columns-spanned="1">
                  <text:p text:style-name="table_al">€ 300,00</text:p>
                </table:table-cell>
              </table:table-row>
            </table:table>
            <text:p text:style-name="table_bottom"/>
          </text:section>
          <text:p text:style-name="al"/>
          <text:p text:style-name="al">
          <text:span text:style-name="nadrukvet">Paragraaf 3.9 Zwemmen en baden</text:span>
        </text:p>
          <text:p text:style-name="al"/>
          <text:section text:name="table_id1-3-2-5-130" text:style-name="table">
            <text:p text:style-name="table_top"/>
            <table:table table:style-name="tgroup">
              <table:table-column table:style-name="id1-3-2-5-130-1-1"/>
              <table:table-column table:style-name="id1-3-2-5-130-1-2"/>
              <table:table-column table:style-name="id1-3-2-5-130-1-3"/>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Een maatwerkvoorschrift als bedoeld in artikel 15.7 van het Besluit activiteiten leefomgeving</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Een aanvraag om toestemming om een gelijkwaardige maatregel te treffen als bedoeld in artikel 4.7, eerste lid, van de Omgevingswet in samenhang met artikel 15.3, onder c, van het Besluit activiteiten leefomgeving</text:p>
                </table:table-cell>
                <table:table-cell table:style-name="cell_frame_all" table:number-rows-spanned="1" table:number-columns-spanned="1">
                  <text:p text:style-name="table_al">€ 174,20</text:p>
                </table:table-cell>
              </table:table-row>
            </table:table>
            <text:p text:style-name="table_bottom"/>
          </text:section>
          <text:p text:style-name="al"/>
          <text:p text:style-name="al">
          <text:span text:style-name="nadrukvet">Paragraaf 3.10 Stiltegebied</text:span>
        </text:p>
          <text:p text:style-name="al"/>
          <text:section text:name="table_id1-3-2-5-134" text:style-name="table">
            <text:p text:style-name="table_top"/>
            <table:table table:style-name="tgroup">
              <table:table-column table:style-name="id1-3-2-5-134-1-1"/>
              <table:table-column table:style-name="id1-3-2-5-134-1-2"/>
              <table:table-column table:style-name="id1-3-2-5-134-1-3"/>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Een omgevingsvergunning voor activiteiten in Stiltegebied als bedoeld in artikel 9.32 van de Omgevingsverordening provincie Utrecht 2022</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Paragraaf 3.11 Bodem- en grondwatersanering</text:span>
        </text:p>
          <text:p text:style-name="al"/>
          <text:section text:name="table_id1-3-2-5-138" text:style-name="table">
            <text:p text:style-name="table_top"/>
            <table:table table:style-name="tgroup">
              <table:table-column table:style-name="id1-3-2-5-138-1-1"/>
              <table:table-column table:style-name="id1-3-2-5-138-1-2"/>
              <table:table-column table:style-name="id1-3-2-5-138-1-3"/>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beschikking over ernst en spoedeisendheid van een geval als bedoeld in artikel 37 jo artikel 29 Wet bodembescherm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beschikking inzake de beoordeling van een saneringspla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beschikking inzake de beoordeling van een evaluatierappor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beslissing inzake de beoordeling van een monitoringsrapportage in verband met een saner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beschikking inzake de beoordeling van een nazorgpla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beslissing inzake de beoordeling van een nieuw geval bodemverontreinig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Een omgevingsvergunning voor grondwatersanering als bedoeld in artikel 3.68 van de Omgevingsverordening provincie Utrecht 2022</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Een maatwerkvoorschrift voor een activiteit grondwatersanering als bedoeld in artikel 3.76 van de Omgevingsverordening provincie Utrecht 2022</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Een maatwerkvoorschrift maatregelen grondwaterverontreiniging als bedoeld in artikel 3.83 van de Omgevingsverordening provincie Utrecht 2022</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Paragraaf 3.12 Andere activiteiten of overige omgevingsvergunningen</text:span>
        </text:p>
          <text:p text:style-name="al"/>
          <text:section text:name="table_id1-3-2-5-142" text:style-name="table">
            <text:p text:style-name="table_top"/>
            <table:table table:style-name="tgroup">
              <table:table-column table:style-name="id1-3-2-5-142-1-1"/>
              <table:table-column table:style-name="id1-3-2-5-142-1-2"/>
              <table:table-column table:style-name="id1-3-2-5-142-1-3"/>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om een omgevingsvergunning betrekking heeft op het verrichten van een andere activiteit dan in deze en voorgaande paragrafen van dit hoofdstuk bedoeld en die activiteit behoort tot een bij of krachtens artikel 5.1 van de Omgevingswet aangewezen categori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89,1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om een omgevingsvergunning als bedoeld in de Omgevingswet, voor zover daarvoor niet elders in dit hoofdstuk een tarief is opgenomen</text:p>
                </table:table-cell>
                <table:table-cell table:style-name="cell_frame_all" table:number-rows-spanned="1" table:number-columns-spanned="1">
                  <text:p text:style-name="table_al">€ 689,10</text:p>
                </table:table-cell>
              </table:table-row>
            </table:table>
            <text:p text:style-name="table_bottom"/>
          </text:section>
          <text:p text:style-name="al"/>
          <text:p text:style-name="al">
          <text:span text:style-name="nadrukvet">Paragraaf 3.13 Instemming</text:span>
        </text:p>
          <text:p text:style-name="al"/>
          <text:section text:name="table_id1-3-2-5-146" text:style-name="table">
            <text:p text:style-name="table_top"/>
            <table:table table:style-name="tgroup">
              <table:table-column table:style-name="id1-3-2-5-146-1-1"/>
              <table:table-column table:style-name="id1-3-2-5-146-1-2"/>
              <table:table-column table:style-name="id1-3-2-5-146-1-3"/>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als een ander bestuursorgaan moet besluiten over de instemming</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row>
            </table:table>
            <text:p text:style-name="table_bottom"/>
          </text:section>
          <text:p text:style-name="al"/>
          <text:p text:style-name="al">
          <text:span text:style-name="nadrukvet">HOOFDSTUK 4 LUCHTVAART</text:span>
        </text:p>
          <text:p text:style-name="al"/>
          <text:p text:style-name="al">
          <text:span text:style-name="nadrukvet">Paragraaf 4.1 Wet luchtvaart</text:span>
        </text:p>
          <text:p text:style-name="al"/>
          <text:section text:name="table_id1-3-2-5-152" text:style-name="table">
            <text:p text:style-name="table_top"/>
            <table:table table:style-name="tgroup">
              <table:table-column table:style-name="id1-3-2-5-152-1-1"/>
              <table:table-column table:style-name="id1-3-2-5-152-1-2"/>
              <table:table-column table:style-name="id1-3-2-5-152-1-3"/>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ontheffing, luchthavenregeling of luchthavenbesluit in het kader van de Wet luchtvaart</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DSTUK 5 VUURWERK</text:span>
        </text:p>
          <text:p text:style-name="al"/>
          <text:p text:style-name="al">
          <text:span text:style-name="nadrukvet">Paragraaf 5.1 Vuurwerkbesluit</text:span>
        </text:p>
          <text:p text:style-name="al"/>
          <text:section text:name="table_id1-3-2-5-158" text:style-name="table">
            <text:p text:style-name="table_top"/>
            <table:table table:style-name="tgroup">
              <table:table-column table:style-name="id1-3-2-5-158-1-1"/>
              <table:table-column table:style-name="id1-3-2-5-158-1-2"/>
              <table:table-column table:style-name="id1-3-2-5-158-1-3"/>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vergunning, toestemming of ontheffing voor ontbranding van vuurwerk in het kader van het Vuurwerkbesluit</text:p>
                </table:table-cell>
                <table:table-cell table:style-name="cell_frame_all" table:number-rows-spanned="1" table:number-columns-spanned="1">
                  <text:p text:style-name="table_al">Nihi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8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220 van de Provinciewet]|[1.0:c:BWBR0005645&amp;artikel=220&amp;g=2017-07-01</meta:user-defined>
    <meta:user-defined meta:name="DC.source">artikel 220a van de Provinciewet]|[1.0:c:BWBR0005645&amp;artikel=220a&amp;g=2017-07-01</meta:user-defined>
    <meta:user-defined meta:name="DC.source">artikel 223 van de Provinciewet]|[1.0:c:BWBR0005645&amp;artikel=223&amp;g=2017-07-01</meta:user-defined>
    <meta:user-defined meta:name="DC.source">artikel 225 van de Provinciewet]|[1.0:c:BWBR0005645&amp;artikel=225&amp;g=2017-07-01</meta:user-defined>
    <meta:user-defined meta:name="OVERHEIDop.referentienummer">UTSP-1940210211-6505</meta:user-defined>
    <meta:user-defined meta:name="DCTERMS.alternative">Legesverordening provincie Utrecht 2018</meta:user-defined>
    <dc:language>nl</dc:language>
    <meta:user-defined meta:name="OVERHEIDop.locatietype/OVERHEIDop.gebiedsmarkering">Provincie</meta:user-defined>
    <meta:user-defined meta:name="DC.title">Legesverordening provincie Utrecht 2018</meta:user-defined>
    <meta:user-defined meta:name="DCTERMS.W3CDTF/DCTERMS.available">2023-12-28</meta:user-defined>
    <meta:user-defined meta:name="DCTERMS.W3CDTF/OVERHEIDop.jaargang">2023</meta:user-defined>
    <meta:user-defined meta:name="OVERHEIDop.publicationIssue">15801</meta:user-defined>
    <meta:user-defined meta:name="OVERHEIDop.betreftRegeling">CVDR603636_8</meta:user-defined>
    <meta:user-defined meta:name="xs:date/OVERHEIDop.startdatum">2023-12-29</meta:user-defined>
    <meta:user-defined meta:name="OVERHEIDop.PrbID/DC.identifier">prb-2023-15801</meta:user-defined>
    <meta:user-defined meta:name="OVERHEIDop.versieInformatie"/>
  </office:meta>
</office:document-meta>
</file>