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deeltelijke intrekking omgevingsvergunning, Lindelaan 30 Stevensbeek, Z/199473 </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verzoek voor een gedeeltelijke intrekking van de omgevingsvergunning ingevolge de Wet algemene bepalingen omgevingsrecht ontvangen van Circulair Centrum Zuid B.V. Het verzoek betreft de gedeeltelijke intrekking van de verleende omgevingsvergunning van 15 december 2009 voor het realiseren van een tweede propaantank met een capaciteit van 18 m³ voor de locatie Lindelaan 30 in Stevensbeek. </text:p>
            <text:p text:style-name="common-al">Gedeputeerde Staten van Noord-Brabant besluiten om de omgevingsvergunning voor de Lindelaan 30 te Stevensbeek gedeeltelijk in te trekken op verzoek van de inrichtinghouder. Ten opzichte van het ontwerpbesluit zijn geen wijzigingen aangebracht. </text:p>
            <text:p text:style-name="common-al">
            <text:span text:style-name="nadrukvet">Inzage</text:span>
          </text:p>
            <text:p text:style-name="common-al">Het besluit met de bijbehorende stukken ligt van 28 december 2023 tot en met 8 februari 2024 digitaal ter inzage via de officiële bekendmaking op overheid.nl (zie www.officielebekendmakingen.nl, ‘Bekijk documenten’ in de linkerkolom van de publicatie). U kunt hiervoor ook terecht bij de gemeente Land van Cuijk. Vanaf het moment van terinzagelegging is het besluit ook te vinden op de website van de provincie Noord-Brabant: https://www.brabant.nl/loket/vergunningen-meldingen-en-ontheffingen. </text:p>
            <text:p text:style-name="common-al">
            <text:span text:style-name="nadrukvet">Beroep</text:span>
          </text:p>
            <text:p text:style-name="common-al">Tegen de beschikking kan tot en met <text:span text:style-name="nadrukvet">8 februar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lichtingen</text:span>
          </text:p>
            <text:p text:style-name="common-al">Aan deze procedure is kenmerk Z/199473 gekoppeld. Bij correspondentie graag dit kenmerk vermelden. Bij vragen of opmerkingen kunt u contact opnemen met de Omgevingsdienst Brabant Noord via 088-743 00 00 of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473</meta:user-defined>
    <dc:language>nl</dc:language>
    <meta:user-defined meta:name="OVERHEIDop.locatietype/OVERHEIDop.gebiedsmarkering">Adres</meta:user-defined>
    <meta:user-defined meta:name="DC.title">Kennisgeving definitief besluit - uitgebreide procedure Wabo - gedeeltelijke intrekking omgevingsvergunning, Lindelaan 30 Stevensbeek, Z/199473</meta:user-defined>
    <meta:user-defined meta:name="OVERHEIDop.datumEindeReactietermijn">2024-02-08</meta:user-defined>
    <meta:user-defined meta:name="OVERHEIDop.TilID/OVERHEIDop.terinzageleggingOP">til-2023-24655</meta:user-defined>
    <meta:user-defined meta:name="DCTERMS.W3CDTF/DCTERMS.available">2023-12-28</meta:user-defined>
    <meta:user-defined meta:name="DCTERMS.W3CDTF/OVERHEIDop.jaargang">2023</meta:user-defined>
    <meta:user-defined meta:name="OVERHEIDop.publicationIssue">15798</meta:user-defined>
    <meta:user-defined meta:name="OVERHEIDop.PrbID/DC.identifier">prb-2023-15798</meta:user-defined>
    <meta:user-defined meta:name="OVERHEIDop.versieInformatie"/>
  </office:meta>
</office:document-meta>
</file>