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text:list-style style:name="id1-3-2-4-38-1-9-2-2-2">
      <text:list-level-style-bullet text:bullet-char="-" text:level="1">
        <style:list-level-properties text:min-label-width="10mm"/>
      </text:list-level-style-bullet>
    </text:list-style>
    <text:list-style style:name="id1-3-2-4-38-1-9-2-2-2-1">
      <text:list-level-style-bullet text:bullet-char="-" text:level="1">
        <style:list-level-properties text:min-label-width="10mm"/>
      </text:list-level-style-bullet>
    </text:list-style>
    <text:list-style style:name="id1-3-2-4-38-1-9-2-2-2-2">
      <text:list-level-style-bullet text:bullet-char="-" text:level="1">
        <style:list-level-properties text:min-label-width="10mm"/>
      </text:list-level-style-bullet>
    </text:list-style>
    <text:list-style style:name="id1-3-2-4-38-1-9-2-2-2-3">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text:list-style style:name="id1-3-2-4-77-1-9-1-2-2">
      <text:list-level-style-bullet text:bullet-char="-" text:level="1">
        <style:list-level-properties text:min-label-width="10mm"/>
      </text:list-level-style-bullet>
    </text:list-style>
    <text:list-style style:name="id1-3-2-4-77-1-9-1-2-2-1">
      <text:list-level-style-bullet text:bullet-char="-" text:level="1">
        <style:list-level-properties text:min-label-width="10mm"/>
      </text:list-level-style-bullet>
    </text:list-style>
    <text:list-style style:name="id1-3-2-4-77-1-9-1-2-2-2">
      <text:list-level-style-bullet text:bullet-char="-" text:level="1">
        <style:list-level-properties text:min-label-width="10mm"/>
      </text:list-level-style-bullet>
    </text:list-style>
    <text:list-style style:name="id1-3-2-4-77-1-9-2-2-2">
      <text:list-level-style-bullet text:bullet-char="-" text:level="1">
        <style:list-level-properties text:min-label-width="10mm"/>
      </text:list-level-style-bullet>
    </text:list-style>
    <text:list-style style:name="id1-3-2-4-77-1-9-2-2-2-1">
      <text:list-level-style-bullet text:bullet-char="-" text:level="1">
        <style:list-level-properties text:min-label-width="10mm"/>
      </text:list-level-style-bullet>
    </text:list-style>
    <text:list-style style:name="id1-3-2-4-77-1-9-2-2-2-2">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text:list-style style:name="id1-3-2-4-80-1-9-1-2-2">
      <text:list-level-style-bullet text:bullet-char="-" text:level="1">
        <style:list-level-properties text:min-label-width="10mm"/>
      </text:list-level-style-bullet>
    </text:list-style>
    <text:list-style style:name="id1-3-2-4-80-1-9-1-2-2-1">
      <text:list-level-style-bullet text:bullet-char="-" text:level="1">
        <style:list-level-properties text:min-label-width="10mm"/>
      </text:list-level-style-bullet>
    </text:list-style>
    <text:list-style style:name="id1-3-2-4-80-1-9-1-2-2-2">
      <text:list-level-style-bullet text:bullet-char="-" text:level="1">
        <style:list-level-properties text:min-label-width="10mm"/>
      </text:list-level-style-bullet>
    </text:list-style>
    <text:list-style style:name="id1-3-2-4-80-1-9-1-2-2-3">
      <text:list-level-style-bullet text:bullet-char="-" text:level="1">
        <style:list-level-properties text:min-label-width="10mm"/>
      </text:list-level-style-bullet>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text:list-style style:name="id1-3-2-4-86-1-9-5-2-2">
      <text:list-level-style-bullet text:bullet-char="-" text:level="1">
        <style:list-level-properties text:min-label-width="10mm"/>
      </text:list-level-style-bullet>
    </text:list-style>
    <text:list-style style:name="id1-3-2-4-86-1-9-5-2-2-1">
      <text:list-level-style-bullet text:bullet-char="-" text:level="1">
        <style:list-level-properties text:min-label-width="10mm"/>
      </text:list-level-style-bullet>
    </text:list-style>
    <text:list-style style:name="id1-3-2-4-86-1-9-5-2-2-2">
      <text:list-level-style-bullet text:bullet-char="-" text:level="1">
        <style:list-level-properties text:min-label-width="10mm"/>
      </text:list-level-style-bullet>
    </text:list-style>
    <text:list-style style:name="id1-3-2-4-86-1-9-5-2-2-3">
      <text:list-level-style-bullet text:bullet-char="-" text:level="1">
        <style:list-level-properties text:min-label-width="10mm"/>
      </text:list-level-style-bullet>
    </text:list-style>
    <text:list-style style:name="id1-3-2-4-86-1-9-5-2-2-4">
      <text:list-level-style-bullet text:bullet-char="-" text:level="1">
        <style:list-level-properties text:min-label-width="10mm"/>
      </text:list-level-style-bullet>
    </text:list-style>
    <text:list-style style:name="id1-3-2-4-86-1-9-5-2-2-5">
      <text:list-level-style-bullet text:bullet-char="-" text:level="1">
        <style:list-level-properties text:min-label-width="10mm"/>
      </text:list-level-style-bullet>
    </text:list-style>
    <text:list-style style:name="id1-3-2-4-86-1-9-5-2-2-6">
      <text:list-level-style-bullet text:bullet-char="-" text:level="1">
        <style:list-level-properties text:min-label-width="10mm"/>
      </text:list-level-style-bullet>
    </text:list-style>
    <text:list-style style:name="id1-3-2-4-86-1-9-5-2-2-7">
      <text:list-level-style-bullet text:bullet-char="-" text:level="1">
        <style:list-level-properties text:min-label-width="10mm"/>
      </text:list-level-style-bullet>
    </text:list-style>
    <text:list-style style:name="id1-3-2-4-86-1-9-5-2-2-8">
      <text:list-level-style-bullet text:bullet-char="-" text:level="1">
        <style:list-level-properties text:min-label-width="10mm"/>
      </text:list-level-style-bullet>
    </text:list-style>
    <text:list-style style:name="id1-3-2-4-86-1-9-5-2-2-9">
      <text:list-level-style-bullet text:bullet-char="-" text:level="1">
        <style:list-level-properties text:min-label-width="10mm"/>
      </text:list-level-style-bullet>
    </text:list-style>
    <text:list-style style:name="id1-3-2-4-86-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9-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9-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9-6-2-2">
      <text:list-level-style-bullet text:bullet-char="-" text:level="1">
        <style:list-level-properties text:min-label-width="10mm"/>
      </text:list-level-style-bullet>
    </text:list-style>
    <text:list-style style:name="id1-3-2-4-86-1-9-6-2-2-1">
      <text:list-level-style-bullet text:bullet-char="-" text:level="1">
        <style:list-level-properties text:min-label-width="10mm"/>
      </text:list-level-style-bullet>
    </text:list-style>
    <text:list-style style:name="id1-3-2-4-86-1-9-6-2-2-2">
      <text:list-level-style-bullet text:bullet-char="-" text:level="1">
        <style:list-level-properties text:min-label-width="10mm"/>
      </text:list-level-style-bullet>
    </text:list-style>
    <text:list-style style:name="id1-3-2-4-86-1-9-6-2-2-3">
      <text:list-level-style-bullet text:bullet-char="-" text:level="1">
        <style:list-level-properties text:min-label-width="10mm"/>
      </text:list-level-style-bullet>
    </text:list-style>
    <text:list-style style:name="id1-3-2-4-86-1-9-6-2-2-4">
      <text:list-level-style-bullet text:bullet-char="-" text:level="1">
        <style:list-level-properties text:min-label-width="10mm"/>
      </text:list-level-style-bullet>
    </text:list-style>
    <text:list-style style:name="id1-3-2-4-86-1-9-6-2-2-5">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7-1-6">
      <style:table-column-properties/>
    </style:style>
    <style:style style:family="table-column" style:parent-style-name="colspec" style:name="id1-3-2-4-97-1-7">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text:list-style style:name="id1-3-2-4-110-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text:list-style style:name="id1-3-2-4-116-1-9-1-2-2">
      <text:list-level-style-bullet text:bullet-char="-" text:level="1">
        <style:list-level-properties text:min-label-width="10mm"/>
      </text:list-level-style-bullet>
    </text:list-style>
    <text:list-style style:name="id1-3-2-4-116-1-9-1-2-2-1">
      <text:list-level-style-bullet text:bullet-char="-" text:level="1">
        <style:list-level-properties text:min-label-width="10mm"/>
      </text:list-level-style-bullet>
    </text:list-style>
    <text:list-style style:name="id1-3-2-4-116-1-9-1-2-2-2">
      <text:list-level-style-bullet text:bullet-char="-" text:level="1">
        <style:list-level-properties text:min-label-width="10mm"/>
      </text:list-level-style-bullet>
    </text:list-style>
    <text:list-style style:name="id1-3-2-4-116-1-9-1-2-2-3">
      <text:list-level-style-bullet text:bullet-char="-" text:level="1">
        <style:list-level-properties text:min-label-width="10mm"/>
      </text:list-level-style-bullet>
    </text:list-style>
    <text:list-style style:name="id1-3-2-4-116-1-9-1-2-2-4">
      <text:list-level-style-bullet text:bullet-char="-" text:level="1">
        <style:list-level-properties text:min-label-width="10mm"/>
      </text:list-level-style-bullet>
    </text:list-style>
    <text:list-style style:name="id1-3-2-4-116-1-9-2-2-2">
      <text:list-level-style-bullet text:bullet-char="-" text:level="1">
        <style:list-level-properties text:min-label-width="10mm"/>
      </text:list-level-style-bullet>
    </text:list-style>
    <text:list-style style:name="id1-3-2-4-116-1-9-2-2-2-1">
      <text:list-level-style-bullet text:bullet-char="-" text:level="1">
        <style:list-level-properties text:min-label-width="10mm"/>
      </text:list-level-style-bullet>
    </text:list-style>
    <text:list-style style:name="id1-3-2-4-116-1-9-2-2-2-2">
      <text:list-level-style-bullet text:bullet-char="-" text:level="1">
        <style:list-level-properties text:min-label-width="10mm"/>
      </text:list-level-style-bullet>
    </text:list-style>
    <text:list-style style:name="id1-3-2-4-116-1-9-2-2-2-3">
      <text:list-level-style-bullet text:bullet-char="-" text:level="1">
        <style:list-level-properties text:min-label-width="10mm"/>
      </text:list-level-style-bullet>
    </text:list-style>
    <text:list-style style:name="id1-3-2-4-116-1-9-2-2-2-4">
      <text:list-level-style-bullet text:bullet-char="-" text:level="1">
        <style:list-level-properties text:min-label-width="10mm"/>
      </text:list-level-style-bullet>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19-1-7">
      <style:table-column-properties/>
    </style:style>
    <text:list-style style:name="id1-3-2-4-119-1-9-1-2-2">
      <text:list-level-style-bullet text:bullet-char="-" text:level="1">
        <style:list-level-properties text:min-label-width="10mm"/>
      </text:list-level-style-bullet>
    </text:list-style>
    <text:list-style style:name="id1-3-2-4-119-1-9-1-2-2-1">
      <text:list-level-style-bullet text:bullet-char="-" text:level="1">
        <style:list-level-properties text:min-label-width="10mm"/>
      </text:list-level-style-bullet>
    </text:list-style>
    <text:list-style style:name="id1-3-2-4-119-1-9-1-2-2-2">
      <text:list-level-style-bullet text:bullet-char="-" text:level="1">
        <style:list-level-properties text:min-label-width="10mm"/>
      </text:list-level-style-bullet>
    </text:list-style>
    <text:list-style style:name="id1-3-2-4-119-1-9-2-2-2">
      <text:list-level-style-bullet text:bullet-char="-" text:level="1">
        <style:list-level-properties text:min-label-width="10mm"/>
      </text:list-level-style-bullet>
    </text:list-style>
    <text:list-style style:name="id1-3-2-4-119-1-9-2-2-2-1">
      <text:list-level-style-bullet text:bullet-char="-" text:level="1">
        <style:list-level-properties text:min-label-width="10mm"/>
      </text:list-level-style-bullet>
    </text:list-style>
    <text:list-style style:name="id1-3-2-4-119-1-9-2-2-2-2">
      <text:list-level-style-bullet text:bullet-char="-" text:level="1">
        <style:list-level-properties text:min-label-width="10mm"/>
      </text:list-level-style-bullet>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26-1-7">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29-1-7">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style:style style:family="table-column" style:parent-style-name="colspec" style:name="id1-3-2-4-136-1-7">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style:style style:family="table-column" style:parent-style-name="colspec" style:name="id1-3-2-4-140-1-7">
      <style:table-column-properties/>
    </style:style>
    <text:list-style style:name="id1-3-2-4-140-1-9-1-3-2">
      <text:list-level-style-bullet text:bullet-char="-" text:level="1">
        <style:list-level-properties text:min-label-width="10mm"/>
      </text:list-level-style-bullet>
    </text:list-style>
    <text:list-style style:name="id1-3-2-4-140-1-9-1-3-2-1">
      <text:list-level-style-bullet text:bullet-char="-" text:level="1">
        <style:list-level-properties text:min-label-width="10mm"/>
      </text:list-level-style-bullet>
    </text:list-style>
    <text:list-style style:name="id1-3-2-4-140-1-9-1-3-2-2">
      <text:list-level-style-bullet text:bullet-char="-" text:level="1">
        <style:list-level-properties text:min-label-width="10mm"/>
      </text:list-level-style-bullet>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4-1-6">
      <style:table-column-properties/>
    </style:style>
    <style:style style:family="table-column" style:parent-style-name="colspec" style:name="id1-3-2-4-144-1-7">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1-1-5">
      <style:table-column-properties/>
    </style:style>
    <style:style style:family="table-column" style:parent-style-name="colspec" style:name="id1-3-2-4-151-1-6">
      <style:table-column-properties/>
    </style:style>
    <style:style style:family="table-column" style:parent-style-name="colspec" style:name="id1-3-2-4-151-1-7">
      <style:table-column-properties/>
    </style:style>
    <text:list-style style:name="id1-3-2-4-151-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9-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9-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1-9-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1-9-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57-1-6">
      <style:table-column-properties/>
    </style:style>
    <style:style style:family="table-column" style:parent-style-name="colspec" style:name="id1-3-2-4-157-1-7">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style:style style:family="table-column" style:parent-style-name="colspec" style:name="id1-3-2-4-159-1-7">
      <style:table-column-properties/>
    </style:style>
    <text:list-style style:name="id1-3-2-4-159-1-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9-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9-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9-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2-1-7">
      <style:table-column-properties/>
    </style:style>
    <text:list-style style:name="id1-3-2-4-162-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5-1-7">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68-1-6">
      <style:table-column-properties/>
    </style:style>
    <style:style style:family="table-column" style:parent-style-name="colspec" style:name="id1-3-2-4-168-1-7">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style:style style:family="table-column" style:parent-style-name="colspec" style:name="id1-3-2-4-171-1-7">
      <style:table-column-properties/>
    </style:style>
    <text:list-style style:name="id1-3-2-4-171-1-9-2-2-2">
      <text:list-level-style-bullet text:bullet-char="-" text:level="1">
        <style:list-level-properties text:min-label-width="10mm"/>
      </text:list-level-style-bullet>
    </text:list-style>
    <text:list-style style:name="id1-3-2-4-171-1-9-2-2-2-1">
      <text:list-level-style-bullet text:bullet-char="-" text:level="1">
        <style:list-level-properties text:min-label-width="10mm"/>
      </text:list-level-style-bullet>
    </text:list-style>
    <text:list-style style:name="id1-3-2-4-171-1-9-2-2-2-2">
      <text:list-level-style-bullet text:bullet-char="-" text:level="1">
        <style:list-level-properties text:min-label-width="10mm"/>
      </text:list-level-style-bullet>
    </text:list-style>
    <text:list-style style:name="id1-3-2-4-171-1-9-2-2-2-3">
      <text:list-level-style-bullet text:bullet-char="-" text:level="1">
        <style:list-level-properties text:min-label-width="10mm"/>
      </text:list-level-style-bullet>
    </text:list-style>
    <text:list-style style:name="id1-3-2-4-171-1-9-2-2-2-4">
      <text:list-level-style-bullet text:bullet-char="-" text:level="1">
        <style:list-level-properties text:min-label-width="10mm"/>
      </text:list-level-style-bullet>
    </text:list-style>
    <text:list-style style:name="id1-3-2-4-171-1-9-2-2-2-5">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3-1-7">
      <style:table-column-properties/>
    </style:style>
    <text:list-style style:name="id1-3-2-4-173-1-9-1-2-2">
      <text:list-level-style-bullet text:bullet-char="-" text:level="1">
        <style:list-level-properties text:min-label-width="10mm"/>
      </text:list-level-style-bullet>
    </text:list-style>
    <text:list-style style:name="id1-3-2-4-173-1-9-1-2-2-1">
      <text:list-level-style-bullet text:bullet-char="-" text:level="1">
        <style:list-level-properties text:min-label-width="10mm"/>
      </text:list-level-style-bullet>
    </text:list-style>
    <text:list-style style:name="id1-3-2-4-173-1-9-1-2-2-2">
      <text:list-level-style-bullet text:bullet-char="-" text:level="1">
        <style:list-level-properties text:min-label-width="10mm"/>
      </text:list-level-style-bullet>
    </text:list-style>
    <text:list-style style:name="id1-3-2-4-173-1-9-1-2-2-3">
      <text:list-level-style-bullet text:bullet-char="-" text:level="1">
        <style:list-level-properties text:min-label-width="10mm"/>
      </text:list-level-style-bullet>
    </text:list-style>
    <text:list-style style:name="id1-3-2-4-173-1-9-1-2-2-4">
      <text:list-level-style-bullet text:bullet-char="-" text:level="1">
        <style:list-level-properties text:min-label-width="10mm"/>
      </text:list-level-style-bullet>
    </text:list-style>
    <text:list-style style:name="id1-3-2-4-173-1-9-1-2-2-5">
      <text:list-level-style-bullet text:bullet-char="-" text:level="1">
        <style:list-level-properties text:min-label-width="10mm"/>
      </text:list-level-style-bullet>
    </text:list-style>
    <text:list-style style:name="id1-3-2-4-173-1-9-1-2-2-6">
      <text:list-level-style-bullet text:bullet-char="-" text:level="1">
        <style:list-level-properties text:min-label-width="10mm"/>
      </text:list-level-style-bullet>
    </text:list-style>
    <text:list-style style:name="id1-3-2-4-173-1-9-1-2-2-7">
      <text:list-level-style-bullet text:bullet-char="-" text:level="1">
        <style:list-level-properties text:min-label-width="10mm"/>
      </text:list-level-style-bullet>
    </text:list-style>
    <text:list-style style:name="id1-3-2-4-173-1-9-1-2-2-8">
      <text:list-level-style-bullet text:bullet-char="-" text:level="1">
        <style:list-level-properties text:min-label-width="10mm"/>
      </text:list-level-style-bullet>
    </text:list-style>
    <text:list-style style:name="id1-3-2-4-173-1-9-1-2-2-9">
      <text:list-level-style-bullet text:bullet-char="-" text:level="1">
        <style:list-level-properties text:min-label-width="10mm"/>
      </text:list-level-style-bullet>
    </text:list-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6-1-5">
      <style:table-column-properties/>
    </style:style>
    <style:style style:family="table-column" style:parent-style-name="colspec" style:name="id1-3-2-4-176-1-6">
      <style:table-column-properties/>
    </style:style>
    <style:style style:family="table-column" style:parent-style-name="colspec" style:name="id1-3-2-4-176-1-7">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style:style style:family="table-column" style:parent-style-name="colspec" style:name="id1-3-2-4-180-1-6">
      <style:table-column-properties/>
    </style:style>
    <style:style style:family="table-column" style:parent-style-name="colspec" style:name="id1-3-2-4-180-1-7">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style:style style:family="table-column" style:parent-style-name="colspec" style:name="id1-3-2-4-185-1-7">
      <style:table-column-properties/>
    </style:style>
    <text:list-style style:name="id1-3-2-4-185-1-9-2-2-2">
      <text:list-level-style-bullet text:bullet-char="-" text:level="1">
        <style:list-level-properties text:min-label-width="10mm"/>
      </text:list-level-style-bullet>
    </text:list-style>
    <text:list-style style:name="id1-3-2-4-185-1-9-2-2-2-1">
      <text:list-level-style-bullet text:bullet-char="-" text:level="1">
        <style:list-level-properties text:min-label-width="10mm"/>
      </text:list-level-style-bullet>
    </text:list-style>
    <text:list-style style:name="id1-3-2-4-185-1-9-2-2-2-2">
      <text:list-level-style-bullet text:bullet-char="-" text:level="1">
        <style:list-level-properties text:min-label-width="10mm"/>
      </text:list-level-style-bullet>
    </text:list-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88-1-7">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style:style style:family="table-column" style:parent-style-name="colspec" style:name="id1-3-2-4-191-1-7">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style:style style:family="table-column" style:parent-style-name="colspec" style:name="id1-3-2-4-194-1-6">
      <style:table-column-properties/>
    </style:style>
    <style:style style:family="table-column" style:parent-style-name="colspec" style:name="id1-3-2-4-194-1-7">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197-1-7">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style:style style:family="table-column" style:parent-style-name="colspec" style:name="id1-3-2-4-200-1-6">
      <style:table-column-properties/>
    </style:style>
    <style:style style:family="table-column" style:parent-style-name="colspec" style:name="id1-3-2-4-200-1-7">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style:style style:family="table-column" style:parent-style-name="colspec" style:name="id1-3-2-4-205-1-7">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08-1-4">
      <style:table-column-properties/>
    </style:style>
    <style:style style:family="table-column" style:parent-style-name="colspec" style:name="id1-3-2-4-208-1-5">
      <style:table-column-properties/>
    </style:style>
    <style:style style:family="table-column" style:parent-style-name="colspec" style:name="id1-3-2-4-208-1-6">
      <style:table-column-properties/>
    </style:style>
    <style:style style:family="table-column" style:parent-style-name="colspec" style:name="id1-3-2-4-208-1-7">
      <style:table-column-properties/>
    </style:style>
    <text:list-style style:name="id1-3-2-4-208-1-9-2-2-1">
      <text:list-level-style-bullet text:bullet-char="-" text:level="1">
        <style:list-level-properties text:min-label-width="10mm"/>
      </text:list-level-style-bullet>
    </text:list-style>
    <text:list-style style:name="id1-3-2-4-208-1-9-2-2-1-1">
      <text:list-level-style-bullet text:bullet-char="-" text:level="1">
        <style:list-level-properties text:min-label-width="10mm"/>
      </text:list-level-style-bullet>
    </text:list-style>
    <text:list-style style:name="id1-3-2-4-208-1-9-2-2-1-2">
      <text:list-level-style-bullet text:bullet-char="-" text:level="1">
        <style:list-level-properties text:min-label-width="10mm"/>
      </text:list-level-style-bullet>
    </text:list-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2-1-4">
      <style:table-column-properties/>
    </style:style>
    <style:style style:family="table-column" style:parent-style-name="colspec" style:name="id1-3-2-4-212-1-5">
      <style:table-column-properties/>
    </style:style>
    <style:style style:family="table-column" style:parent-style-name="colspec" style:name="id1-3-2-4-212-1-6">
      <style:table-column-properties/>
    </style:style>
    <style:style style:family="table-column" style:parent-style-name="colspec" style:name="id1-3-2-4-212-1-7">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style:style style:family="table-column" style:parent-style-name="colspec" style:name="id1-3-2-4-215-1-7">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0-1-4">
      <style:table-column-properties/>
    </style:style>
    <style:style style:family="table-column" style:parent-style-name="colspec" style:name="id1-3-2-4-220-1-5">
      <style:table-column-properties/>
    </style:style>
    <style:style style:family="table-column" style:parent-style-name="colspec" style:name="id1-3-2-4-220-1-6">
      <style:table-column-properties/>
    </style:style>
    <style:style style:family="table-column" style:parent-style-name="colspec" style:name="id1-3-2-4-220-1-7">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style:style style:family="table-column" style:parent-style-name="colspec" style:name="id1-3-2-4-223-1-5">
      <style:table-column-properties/>
    </style:style>
    <style:style style:family="table-column" style:parent-style-name="colspec" style:name="id1-3-2-4-223-1-6">
      <style:table-column-properties/>
    </style:style>
    <style:style style:family="table-column" style:parent-style-name="colspec" style:name="id1-3-2-4-223-1-7">
      <style:table-column-properties/>
    </style:style>
    <text:list-style style:name="id1-3-2-4-223-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3-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3-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3-1-9-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3-1-9-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3-1-9-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3-1-9-1-2-4">
      <text:list-level-style-bullet text:bullet-char="-" text:level="1">
        <style:list-level-properties text:min-label-width="10mm"/>
      </text:list-level-style-bullet>
    </text:list-style>
    <text:list-style style:name="id1-3-2-4-223-1-9-1-2-4-1">
      <text:list-level-style-bullet text:bullet-char="-" text:level="1">
        <style:list-level-properties text:min-label-width="10mm"/>
      </text:list-level-style-bullet>
    </text:list-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6-1-4">
      <style:table-column-properties/>
    </style:style>
    <style:style style:family="table-column" style:parent-style-name="colspec" style:name="id1-3-2-4-226-1-5">
      <style:table-column-properties/>
    </style:style>
    <style:style style:family="table-column" style:parent-style-name="colspec" style:name="id1-3-2-4-226-1-6">
      <style:table-column-properties/>
    </style:style>
    <style:style style:family="table-column" style:parent-style-name="colspec" style:name="id1-3-2-4-226-1-7">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29-1-4">
      <style:table-column-properties/>
    </style:style>
    <style:style style:family="table-column" style:parent-style-name="colspec" style:name="id1-3-2-4-229-1-5">
      <style:table-column-properties/>
    </style:style>
    <style:style style:family="table-column" style:parent-style-name="colspec" style:name="id1-3-2-4-229-1-6">
      <style:table-column-properties/>
    </style:style>
    <style:style style:family="table-column" style:parent-style-name="colspec" style:name="id1-3-2-4-229-1-7">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style:style style:family="table-column" style:parent-style-name="colspec" style:name="id1-3-2-4-232-1-6">
      <style:table-column-properties/>
    </style:style>
    <style:style style:family="table-column" style:parent-style-name="colspec" style:name="id1-3-2-4-232-1-7">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38-1-5">
      <style:table-column-properties/>
    </style:style>
    <style:style style:family="table-column" style:parent-style-name="colspec" style:name="id1-3-2-4-238-1-6">
      <style:table-column-properties/>
    </style:style>
    <style:style style:family="table-column" style:parent-style-name="colspec" style:name="id1-3-2-4-238-1-7">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4-1-4">
      <style:table-column-properties/>
    </style:style>
    <style:style style:family="table-column" style:parent-style-name="colspec" style:name="id1-3-2-4-244-1-5">
      <style:table-column-properties/>
    </style:style>
    <style:style style:family="table-column" style:parent-style-name="colspec" style:name="id1-3-2-4-244-1-6">
      <style:table-column-properties/>
    </style:style>
    <style:style style:family="table-column" style:parent-style-name="colspec" style:name="id1-3-2-4-244-1-7">
      <style:table-column-properties/>
    </style:style>
    <text:list-style style:name="id1-3-2-4-244-1-9-1-2-2">
      <text:list-level-style-bullet text:bullet-char="-" text:level="1">
        <style:list-level-properties text:min-label-width="10mm"/>
      </text:list-level-style-bullet>
    </text:list-style>
    <text:list-style style:name="id1-3-2-4-244-1-9-1-2-2-1">
      <text:list-level-style-bullet text:bullet-char="-" text:level="1">
        <style:list-level-properties text:min-label-width="10mm"/>
      </text:list-level-style-bullet>
    </text:list-style>
    <text:list-style style:name="id1-3-2-4-244-1-9-1-2-2-2">
      <text:list-level-style-bullet text:bullet-char="-" text:level="1">
        <style:list-level-properties text:min-label-width="10mm"/>
      </text:list-level-style-bullet>
    </text:list-style>
    <text:list-style style:name="id1-3-2-4-244-1-9-1-2-2-3">
      <text:list-level-style-bullet text:bullet-char="-" text:level="1">
        <style:list-level-properties text:min-label-width="10mm"/>
      </text:list-level-style-bullet>
    </text:list-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48-1-5">
      <style:table-column-properties/>
    </style:style>
    <style:style style:family="table-column" style:parent-style-name="colspec" style:name="id1-3-2-4-248-1-6">
      <style:table-column-properties/>
    </style:style>
    <style:style style:family="table-column" style:parent-style-name="colspec" style:name="id1-3-2-4-248-1-7">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2-1-6">
      <style:table-column-properties/>
    </style:style>
    <style:style style:family="table-column" style:parent-style-name="colspec" style:name="id1-3-2-4-252-1-7">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5-1-5">
      <style:table-column-properties/>
    </style:style>
    <style:style style:family="table-column" style:parent-style-name="colspec" style:name="id1-3-2-4-255-1-6">
      <style:table-column-properties/>
    </style:style>
    <style:style style:family="table-column" style:parent-style-name="colspec" style:name="id1-3-2-4-255-1-7">
      <style:table-column-properties/>
    </style:style>
    <text:list-style style:name="id1-3-2-4-255-1-9-13-2-2">
      <text:list-level-style-bullet text:bullet-char="-" text:level="1">
        <style:list-level-properties text:min-label-width="10mm"/>
      </text:list-level-style-bullet>
    </text:list-style>
    <text:list-style style:name="id1-3-2-4-255-1-9-13-2-2-1">
      <text:list-level-style-bullet text:bullet-char="-" text:level="1">
        <style:list-level-properties text:min-label-width="10mm"/>
      </text:list-level-style-bullet>
    </text:list-style>
    <text:list-style style:name="id1-3-2-4-255-1-9-13-2-2-2">
      <text:list-level-style-bullet text:bullet-char="-" text:level="1">
        <style:list-level-properties text:min-label-width="10mm"/>
      </text:list-level-style-bullet>
    </text:list-style>
    <text:list-style style:name="id1-3-2-4-255-1-9-13-2-2-3">
      <text:list-level-style-bullet text:bullet-char="-" text:level="1">
        <style:list-level-properties text:min-label-width="10mm"/>
      </text:list-level-style-bullet>
    </text:list-style>
    <text:list-style style:name="id1-3-2-4-255-1-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9-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1-9-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1-9-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1-9-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9-1-4">
      <style:table-column-properties/>
    </style:style>
    <style:style style:family="table-column" style:parent-style-name="colspec" style:name="id1-3-2-4-259-1-5">
      <style:table-column-properties/>
    </style:style>
    <style:style style:family="table-column" style:parent-style-name="colspec" style:name="id1-3-2-4-259-1-6">
      <style:table-column-properties/>
    </style:style>
    <style:style style:family="table-column" style:parent-style-name="colspec" style:name="id1-3-2-4-259-1-7">
      <style:table-column-properties/>
    </style:style>
  </office:automatic-styles>
  <office:body>
    <office:text>
      <text:p text:style-name="new_page_staatscourant"/>
      <text:p text:style-name="single-kop-titel">Bevoegdhedenbesluit Provincie Overijssel</text:p>
      <text:section text:name="regeling_id1-3-2" text:style-name="regeling">
        <text:section text:name="aanhef_id1-3-2-1" text:style-name="aanhef">
          <text:section text:name="preambule_id1-3-2-1-1" text:style-name="preambule">
            <text:p text:style-name="al">Betreft: wijziging bevoegdhedenregister Provincie Overijssel</text:p>
            <text:p text:style-name="al"/>
            <text:p text:style-name="al">Gedeputeerde Staten en de Commissaris van de Koning van Overijssel</text:p>
            <text:p text:style-name="al"/>
            <text:p text:style-name="al">gelet op artikel 176 Provinciewet, artikel 3:60 e.v. Burgerlijk Wetboek, artikel 10:1 e.v. Algemene Wet Bestuursrecht en het besluit van 21 mei 2019 (kenmerk 2019/0140516) tot vaststelling van het Bevoegdhedenbesluit Gedeputeerde Staten en Commissaris van de Koning;</text:p>
            <text:p text:style-name="al"/>
            <text:p text:style-name="al">maken bekend dat:</text:p>
          </text:section>
        </text:section>
        <text:section text:name="regeling-tekst_id1-3-2-2" text:style-name="regeling-tekst">
          <text:section text:name="artikel_id1-3-2-2-1" text:style-name="artikel">
            <text:p text:style-name="artikel_kop_titel"><text:span text:style-name="artikel_kop_label"/> </text:p>
            <text:p text:style-name="al">zij in hun vergadering van 25 oktober 2022, voor zover het ieders bevoegdheden betreft, besloten hebben om bijlage 1 Bevoegdhedenregister Provincie Overijssel (voor alle eenheden) bij het Bevoegdhedenbesluit Provincie Overijssel te vervangen door bijlage 1 bij dit besluit.</text:p>
            <text:p text:style-name="al"/>
            <text:p text:style-name="al">Het bevoegdhedenbesluit met het daarbij behorende bevoegdhedenregister bevat gemandateerde bevoegdheden (voor besluiten in de zin van de Algemene wet bestuursrecht), volmachten (voor privaatrechtelijke rechtshandelingen) en machtigingen (voor alle overige handelingen).</text:p>
            <text:p text:style-name="al"/>
            <text:p text:style-name="al">Indien een besluit namens Gedeputeerde Staten of de Commissaris van de Koning door een ambtenaar wordt genomen, zal dit ook uit de ondertekening van dat besluit blijken.</text:p>
            <text:p text:style-name="al"/>
            <text:p text:style-name="al">Het bevoegdhedenbesluit en de hierboven genoemde bevoegdhedenregisters zijn te vinden op: www.overijssel.nl/bestuur onder ‘bevoegdheden’.</text:p>
          </text:section>
        </text:section>
        <text:section text:name="regeling-sluiting_id1-3-2-3" text:style-name="regeling-sluiting">
          <text:section text:name="ondertekening_id1-3-2-3-1">
            <text:p><text:span text:style-name="functie">Dit besluit treedt in werking 1 januari 2024.</text:span></text:p>
          </text:section>
          <text:section text:name="ondertekening_id1-3-2-3-2">
            <text:p><text:span text:style-name="functie"/></text:p>
            <text:p><text:span text:style-name="functie">Gedeputeerde Staten en de Commissaris van de Koning</text:span></text:p>
          </text:section>
        </text:section>
        <text:section text:name="bijlage_id1-3-2-4" text:style-name="bijlage">
          <text:p text:style-name="bijlage_top"/>
          <text:p text:style-name="hoofdstuk_kop"><text:span text:style-name="label">Bijlage</text:span> <text:span text:style-name="nr">1</text:span> 
            <text:span text:style-name="nadrukvet">Bevoegdhedenregister Provincie Overijssel (voor alle eenheden) </text:span>
          </text:p>
          <text:p text:style-name="al"/>
          <text:p text:style-name="al">Behorend bij het Bevoegdhedenbesluit Gedeputeerde Staten en Commissaris van de Koning</text:p>
          <text:p text:style-name="al"/>
          <text:p text:style-name="al">
          <text:span text:style-name="nadrukvet">Laatstelijk vastgesteld door:</text:span>
        </text:p>
          <text:p text:style-name="al">Gedeputeerde Staten bij besluit van 25 oktober 2022, kenmerk 2022/0170314, inwerkingtreding op 1 januari 2024</text:p>
          <text:p text:style-name="al">Commissaris van de Koning bij besluit van 25 oktober 2022, kenmerk 2022/0170314, inwerkingtreding op 1 januari 2024</text:p>
          <text:p text:style-name="al"/>
          <text:p text:style-name="al">Voor procedures die zijn gestart vóór de inwerkingtreding van de Omgevingswet geldt het bevoegdhedenregister zoals vastgesteld door:</text:p>
          <text:p text:style-name="al">Gedeputeerde Staten bij besluit van 28 juni 2022, kenmerk 2022/0108094</text:p>
          <text:p text:style-name="al">Commissaris van de Koning bij besluit van 28 juni 2022, kenmerk 2022/0108094</text:p>
          <text:p text:style-name="al"/>
          <text:p text:style-name="al">
          <text:span text:style-name="nadrukvet">Afkortingen:</text:span>
        </text:p>
          <text:p text:style-name="al">M: mandaat </text:p>
          <text:p text:style-name="al">V: volmacht </text:p>
          <text:p text:style-name="al">Mc: machtiging </text:p>
          <text:p text:style-name="al">D: delegatie </text:p>
          <text:p text:style-name="al">PH: portefeuillehouder</text:p>
          <text:p text:style-name="al">DIR: directie</text:p>
          <text:p text:style-name="al">HE: hoofd eenheid</text:p>
          <text:p text:style-name="al">Adj. HE: adjunct hoofd eenheid</text:p>
          <text:p text:style-name="al">AOG: ambtelijk opdrachtgever</text:p>
          <text:p text:style-name="al">TL: teamleider</text:p>
          <text:p text:style-name="al">PL: projectleider</text:p>
          <text:p text:style-name="al">PM: programmaleider<text:note text:id="noot_id1-3-2-4-25-1" text:note-class="footnote"><text:note-citation text:label=" 1 "> 1 </text:note-citation><text:note-body><text:p text:style-name="noot.al">In de Organisatieregeling staat de programmaleider genoemd. In de praktijk wordt soms in plaats hiervan ook de term ‘programmamanager’ gehanteerd. In dit bevoegdhedenbesluit wordt uitgegaan van de officiële benaming conform de Organisatieregeling. </text:p></text:note-body></text:note></text:p>
          <text:p text:style-name="al">MW: medewerker</text:p>
          <text:p text:style-name="al"/>
          <text:p text:style-name="al">
          <text:span text:style-name="nadrukvet">Toelichting: </text:span>
        </text:p>
          <text:p text:style-name="al">De in dit register vermelde bevoegdheden voor teamleiders en HE’s hebben steeds betrekking op de taken en medewerkers van de eigen eenheid en in sommige gevallen specifiek van het team. </text:p>
          <text:p text:style-name="al">De vermelding “HE/adj. HE” betekent dat de betreffende bevoegdheid zowel door het HE alleen als door het adj. HE alleen kan worden uitgeoefend, op voorwaarde dat hierover een taakverdeling is afgesproken tussen het HE en adjunct van de betreffende eenheid. Zie ook artikel 12 tweede lid van het Bevoegdhedenbesluit. Bevoegdheid P.1 is een specifieke bevoegdheid van het adj. HE.</text:p>
          <text:p text:style-name="al"/>
          <text:p text:style-name="al">
          <text:span text:style-name="nadrukvet">Aanwijzing en benoeming toezichthouders en functionarissen met bijzonder taken</text:span>
        </text:p>
          <text:p text:style-name="al"/>
          <text:p text:style-name="al">
          <text:span text:style-name="nadrukvet">Interne functionaris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wijzing provincie-archivaris</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anwijzing tot bedrijfshulpverlener cf Personeelshandboek</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anwijzing en/of beëindiging van aanwijzing van vertrouwenspersonen ongewenste omgangsvormen en de integriteitscoördinator cf. het Personeelshandboek Provincie Overijsse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wijzing en/of beëindiging van aanwijzing als vertrouwenspersonen integriteit en de integriteitscoördinator cf. bijlage bij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wijzing functionaris gegevensbescherm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 </text:p>
                </table:table-cell>
                <table:table-cell table:style-name="cell_frame_all" table:number-rows-spanned="1" table:number-columns-spanned="1">
                  <text:p text:style-name="table_al">Aanwijzing ambtenaar ex artikel 13.3b Omgeving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Toezichthouders</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wijzing toezichthouders als bedoeld in artikel 5:11 Awb of artikel 18.6 Omgevingswe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 basis van de Scheepvaartverkeerswet en het Vaststellingsbesluit Binnenvaartpolitiereglement aanwijzen van:</text:p>
                  <text:list text:style-name="id1-3-2-4-38-1-9-2-2-2">
                    <text:list-item text:style-override="id1-3-2-4-38-1-9-2-2-2-1">
                      <text:number>-</text:number>
                      <text:p text:style-name="table_al">de bevoegde autoriteit voor vaarwegen in beheer bij de provincie</text:p>
                    </text:list-item>
                    <text:list-item text:style-override="id1-3-2-4-38-1-9-2-2-2-2">
                      <text:number>-</text:number>
                      <text:p text:style-name="table_al">buitengewoon opsporingsambtenaren inzake de Scheepvaartverkeerswet</text:p>
                    </text:list-item>
                    <text:list-item text:style-override="id1-3-2-4-38-1-9-2-2-2-3">
                      <text:number>-</text:number>
                      <text:p text:style-name="table_al">personen bevoegd tot het geven van verkeersaanwijzingen aan het scheepvaartverkeer inzake de Scheepvaartverkeerswet.</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Externe deskundi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Benoeming, installatie, toekennen van bezoldiging en het verlenen van tussentijds ontslag van c.q. aan (plv.) voorzitter, (plv.) leden en adviserende leden van </text:p>
                  <text:p text:style-name="table_al">Uitvoeringscommissies inrichting landelijk gebied.</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Benoeming, installatie, toekennen van bezoldiging en het verlenen van tussentijds ontslag van c.q. aan (plv.) voorzitter, (plv.) leden van de Commissie van deskundigen als bedoeld in 2.1.2. van de beleidsregel Natuur.</text:p>
                </table:table-cell>
                <table:table-cell table:style-name="cell_frame_all" table:number-rows-spanned="1" table:number-columns-spanned="1">
                  <text:p text:style-name="table_al">GS-besluit 16 juli 2013, kenmerk 2013/021523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noeming van een schade-adviescommissie ter voorbereiding op een besluit naar aanleiding van een verzoek voor zover daartoe een provinciale regeling is vastgesteld.</text:p>
                </table:table-cell>
                <table:table-cell table:style-name="cell_frame_all" table:number-rows-spanned="1" table:number-columns-spanned="1">
                  <text:p text:style-name="table_al">Zie bijvoorbeeld planschaderegeling en beleidsregel nadeelcompensatie Ontwikkelopgave provincie Overijssel</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Doen van voordrachten aan de minister van EZ voor kandidaten van de Grondkamer.</text:p>
                </table:table-cell>
                <table:table-cell table:style-name="cell_frame_all" table:number-rows-spanned="1" table:number-columns-spanned="1">
                  <text:p text:style-name="table_al">Op grond van artikel 11 lid 1 van het Uitvoeringsbesluit Pacht.</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noeming plaatsvervangend voorzitter en leden en plaatsvervangend leden hoofdstembureau.</text:p>
                </table:table-cell>
                <table:table-cell table:style-name="cell_frame_all" table:number-rows-spanned="1" table:number-columns-spanned="1">
                  <text:p text:style-name="table_al">Artikel E6 Kieswet</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noeming leden van de Adviescommissie Sociaal Economische Raad Overijssel </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noeming leden van Adviescommissie schade grondwate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BIBOB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feitelijke handelingen ter voorbereiding op vragen advies aan bureau BIBO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vragen bij bureau BIBOB en informeren aanvrager hierove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CULTUREEL ERFGOED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dviseren o.g.v. Erfgoedwet aan de minister OCW over aanwijzing als beschermd of archeologisch monument buiten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wijzing op verzoek van B&amp;W van de betreffende gemeente van een depot voor archeologische vondsten.</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dviseren over een aanvraag voor een omgevingsvergunning voor het slopen, ingrijpend wijzigen, reconstrueren en/of herbestemmen van een rijksmonument buiten de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DWANGSOM BIJ NIET TIJDIG BESLISS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in het kader van een dwangsom niet tijdig beslissen zoals bedoeld in paragraaf 4.1.3.2 Aw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EEL EN BESTUURLIJK TOEZICHT</text:span>
        </text:p>
          <text:p text:style-name="al"/>
          <text:p text:style-name="al">
          <text:span text:style-name="nadrukvet">Gemeenschappelijke regelingen en gemeen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oedkeuring van begrotingen van de gemeenschappelijke regelingen op grond van art. 203, lid 1 Gemeentewet en art. 35, lid 6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erlenen van goedkeuring aan besluiten tot wijziging van gemeentebegrotingen en begrotingen van gemeenschappelijke regelingen op grond van art. 203 lid 1 Gemeentewet en art. 35 lid 6 Wgr. </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erlenen van toestemming aan gemeenten en gemeenschappelijke regelingen tot het doen van uitgaven op grond van art. 208 Gemeentewet en art. 35 lid 6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Verlenen van uitstel voor inzending van de begrotingen en jaarstukken van de gemeenten en gemeenschappelijke regelingen op grond van art. 200 en art. 191, lid 2 Gemeentewet en art. 35, lid 6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span text:style-name="nadrukvet">Wet herindeling</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Besluiten op basis van de Wet algemene regels herindeling.</text:p>
                </table:table-cell>
                <table:table-cell table:style-name="cell_frame_all" table:number-rows-spanned="1" table:number-columns-spanned="1">
                  <text:p text:style-name="table_al">Voor zover niet voorbehouden aan Provinciale Staten.</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oedkeuring verboden handeling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Verlenen van ontheffing van de voor raadsleden, wethouders, leden van de rekenkamer, de secretaris, de griffier en leden van het bestuur van openbare lichamen geldende verboden handelingen op grond van art. 15, art. 41c, art. 81h en art. 101 Gemeentewet, art. 20 lid 2 van de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7 </text:p>
                </table:table-cell>
                <table:table-cell table:style-name="cell_frame_all" table:number-rows-spanned="1" table:number-columns-spanned="1">
                  <text:p text:style-name="table_al">Goedkeuren van rechtshandelingen als bedoeld in artikel 43 lid 3 van boek 3 van het Burgerlijk Wetboek, door leden van de gemeenteraad.</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Omgevingswet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Afdoen melding vermeende taakverwaarlozing Omgevingswet aan melder dat (na onderzoek) geen taakverwaarlozing aan de orde is.</text:p>
                </table:table-cell>
                <table:table-cell table:style-name="cell_frame_all" table:number-rows-spanned="1" table:number-columns-spanned="1"/>
                <table:table-cell table:style-name="cell_frame_all" table:number-rows-spanned="1" table:number-columns-spanned="1">
                  <text:p text:style-name="table_al">NM/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FIDO</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Goedkeuren van het aangaan van vaste schuld op grond van artikel 6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Geven van aanwijzingen o.g.v. van artikel 4 en 6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Goedkeuren van een plan, van geldleningsbesluiten en het vaststellen van een maximum voor de schuld in rekening courant op grond van artikel 4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ËN</text:span>
        </text:p>
          <text:p text:style-name="al"/>
          <text:p text:style-name="al">
          <text:span text:style-name="nadrukvet">Ondersteuning financiële zak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etalingsverkeer; beschikkingsbevoegdheid banktegoeden</text:p>
                </table:table-cell>
                <table:table-cell table:style-name="cell_frame_all" table:number-rows-spanned="1" table:number-columns-spanned="1">
                  <text:p text:style-name="table_al">Het gaat hierbij om het daadwerkelijk ondertekenen van betalingsopdrachten etc. c.q. het beschikken over de liquide middelen. Voor de daadwerkelijke ondertekening dient een persoon te tekenen. De gemachtigden zullen worden aangewezen na goedkeuring door teamleider BVFIN. Dit zijn twee adviseurs en twee medewerkers P&amp;C BVBFI</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BVBFI + MW BVBFI</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doen van aangiftes inzake omzetbelasting, loonheffingen, vennootschapsbelasting en opgaaf BTW compensatiefonds inclusief mogelijkheid om hiertoe een extern fiscaal adviseur (aangifte vpb) of de salarisadministrateur (aangifte loonheffing)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BFI</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doen van aanvraag teruggaaf dividendbelasting inclusief mogelijkheid om hiertoe een extern fiscaal adviseur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BFI</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Terugkoppeling van de kwartaalgegevens inzake geldelijk verkeer Wet FIDO.</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BFI</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Retourneren van bankgaranties.</text:p>
                </table:table-cell>
                <table:table-cell table:style-name="cell_frame_all" table:number-rows-spanned="1" table:number-columns-spanned="1">
                  <text:p text:style-name="table_al">PM WK bevoegd indien het projecten van WK aangaat.</text:p>
                </table:table-cell>
                <table:table-cell table:style-name="cell_frame_all" table:number-rows-spanned="1" table:number-columns-spanned="1">
                  <text:p text:style-name="table_al">BV/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BFI/PM WK</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Toekennen van de provinciale bijdrage aan het Sociaal Fonds en de personeelsvereniging binnen de gestelde kader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Afrekenen van de bijdragen aan de Sociaal Economische Raad Overijssel.</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verstrekken van informatie voor derden uit de provinciale begroting en jaarrekening.</text:p>
                </table:table-cell>
                <table:table-cell table:style-name="cell_frame_all" table:number-rows-spanned="1" table:number-columns-spanned="1">
                  <text:p text:style-name="table_al">Bv. Iv3 en SIS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Vaststellingsovereenkomst met de Belastingdienst</text:p>
                </table:table-cell>
                <table:table-cell table:style-name="cell_frame_all" table:number-rows-spanned="1" table:number-columns-spanned="1">
                  <text:p text:style-name="table_al">Aan het aangaan van de vaststellingsovereenkomst gaat een zogenaamd vooroverleg vooraf.</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Besluit tot vervroegde verkoop van obligaties die aflossen in het lopende jaar, op basis van een rekenkundig onderbouwd positief advies van de externe vermogensbeheerder.</text:p>
                </table:table-cell>
                <table:table-cell table:style-name="cell_frame_all" table:number-rows-spanned="1" table:number-columns-spanned="1">
                  <text:p text:style-name="table_al">GS besluit van 19.01.2021 (2021/001219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Vaststellen aanbiedingsbrief waarmee de jaarstukken in het kader van SISA aan de Minister van Binnenlandse Zaken en Koninkrijksrelaties worden aangeboden.</text:p>
                </table:table-cell>
                <table:table-cell table:style-name="cell_frame_all" table:number-rows-spanned="1" table:number-columns-spanned="1">
                  <text:p text:style-name="table_al">Onder de jaarstukken wordt verstaan de </text:p>
                  <text:p text:style-name="table_al">de jaarrekening en het jaarverslag als bedoeld in artikel 17a, eerste lid, onderdeel a van de Financiële verhoudingswet, en de accountantsverklaring en het verslag van bevindingen als bedoeld in artikel 17a, eerste lid, onderdeel b van de Financiële-verhoud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
            <text:p text:style-name="table_bottom"/>
          </text:section>
          <text:p text:style-name="al"/>
          <text:p text:style-name="al">
          <text:span text:style-name="nadrukvet">Treasury</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Uitzetten van gelden via markt transacties t.b.v. het kasbeheer met een looptijd &lt; 2 jaar bij instellingen als bedoeld in de Uitvoeringsregeling Treasury Overijssel 2014:</text:p>
                  <text:list text:style-name="id1-3-2-4-77-1-9-1-2-2">
                    <text:list-item text:style-override="id1-3-2-4-77-1-9-1-2-2-1">
                      <text:number>-</text:number>
                      <text:p text:style-name="table_al">Cat. A. bedragen minder of gelijk aan € 2,5 miljoen per transactie;</text:p>
                    </text:list-item>
                    <text:list-item text:style-override="id1-3-2-4-77-1-9-1-2-2-2">
                      <text:number>-</text:number>
                      <text:p text:style-name="table_al">Cat. B. bedragen t/m € 25 miljoen per transactie.</text:p>
                    </text:list-item>
                  </text:list>
                </table:table-cell>
                <table:table-cell table:style-name="cell_frame_all" table:number-rows-spanned="1" table:number-columns-spanned="1">
                  <text:p text:style-name="table_al">Binnen randvoorwaarden Uitvoeringsregeling Treasury Overijssel 2014. Het 4-ogen principe geldt doordat de treasurer afspraken controleert. Vervolgens tekent TL resp. (adj.) HE de opdracht voor uitvoer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Cat. A. TL BVBFI </text:p>
                  <text:p text:style-name="table_al">Cat. B: HE/adj. HE</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Opnemen van gelden via markt transacties t.b.v. het aantrekken van gelden voor periodes &gt; 2 jaar als bedoeld in het Treasury Statuut:</text:p>
                  <text:list text:style-name="id1-3-2-4-77-1-9-2-2-2">
                    <text:list-item text:style-override="id1-3-2-4-77-1-9-2-2-2-1">
                      <text:number>-</text:number>
                      <text:p text:style-name="table_al">Cat. A: bedragen minder of gelijk aan € 2,5 miljoen per transactie;</text:p>
                    </text:list-item>
                    <text:list-item text:style-override="id1-3-2-4-77-1-9-2-2-2-2">
                      <text:number>-</text:number>
                      <text:p text:style-name="table_al">Cat. B: bedragen t/m € 25 miljoen per transactie.</text:p>
                    </text:list-item>
                  </text:list>
                  <text:p text:style-name="table_al">Totaal maximum bedragen: De schuld van de provincie wordt begrensd door de kasgeldlimiet en rente-risico-norm Wet FIDO.</text:p>
                </table:table-cell>
                <table:table-cell table:style-name="cell_frame_all" table:number-rows-spanned="1" table:number-columns-spanned="1">
                  <text:p text:style-name="table_al">Binnen de randvoorwaarden zoals hierboven (F.9) aangegeven en met inachtneming van het 4-ogen principe.</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Cat. A: TL BVBFI </text:p>
                  <text:p text:style-name="table_al">Cat B: HE/adj. HE</text:p>
                </table:table-cell>
              </table:table-row>
            </table:table>
            <text:p text:style-name="table_bottom"/>
          </text:section>
          <text:p text:style-name="al"/>
          <text:p text:style-name="al">
          <text:span text:style-name="nadrukvet">Invordering van privaatrechtelijke en bestuursrechtelijke geldschuld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Het nemen van een invorderingsbeschikking in geval van:</text:p>
                  <text:list text:style-name="id1-3-2-4-80-1-9-1-2-2">
                    <text:list-item text:style-override="id1-3-2-4-80-1-9-1-2-2-1">
                      <text:number>-</text:number>
                      <text:p text:style-name="table_al">de invordering van een dwangsom;</text:p>
                    </text:list-item>
                    <text:list-item text:style-override="id1-3-2-4-80-1-9-1-2-2-2">
                      <text:number>-</text:number>
                      <text:p text:style-name="table_al">de invordering van kosten van bestuursdwang;</text:p>
                    </text:list-item>
                    <text:list-item text:style-override="id1-3-2-4-80-1-9-1-2-2-3">
                      <text:number>-</text:number>
                      <text:p text:style-name="table_al">de invordering van onverschuldigd betaalde subsidie.</text:p>
                    </text:list-item>
                  </text:list>
                </table:table-cell>
                <table:table-cell table:style-name="cell_frame_all" table:number-rows-spanned="1" table:number-columns-spanned="1"/>
                <table:table-cell table:style-name="cell_frame_all" table:number-rows-spanned="1" table:number-columns-spanned="1">
                  <text:p text:style-name="table_al">PD </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Invordering van privaatrechtelijke en bestuursrechtelijke geldschulden, inclusief het gehele incassotraject, waaronder: invorderingsbeschikking, verrekening, uitstel van betaling, betalingsregeling, aanmaning, dwangbevel, inschakeling deurwaarder of incassobureau, beslaglegging, vaststelling wettelijke rente, kwijtschelding, afzien van invordering, stuiting verjaring.</text:p>
                </table:table-cell>
                <table:table-cell table:style-name="cell_frame_all" table:number-rows-spanned="1" table:number-columns-spanned="1">
                  <text:p text:style-name="table_al">Ziet op bevoegdheden titel 4.4. Awb, Burgerlijk Wetboek en Wetboek van Burgerlijke Rechtsvorder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6</text:p>
                </table:table-cell>
                <table:table-cell table:style-name="cell_frame_all" table:number-rows-spanned="1" table:number-columns-spanned="1">
                  <text:p text:style-name="table_al">Treffen van een betalingsregeling bij vorderingen tot maximaal € 10.000,-, inhoudende dat binnen een jaar volledig betaald wordt en waarbij geen sprake is van andere vorderingen.</text:p>
                </table:table-cell>
                <table:table-cell table:style-name="cell_frame_all" table:number-rows-spanned="1" table:number-columns-spanned="1">
                  <text:p text:style-name="table_al">De betalingsregeling kan worden toegepast bij vorderingen uit overeenkomst en bij subsidievordering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BVFIN schaal 12 en hoger</text:p>
                </table:table-cell>
              </table:table-row>
              <table:table-row table:style-name="row">
                <table:table-cell table:style-name="cell_frame_all" table:number-rows-spanned="1" table:number-columns-spanned="1">
                  <text:p text:style-name="table_al">F.17</text:p>
                </table:table-cell>
                <table:table-cell table:style-name="cell_frame_all" table:number-rows-spanned="1" table:number-columns-spanned="1">
                  <text:p text:style-name="table_al">Besluit op een individueel verzoek tot toepassing van de hardheidsclausule overeenkomstig artikel 63 Algemene wet inzake rijksbelastin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RONDZAKEN </text:span>
        </text:p>
          <text:p text:style-name="al"/>
          <text:p text:style-name="al">
          <text:span text:style-name="nadrukvet">Rechtshandelingen grond en onroerend goed/inzet grondbeleidsinstrumentarium</text:span>
        </text:p>
          <text:p text:style-name="al">Alle onderstaande bevoegdheden worden uitgevoerd binnen de daartoe gestelde kaders van het vigerende grondbeleid.</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uit tot afwijzing van een aanbod tot verwerving van grond en/of opstallen of het besluit tot afwijzing van een aanbod tot zelfrealisatie van gron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oorlopige vestiging voorkeursrecht op basis van hoofdstuk 9, afdeling 9.1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Alle besluiten die kunnen worden genomen en rechtshandelingen die kunnen worden verricht op basis van hoofdstuk 9, afdeling 9.2 Omgevingswet, nadat PS of GS bij beschikking een (GS: voorlopig) voorkeursrecht heeft gevestigd.</text:p>
                </table:table-cell>
                <table:table-cell table:style-name="cell_frame_all" table:number-rows-spanned="1" table:number-columns-spanned="1">
                  <text:p text:style-name="table_al">O.a. besluit om tegen nader overeen te komen voorwaarden aan te kopen, verzoek aan rechtbank om prijsoordeel, instellen van rechtsmiddelen, inroepen van nietigheid van rechtshandelingen die afbreuk doen aan voorkeurspositie provinc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Alle besluiten en (rechts)handelingen ter voorbereiding en uitvoering van het PS-besluit tot het geven van de onteigeningsbeschikking.</text:p>
                </table:table-cell>
                <table:table-cell table:style-name="cell_frame_all" table:number-rows-spanned="1" table:number-columns-spanned="1">
                  <text:p text:style-name="table_al">Omvat onder meer: het doen van biedingen, het verzoek aan rechtbank om schadeloosstelling vast te stellen, het verzoek aan notaris om onteigeningsakte te verlijden, het instellen van (hoger) beroep en cassat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 </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Het aangaan van overeenkomsten waarin een of meer van de navolgende afspraken zijn opgenomen:</text:p>
                  <text:list text:style-name="id1-3-2-4-86-1-9-5-2-2">
                    <text:list-item text:style-override="id1-3-2-4-86-1-9-5-2-2-1">
                      <text:number>-</text:number>
                      <text:p text:style-name="table_al">particuliere zelfrealisatie;</text:p>
                    </text:list-item>
                    <text:list-item text:style-override="id1-3-2-4-86-1-9-5-2-2-2">
                      <text:number>-</text:number>
                      <text:p text:style-name="table_al">gedoogovereenkomst;</text:p>
                    </text:list-item>
                    <text:list-item text:style-override="id1-3-2-4-86-1-9-5-2-2-3">
                      <text:number>-</text:number>
                      <text:p text:style-name="table_al">vervreemding, verwerving en ruiling van onroerende zaken of beperkte rechten daarop;</text:p>
                    </text:list-item>
                    <text:list-item text:style-override="id1-3-2-4-86-1-9-5-2-2-4">
                      <text:number>-</text:number>
                      <text:p text:style-name="table_al">vervreemding van een bouwrecht;</text:p>
                    </text:list-item>
                    <text:list-item text:style-override="id1-3-2-4-86-1-9-5-2-2-5">
                      <text:number>-</text:number>
                      <text:p text:style-name="table_al">overeenkomst van ruilverkaveling als bedoeld in de Wilg;</text:p>
                    </text:list-item>
                    <text:list-item text:style-override="id1-3-2-4-86-1-9-5-2-2-6">
                      <text:number>-</text:number>
                      <text:p text:style-name="table_al">het vestigen van beperkte rechten of aangaan van kwalitatieve verplichtingen;</text:p>
                    </text:list-item>
                    <text:list-item text:style-override="id1-3-2-4-86-1-9-5-2-2-7">
                      <text:number>-</text:number>
                      <text:p text:style-name="table_al">(erf)pacht, (ver)huur of bruikleen,;</text:p>
                    </text:list-item>
                    <text:list-item text:style-override="id1-3-2-4-86-1-9-5-2-2-8">
                      <text:number>-</text:number>
                      <text:p text:style-name="table_al">inspanningsverplichting tot wijziging van de bestemming of het toegestane gebruik van een perceel, of tot verlening van een omgevingsvergunning met hetzelfde doel;</text:p>
                    </text:list-item>
                    <text:list-item text:style-override="id1-3-2-4-86-1-9-5-2-2-9">
                      <text:number>-</text:number>
                      <text:p text:style-name="table_al">betaling van schadevergoeding of nadeelcompensatie/planschade.</text:p>
                    </text:list-item>
                  </text:list>
                </table:table-cell>
                <table:table-cell table:style-name="cell_frame_all" table:number-rows-spanned="1" table:number-columns-spanned="1">
                  <text:list text:style-name="id1-3-2-4-86-1-9-5-3-1">
                    <text:list-item text:style-override="id1-3-2-4-86-1-9-5-3-1-1">
                      <text:number>a</text:number>
                      <text:p text:style-name="table_al">Uitsluitend onbeperkt in waarde indien en voor zover passend binnen een door GS vastgestelde grondstrategie, verwervings- of vervreemdingsplan als bedoeld in de vigerende Nota Grondbeleid, of binnen landelijke regelingen die door de provincie in uitvoering zijn genomen (zoals de Regeling provinciale aankoop veehouderijen nabij natuurgebieden). Onder verwervingsplan wordt tevens GS besluitvorming verstaan in het kader van Revolving Fund. Bij gebreke van een verwervingsplan is TL PDG bevoegd over te gaan tot aankopen van onroerende zaken tot € 50.000, en na voorafgaande toestemming HE PD, bevoegd over te gaan tot aankopen van onroerende zaken tot maximaal € 1.000.000. Onroerende zaken of beperkte rechten daarop van de provincie die niet zijn opgenomen in een verwervings- of vervreemdingsplan kunnen worden vervreemd (waaronder ruil) als de waarde niet hoger is € 1.000.000. TL PDG is bevoegd tot vervreemding van onroerende zaken waarvan de verplichting voortvloeit uit eerder door BBL aangegane verplichtingen. </text:p>
                    </text:list-item>
                    <text:list-item text:style-override="id1-3-2-4-86-1-9-5-3-1-2">
                      <text:number>b</text:number>
                      <text:p text:style-name="table_al">De directie is bevoegd tot het vervreemden van onroerende zaken of beperkte rechten daarop van de provincie die niet zijn opgenomen in een verwervings- of vervreemdingsplan als de waarde hoger is dan € 1.000.000 tot aan maximaal € 3.000.000. </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a. TL PDG</text:p>
                  <text:p text:style-name="table_al">b. DIR</text:p>
                </table:table-cell>
              </table:table-row>
              <table:table-row table:style-name="row">
                <table:table-cell table:style-name="cell_frame_all" table:number-rows-spanned="1" table:number-columns-spanned="1">
                  <text:p text:style-name="table_al">G.6 </text:p>
                </table:table-cell>
                <table:table-cell table:style-name="cell_frame_all" table:number-rows-spanned="1" table:number-columns-spanned="1">
                  <text:p text:style-name="table_al">Het aangaan van overeenkomsten en het verrichten van alle noodzakelijke (rechts)handelingen jegens de betreffende overheid inzake een wenselijk geachte ontwikkeling op een perceel, zoals:</text:p>
                  <text:list text:style-name="id1-3-2-4-86-1-9-6-2-2">
                    <text:list-item text:style-override="id1-3-2-4-86-1-9-6-2-2-1">
                      <text:number>-</text:number>
                      <text:p text:style-name="table_al">rood voor rood- overeenkomsten; </text:p>
                    </text:list-item>
                    <text:list-item text:style-override="id1-3-2-4-86-1-9-6-2-2-2">
                      <text:number>-</text:number>
                      <text:p text:style-name="table_al">anterieure overeenkomsten; </text:p>
                    </text:list-item>
                    <text:list-item text:style-override="id1-3-2-4-86-1-9-6-2-2-3">
                      <text:number>-</text:number>
                      <text:p text:style-name="table_al">maken van afspraken over een specifieke bestemmingswijziging vooruitlopend op een verkoop van onroerend goed; </text:p>
                    </text:list-item>
                    <text:list-item text:style-override="id1-3-2-4-86-1-9-6-2-2-4">
                      <text:number>-</text:number>
                      <text:p text:style-name="table_al">maken van afspraken over een bestemmingswijziging in het kader van de Regeling provinciale aankoop veehouderijen nabij natuurgebieden, dan wel een opvolger van deze regeling; </text:p>
                    </text:list-item>
                    <text:list-item text:style-override="id1-3-2-4-86-1-9-6-2-2-5">
                      <text:number>-</text:number>
                      <text:p text:style-name="table_al">aanvragen van vergunningen, doen van meldingen, wijziging tenaamstelling.</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Ondertekenen van privaatrechtelijke overeenkomsten betreffende onroerende zaken voor zover het aangaan hiervan door of namens GS is besloten </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Verwerven van onroerende zaken of daarop gevestigde beperkte rechten krachtens taakstelling naar aanleiding van een door GS vastgesteld Inricht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Zakelijke recht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Vestiging van zakelijke rechten voor zover de waarde van de grond het bedrag van € 1.000.000,- niet te boven gaat.</text:p>
                </table:table-cell>
                <table:table-cell table:style-name="cell_frame_all" table:number-rows-spanned="1" table:number-columns-spanned="1">
                  <text:p text:style-name="table_al">Onder zakelijke rechten wordt ook verstaan de kwalitatieve verplichting (persoonlijk recht met zakelijke werk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Afstand en opzegging van beperkt zakelijke rechten. </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JURIDISCHE PROCEDURES ALGEMEEN</text:span>
        </text:p>
          <text:p text:style-name="al"/>
          <text:p text:style-name="al">
          <text:span text:style-name="nadrukvet">Bezwaar, beroep, zienswijzen algemeen (rechtsgedingen en klachten op gebied personeelszaken: zie onderdeel personeelszak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Inbrengen van zienswijzen namens de provincie Overijssel op grond van afdeling 3.4 Algemene wet bestuursrecht. De bevoegdheid geldt in de situatie dat er sprake is van een spoedeisend belang i.v.m. veiligstellen termijn. </text:p>
                </table:table-cell>
                <table:table-cell table:style-name="cell_frame_all" table:number-rows-spanned="1" table:number-columns-spanned="1">
                  <text:p text:style-name="table_al">De standaard werkwijze is via GS. Alleen bij spoedeisendheid treedt TL op, na afstemming met de portefeuillehou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Besluiten tot het voeren van publiekrechtelijke rechtsgedingen, waaronder het indienen van bezwaar en het instellen van beroep, hoger beroep, incidenteel hoger beroep en het doen van verzet. </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tot het voeren van publiekrechtelijke rechtsgedingen, waaronder het indienen van pro forma bezwaar, beroep, hoger beroep, incidenteel hoger beroep en het doen van verzet.</text:p>
                </table:table-cell>
                <table:table-cell table:style-name="cell_frame_all" table:number-rows-spanned="1" table:number-columns-spanned="1">
                  <text:p text:style-name="table_al">Geldt alleen indien nodig ter sauvering van termijnen en zo mogelijk in afstemming met PH.</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erlenen van machtiging tot vertegenwoordiging van GS of de CvdK voor het bijwonen en/of optreden namens de provincie tijdens (hoor)zittingen van een bij de wet ingesteld orgaan dat is belast met rechtspraak.</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Besluit op grond van artikel 158 lid 1, sub e Provinciewet tot het voeren van verweer in een bestuursrechtelijke procedure.</text:p>
                </table:table-cell>
                <table:table-cell table:style-name="cell_frame_all" table:number-rows-spanned="1" table:number-columns-spanned="1"/>
                <table:table-cell table:style-name="cell_frame_all" table:number-rows-spanned="1" table:number-columns-spanned="1">
                  <text:p text:style-name="table_al">Alle </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uiten op bezwaar voor zover strekkende tot kennelijk (on)gegrond of kennelijk niet-ontvankelijk verklaren van het bezwaar, alsmede het beslissen op een uit dat bezwaar voortkomend verzoek tot proceskostenvergoed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esluiten op bezwaar, waarbij het bestreden primaire besluit in ambtelijk mandaat genomen is, alsmede het beslissen op een uit dat bezwaar voortkomend verzoek tot proceskostenvergoeding.</text:p>
                </table:table-cell>
                <table:table-cell table:style-name="cell_frame_all" table:number-rows-spanned="1" table:number-columns-spanned="1">
                  <text:p text:style-name="table_al">Primaire besluiten o.b.v. GS-mandaat mogen bij B.O.B. niet via GS-mandaa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Besluiten op een verzoek tot proceskostenvergoeding, waarbij het bestreden primair besluit naar aanleiding van het bezwaar al is herzi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Nemen/ondertekenen van verdagingsbesluit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BVJZ, TL BVPO, behandelend mw</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een verzoek om rechtstreeks beroep op de rechter toe te staan (prorogatie).</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Maken van bezwaar tegen door bestuursorganen opgelegde belastingen of heffingen betreffende gronden bij de provincie in eigend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Mediatio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Verlenen van machtiging tot vertegenwoordiging van GS of CvdK voor het bijwonen en/of optreden namens de provincie tijdens mediationbijeenkomsten.</text:p>
                </table:table-cell>
                <table:table-cell table:style-name="cell_frame_all" table:number-rows-spanned="1" table:number-columns-spanned="1">
                  <text:p text:style-name="table_al">*PH: bij voorbereidingsbesluit c.q. primair besluit door PS/GS/CvdK en in geval primair besluit door ander BO is genomen en hier adm. beroep tegen open staat.</text:p>
                  <text:p text:style-name="table_al">* DIR: bij voorbereidingsbesluit/ primair besluit inzake rechtspositie medewerkers.</text:p>
                  <text:p text:style-name="table_al">* (Adj.) HE: bij voorbereidingsbesluit/ primair besluit in ambtelijk mandaat en privaatr. rechtshandelingen en overige handel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Mediationovereenkomst</text:p>
                </table:table-cell>
                <table:table-cell table:style-name="cell_frame_all" table:number-rows-spanned="1" table:number-columns-spanned="1">
                  <text:p text:style-name="table_al">Betreft zowel overeenkomst bij start als vaststellingsovereenkomst.</text:p>
                  <text:p text:style-name="table_al">* PH: bij voorbereidingsbesluit c.q. primair besluit door GS en in geval primair besluit door ander BO is genomen en hier adm. beroep tegen open staat.</text:p>
                  <text:p text:style-name="table_al">*DIR: bij voorbereidingsbesluit/ primair besluit inzake rechtspositie medewerkers.</text:p>
                  <text:p text:style-name="table_al">*(Adj.) HE: bij voorbereidingsbesluit/ primair besluit in ambtelijk mandaat en privaatr. rechtshandelingen en overige handelingen. </text:p>
                  <text:p text:style-name="table_al">Let op: indien voorbereidingsbesluit cq primair besluit is genomen door CvdK of PS, dan ondertekenen deze organen de overeenkom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 HE</text:p>
                </table:table-cell>
              </table:table-row>
            </table:table>
            <text:p text:style-name="table_bottom"/>
          </text:section>
          <text:p text:style-name="al"/>
          <text:p text:style-name="al">
          <text:span text:style-name="nadrukvet">Klacht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Buiten behandeling laten van klachten.</text:p>
                </table:table-cell>
                <table:table-cell table:style-name="cell_frame_all" table:number-rows-spanned="1" table:number-columns-spanned="1">
                  <text:p text:style-name="table_al">In dit geval wordt CvdK op de hoogte gesteld van de klacht en de wijze van afhandel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1">
                  <text:p text:style-name="table_al">Besluiten op klachten, met uitzondering van complexe en bestuurlijk gevoelige zaken</text:p>
                </table:table-cell>
                <table:table-cell table:style-name="cell_frame_all" table:number-rows-spanned="1" table:number-columns-spanned="1">
                  <text:p text:style-name="table_al">GS besluit van 26-11-2019</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span text:style-name="nadrukvet">Civielrechtelijke procedures</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2" table:number-columns-spanned="1">
                  <text:p text:style-name="table_al">H.16</text:p>
                </table:table-cell>
                <table:table-cell table:style-name="cell_frame_all" table:number-rows-spanned="2" table:number-columns-spanned="1">
                  <text:p text:style-name="table_al">Besluiten namens de provincie privaatrechtelijke rechtsgedingen te voeren of handelingen ter voorbereiding daarop te verrichten, betreffende een vordering van de provincie.</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lt; € 20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1">
                  <text:p text:style-name="table_al">Het voeren van verweer in door derden aanhangig gemaakte civiele procedures en hiertoe een advocaat opdracht te geven het rechtsgeding te doen voeren.</text:p>
                </table:table-cell>
                <table:table-cell table:style-name="cell_frame_all" table:number-rows-spanned="1" table:number-columns-spanned="1">
                  <text:p text:style-name="table_al">Het gaat hier om alle soorten civielrechtelijke procedures, inclusief hoger beroepen en cassatie, alsmede kort gedingprocedure als bedoeld in de artikelen 254 en 93 Wetboek van Burgerlijke Rechtsvordering (Rv.)</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Machtigen externen </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1">
                    <text:p text:style-name="table_al">Het machtigen van een externe opdrachtnemer tot het verrichten van feitelijke handelingen voor zover nodig ten behoeve van uitvoering van werken, diensten of beheer van provinciale eigendommen waarvoor door of namens de provincie opdracht is gegeven. </text:p>
                  </table:table-cell>
                  <table:table-cell table:style-name="cell_frame_all" table:number-rows-spanned="1" table:number-columns-spanned="1">
                    <text:p text:style-name="table_al">Waaronder het aanvragen van een vergunning of ontheffing en het doen van meld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M, PL, </text:p>
                  </table:table-cell>
                </table:table-row>
              </table:table-header-rows>
              <table:table-row table:style-name="row">
                <table:table-cell table:style-name="cell_frame_all" table:number-rows-spanned="1" table:number-columns-spanned="1"/>
              </table:table-row>
            </table:table>
            <text:section text:name="bron_id1-3-2-4-106-2" text:style-name="bron">
              <text:p text:style-name="table_al"/>
            </text:section>
            <text:p text:style-name="table_bottom"/>
          </text:section>
          <text:p text:style-name="al">
          <text:span text:style-name="nadrukvet">MOBILITEIT, OPENBAAR VERVOER &amp; (VAAR)WEGEN</text:span>
        </text:p>
          <text:p text:style-name="al"/>
          <text:p text:style-name="al">
          <text:span text:style-name="nadrukvet">Openbaar vervoer</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aststellen van regionaal geldende tarieven in het openbaar vervoer:</text:p>
                  <text:list text:style-name="id1-3-2-4-110-1-9-1-2-2">
                    <text:list-item text:style-override="id1-3-2-4-110-1-9-1-2-2-1">
                      <text:number>a.</text:number>
                      <text:p text:style-name="table_al">conform de jaarlijkse indexatie;</text:p>
                    </text:list-item>
                    <text:list-item text:style-override="id1-3-2-4-110-1-9-1-2-2-2">
                      <text:number>b.</text:number>
                      <text:p text:style-name="table_al">betreffende landelijke (gezamenlijke) producten, het basistarief en landelijke en regionale actieproducten.</text:p>
                    </text:list-item>
                  </text:list>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aststellen van regionaal geldende tarieven in het openbaar vervoer betreffende grote wijzigingen (zoals nieuwe producten, afschaffen van producten, forse extra tariefsverhogingen boven de indexatie) in tariev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Vaststellen van verdelingen ten behoeve van opbrengstenverdelingen van landelijke of bovenregionale produ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Verstrekken van subsidies voortvloeiende uit een aanbesteding Openbaar Vervoer en alle daarmee samenhangende besluiten en (rechts)handelingen inclusief het aangaan en ondertekenen van overeenkomsten met rechtspersonen ter uitvoering daarvan. </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4a</text:p>
                </table:table-cell>
                <table:table-cell table:style-name="cell_frame_all" table:number-rows-spanned="1" table:number-columns-spanned="1">
                  <text:p text:style-name="table_al">Besluiten voortvloeiende uit een aanbesteding gerelateerd aan Openbaar Vervoer en alle daarmee samenhangende (rechts)handelingen inclusief het aangaan en ondertekenen van overeenkomsten met rechtspersonen ter uitvoering daarvan.</text:p>
                </table:table-cell>
                <table:table-cell table:style-name="cell_frame_all" table:number-rows-spanned="1" table:number-columns-spanned="1">
                  <text:p text:style-name="table_al">Binnen de door GS daartoe vastgestelde aanbestedingsstrategie. </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Wijzigingen van de concessies (bv. Dienstregelingswijzigingen) en contracten tot een bedrag van maximaal € 100.000,- per wijziging per jaar met een totaal maximum van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Wijzigingen van de concessies (bv. Dienstregelingswijzigingen) en contracten: &gt; € 100.000,- per wijziging per jaar met een totaal </text:p>
                  <text:p text:style-name="table_al">&gt;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Besluiten tot het vaststellen van (nieuwe) aanpassingen en aanvullingen op concessiebeschikkingen openbaar vervoer en overige contra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Besluiten tot het verlenen van een bonus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Besluiten tot het opleggen van een malus / boete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Wijzigen van aanbestedingsdocumenten naar aanleiding van Nota’s van Inlichting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Uitoefenen lidmaatschap van de Coöperatieve Vereniging en besluiten tot het aangaan van verplichtingen voor zover het aangaan van die verplichtingen betrekking hebben op wettelijke bevoegdheden.</text:p>
                </table:table-cell>
                <table:table-cell table:style-name="cell_frame_all" table:number-rows-spanned="1" table:number-columns-spanned="1">
                  <text:p text:style-name="table_al">GS besluit van 10 december 2019, kenmerk 2019/0364067.</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text:p>
                </table:table-cell>
              </table:table-row>
            </table:table>
            <text:p text:style-name="table_bottom"/>
          </text:section>
          <text:p text:style-name="al"/>
          <text:p text:style-name="al">
          <text:span text:style-name="nadrukvet">Waterstaatswet</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Aanschrijvingen m.b.t. het betreden van particuliere terreinen op basis van de Waterstaat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 PL, PM</text:p>
                </table:table-cell>
              </table:table-row>
            </table:table>
            <text:p text:style-name="table_bottom"/>
          </text:section>
          <text:p text:style-name="al"/>
          <text:p text:style-name="al">
          <text:span text:style-name="nadrukvet">Scheepvaart en binnenvaart</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Verlenen van een ontheffing, vergunning, vrijstelling, toestemming, goedkeuring of het aannemen van een melding op grond van:</text:p>
                  <text:list text:style-name="id1-3-2-4-116-1-9-1-2-2">
                    <text:list-item text:style-override="id1-3-2-4-116-1-9-1-2-2-1">
                      <text:number>-</text:number>
                      <text:p text:style-name="table_al">de Scheepsvaartverkeerswet</text:p>
                    </text:list-item>
                    <text:list-item text:style-override="id1-3-2-4-116-1-9-1-2-2-2">
                      <text:number>-</text:number>
                      <text:p text:style-name="table_al">het Binnenvaartpolitiereglement </text:p>
                    </text:list-item>
                    <text:list-item text:style-override="id1-3-2-4-116-1-9-1-2-2-3">
                      <text:number>-</text:number>
                      <text:p text:style-name="table_al">afdeling 3.8 van de Omgevingsverordening Overijssel</text:p>
                    </text:list-item>
                    <text:list-item text:style-override="id1-3-2-4-116-1-9-1-2-2-4">
                      <text:number>-</text:number>
                      <text:p text:style-name="table_al">de bij op krachtens bovenstaande regelingen geldende uitvoeringsbesluiten van GS.</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Aannemen van een melding inzake een algemene ontheffing die verleend is op grond van:</text:p>
                  <text:list text:style-name="id1-3-2-4-116-1-9-2-2-2">
                    <text:list-item text:style-override="id1-3-2-4-116-1-9-2-2-2-1">
                      <text:number>-</text:number>
                      <text:p text:style-name="table_al">de Scheepvaartverkeerswet</text:p>
                    </text:list-item>
                    <text:list-item text:style-override="id1-3-2-4-116-1-9-2-2-2-2">
                      <text:number>-</text:number>
                      <text:p text:style-name="table_al">het Binnenvaartpolitiereglement</text:p>
                    </text:list-item>
                    <text:list-item text:style-override="id1-3-2-4-116-1-9-2-2-2-3">
                      <text:number>-</text:number>
                      <text:p text:style-name="table_al">de Omgevingsverordening Overijssel</text:p>
                    </text:list-item>
                    <text:list-item text:style-override="id1-3-2-4-116-1-9-2-2-2-4">
                      <text:number>-</text:number>
                      <text:p text:style-name="table_al">de bij of krachtens bovenstaande regelingen geldende uitvoeringsbesluiten van GS</text:p>
                    </text:list-item>
                  </text:list>
                </table:table-cell>
                <table:table-cell table:style-name="cell_frame_all" table:number-rows-spanned="1" table:number-columns-spanned="1">
                  <text:p text:style-name="table_al">Ziet op de bevoegdheid voor scheepvaartmeesters en rayoninspecteurs die de coördinatie van vergunningen/ontheffinge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specialisme schaal 8 en MW operatie schaal 7</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Verkeersbesluiten en vrijstellingsbesluiten op grond van de Scheepvaartverkeerswet, Besluit administratieve bepalingen scheepvaartverkeer en het Binnenvaartpolitiereglemen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Verlenen van ontheffingen van de in het verkeersbesluit voor het Reevediep gestelde gebods- en verbodsbepalingen. </text:p>
                </table:table-cell>
                <table:table-cell table:style-name="cell_frame_all" table:number-rows-spanned="1" table:number-columns-spanned="1">
                  <text:p text:style-name="table_al">GS besluit van 16 april 2019, kenmerk 2019/0076475</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Nemen van tijdelijke verkeersmaatregelen (BABS)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juridisch beheer/ MW Realiseren en Ondersteunen WKVIB schaal 9</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Afwijzing verkeersbesluiten inzake Scheepvaartverkeer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Vaststellen van de bedieningstijden van sluizen en brugg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 </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genverkeerswet</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Verlenen van een ontheffing, vergunning, vrijstelling, goedkeuring of aannemen van een melding op grond van:</text:p>
                  <text:list text:style-name="id1-3-2-4-119-1-9-1-2-2">
                    <text:list-item text:style-override="id1-3-2-4-119-1-9-1-2-2-1">
                      <text:number>-</text:number>
                      <text:p text:style-name="table_al">afdeling 3.8 van de Omgevingsverordening Overijssel</text:p>
                    </text:list-item>
                    <text:list-item text:style-override="id1-3-2-4-119-1-9-1-2-2-2">
                      <text:number>-</text:number>
                      <text:p text:style-name="table_al">de bij of krachtens bovenstaande verordening geldende uitvoeringsbesluiten van GS</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Aannemen van een melding inzake een algemene ontheffing op grond van:</text:p>
                  <text:list text:style-name="id1-3-2-4-119-1-9-2-2-2">
                    <text:list-item text:style-override="id1-3-2-4-119-1-9-2-2-2-1">
                      <text:number>-</text:number>
                      <text:p text:style-name="table_al">afdeling 3.8 van de Omgevingsverordening Overijssel;</text:p>
                    </text:list-item>
                    <text:list-item text:style-override="id1-3-2-4-119-1-9-2-2-2-2">
                      <text:number>-</text:number>
                      <text:p text:style-name="table_al">de bij of krachtens bovenstaande verordening geldende uitvoeringsbesluiten van GS</text:p>
                    </text:list-item>
                  </text:list>
                </table:table-cell>
                <table:table-cell table:style-name="cell_frame_all" table:number-rows-spanned="1" table:number-columns-spanned="1">
                  <text:p text:style-name="table_al">Ziet op de bevoegdheid van rayoninspecteurs die de coördinatie van vergunningen/ontheffinge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operatie schaal 7</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Nemen van verkeersbesluit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Nemen van tijdelijke verkeersmaatregelen op basis van het besluit Administratieve Bepalingen inzake het wegverkeer, Wegenverkeerswet 1994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juridisch beheer/ MW realiseren en ondersteunen WKVIB schaal 9 </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Geven van aanwijzingen tot het nemen van een verkeersbesluit voor gemeentelijke wegen buiten de bebouwde kom en de afwijzingen van verzoeken hiertoe.</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Ontheffingverlening voor wedstrijd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Ontheffingverlening ten behoeve van afwijkende voertuigen inzake Regeling Voertuigen, regeling tot uitvoering van hoofdstukken 3 en 4 van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Ontheffingverlening ten behoeve van ge- en verbodsbepalingen, alsmede van verkeersborden en verkeerstekens (Wegenverkeerswet 1994/RVV 1990).</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Verlenen van een vrijstelling RVV 1990 voor personeel van de provincie Overijssel c.q. voor aannemers en hun personeel ten behoeve van de uitvoering van taken op het gebied van water, milieu en verkeer.</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toestemming en het verstrekken van gegevens en informatie inzake ontheffingverlening voor exceptioneel transport aan de RDW op grond van artikel 149b Wegenverkeerswet 1994.</text:p>
                </table:table-cell>
                <table:table-cell table:style-name="cell_frame_all" table:number-rows-spanned="1" table:number-columns-spanned="1">
                  <text:p text:style-name="table_al">Ziet op de bevoegdheid voor medewerkers die de coördinatie hierva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realiseren en ondersteunenWKVIB schaal 9 </text:p>
                </table:table-cell>
              </table:table-row>
            </table:table>
            <text:p text:style-name="table_bottom"/>
          </text:section>
          <text:p text:style-name="al"/>
          <text:p text:style-name="al">
          <text:span text:style-name="nadrukvet">Commissie regionaal overleg Twente Airport</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Goedkeuring werkplan en begroting van de commissie regionaal overleg Twente Airport (CROTA).</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NATUURBEHEER EN LANDINRICHTING</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aststelling (ontwerp)-Natuurbeheerplan.</text:p>
                </table:table-cell>
                <table:table-cell table:style-name="cell_frame_all" table:number-rows-spanned="1" table:number-columns-spanned="1">
                  <text:p text:style-name="table_al">Het Natuurbeheerplan is verankerd in het Subsidiestelsel Natuur en Landschap (SNL).</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Natura 2000 activiteit</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stellen van maatwerkvoorschriften op grond van artikel 11.9 Besluit activiteiten leefomgeving met betrekking tot een activiteit die verslechterende of significant verstorende gevolgen voor een Natura 2000-gebied of een bijzonder nationaal natuurgebied kan hebben. </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opvragen van gegevens en bescheiden op grond van artikel 11.12 Besluit activiteiten leefomgeving over een activiteit die wordt verricht of is voorgenomen en die verslechterende of significant verstorende gevolgen voor een Natura 2000-gebied of een bijzonder nationaal natuurgebied kan hebben.</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Toepassing gedoogplicht in de zin van artikel 10.10b Omgevingswet.</text:p>
                </table:table-cell>
                <table:table-cell table:style-name="cell_frame_all" table:number-rows-spanned="1" table:number-columns-spanned="1">
                  <text:p text:style-name="table_al">Omvat alle feitelijke handelingen die worden verricht die nodig zijn gelet op de instandhoudingsdoelstellingen voor een Natura 2000-gebied of een bijzonder nationaal natuurgebied.</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Landinrichting: Van toepassing voor de landinrichtingsprojecten onder de Wet Inrichting Landelijke Gebied (WILG) en Omgevingswet (Aanvullingswet grondeigendom)</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Wijzigen van een inrichtingsplan.</text:p>
                </table:table-cell>
                <table:table-cell table:style-name="cell_frame_all" table:number-rows-spanned="1" table:number-columns-spanned="1">
                  <text:p text:style-name="table_al">Zie ook GS-besluit 4 juni 2013, kenmerk 2013/0099001</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Decharge verlenen aan uitvoeringscommissies (artikel 7 Reglement uitvoeringscommissies inrichting landelijk gebied).</text:p>
                </table:table-cell>
                <table:table-cell table:style-name="cell_frame_all" table:number-rows-spanned="1" table:number-columns-spanned="1">
                  <text:p text:style-name="table_al">Na beëindiging werkzaamheden en overdracht archief.</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Behartigen van de belangen als eigenaar, zakelijk gerechtigde of gebruiker in landinrichtingsprojec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Indienen van verzoeken tot afkoop van ruilverkavelings- of landinrichtingsrenten of belas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Vaststellen correctiefactor (artikel 90 lid 4 WILG).</text:p>
                </table:table-cell>
                <table:table-cell table:style-name="cell_frame_all" table:number-rows-spanned="1" table:number-columns-spanned="1">
                  <text:p text:style-name="table_al">GS-besluit 12 december 2017, kenmerk 2017/0418172.</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Vaststellen correctiefactor (artikel 13.9 lid 5 Omgevingswet)</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Revolving fund</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Beslissen op aanvragen voor de inzet van het Revolving Fund, met een waarde van maximaal € 1.000.000. voor zover passend binnen eerder daartoe door GS vastgestelde kaders.</text:p>
                </table:table-cell>
                <table:table-cell table:style-name="cell_frame_all" table:number-rows-spanned="1" table:number-columns-spanned="1">
                  <text:p text:style-name="table_al">Kaders vastgesteld bij:</text:p>
                  <text:p text:style-name="table_al">GS-besluit van 12 oktober 2004, kenmerk RWB/2004/3613 en </text:p>
                  <text:p text:style-name="table_al">GS-besluit van 8 februari 2005, kenmerk LNL/2005/447</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Beslissen op aanvragen voor verlenging of beëindiging van de inzet van het Revolving Fund.</text:p>
                </table:table-cell>
                <table:table-cell table:style-name="cell_frame_all" table:number-rows-spanned="1" table:number-columns-spanned="1">
                  <text:p text:style-name="table_al">GS besluit 10 april 2012, kenmerk 2012/0093368</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NOTARIËLE RECHTSHANDELINGEN EN KADASTER</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Verrichten van alle noodzakelijke (rechts)handelingen ten behoeve van notariële akten die voortvloeien uit of samenhangen met een bestaand besluit inzake inzet van een grondbeleidsinstrument tevens inhoudende de mogelijkheid van substitutie aan medewerkers van het notariaat.</text:p>
                </table:table-cell>
                <table:table-cell table:style-name="cell_frame_all" table:number-rows-spanned="1" table:number-columns-spanned="1">
                  <text:p text:style-name="table_al">Omvat tevens:</text:p>
                  <text:list text:style-name="id1-3-2-4-140-1-9-1-3-2">
                    <text:list-item text:style-override="id1-3-2-4-140-1-9-1-3-2-1">
                      <text:number>-</text:number>
                      <text:p text:style-name="table_al">verklaringen inzake de status quo van eerder door de provincie verkregen rechten;</text:p>
                    </text:list-item>
                    <text:list-item text:style-override="id1-3-2-4-140-1-9-1-3-2-2">
                      <text:number>-</text:number>
                      <text:p text:style-name="table_al">rectificaties als bedoeld in artikel 59 Kadasterwet van gepasseerde akten voor zover het betreft wijzigingen van geringe betekenis.</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Vertegenwoordiging van de provincie buiten rechte bij het passeren van notariële akte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PENBAARHEID VAN BESTUUR </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column table:style-name="id1-3-2-4-14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Alle besluiten in het kader van verzoeken op grond van de Wet open overheid en de Wet hergebruik van overheidsinformatie.</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Alle besluiten in het kader van verzoeken op grond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EENKOMSTEN</text:span>
        </text:p>
          <text:p text:style-name="al"/>
          <text:p text:style-name="al">
          <text:span text:style-name="nadrukvet">Overeenkomsten algemeen</text:span>
        </text:p>
          <text:p text:style-name="al">Van toepassing indien er geen bijzondere regeling voor een overeenkomst is. Onder ‘besluiten tot’ valt zowel voornemen tot gunnen als definitief gunnen. In geval van raamovereenkomsten zijn de bepalingen van toepassing op zowel de raamovereenkomsten als op de nadere overeenkomsten die hieruit voortvloeien, inclusief deelopdrachten. Als de waarde van een overeenkomst onbepaald is, bv een duurcontract voor onbepaalde tijd, dan wordt qua waarde van de overeenkomst aangesloten bij het aanbestedingsrecht en wordt uitgegaan van een waarde over 4 jaar.</text:p>
          <text:p text:style-name="al">Bij wijziging of ontbinding is de waarde van de wijziging dan wel de ontbinding bepalend voor het niveau van de bevoegdheid (dus voor wijziging van € 20.000,- op contract van € 1.000.000,- is TL bevoegd.)</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column table:style-name="id1-3-2-4-15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Ondertekenen van privaatrechtelijke overeenkomsten voor zover het aangaan hiervan door GS is besloten.</text:p>
                </table:table-cell>
                <table:table-cell table:style-name="cell_frame_all" table:number-rows-spanned="1" table:number-columns-spanned="1">
                  <text:p text:style-name="table_al">Betreft overeenkomsten die niet in mandaat zijn beslo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Overeenkomsten <text:span text:style-name="nadrukondlijn">diensten en leveringen</text:span> zijnde overheidsopdrachten in de zin van de Aanbestedingswet en overige op geld waardeerbare privaatrechtelijke overeenkomsten, niet zijnde een overheidsopdracht in de zin van de Aanbestedingswet </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Europese aanbestedingsgren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gt;schaal 13,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5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50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CC, MW traffic</text:p>
                </table:table-cell>
              </table:table-row>
              <table:table-row table:style-name="row">
                <table:table-cell table:style-name="cell_frame_all" table:number-rows-spanned="1" table:number-columns-spanned="1">
                  <text:p text:style-name="table_al">N.2a</text:p>
                </table:table-cell>
                <table:table-cell table:style-name="cell_frame_all" table:number-rows-spanned="1" table:number-columns-spanned="1">
                  <text:p text:style-name="table_al">Privaatrechtelijke overeenkomsten die niet op geld waardeerbaar zijn. </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Overeenkomsten <text:span text:style-name="nadrukondlijn">werken</text:span></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gt; schaal 13,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25.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Het besluiten tot afwijken van het Inkoop- en Aanbestedingsbeleid provincie Overijssel.</text:p>
                </table:table-cell>
                <table:table-cell table:style-name="cell_frame_all" table:number-rows-spanned="1" table:number-columns-spanned="1">
                  <text:p text:style-name="table_al">Betreft interne instructi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N.5</text:p>
                </table:table-cell>
                <table:table-cell table:style-name="cell_frame_all" table:number-rows-spanned="1" table:number-columns-spanned="1">
                  <text:p text:style-name="table_al">Het nemen van een besluit tot definitieve gunning indien besluit tot voorlopige gunning door GS is gedaan en de definitieve gunning hiermee in overeenstemming is.</text:p>
                </table:table-cell>
                <table:table-cell table:style-name="cell_frame_all" table:number-rows-spanned="1" table:number-columns-spanned="1">
                  <text:p text:style-name="table_al">Deze bevoegdheid voorkomt dat GS twee keer moet besluiten over dezelfde gunn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WK</text:p>
                </table:table-cell>
              </table:table-row>
              <table:table-row table:style-name="row">
                <table:table-cell table:style-name="cell_frame_all" table:number-rows-spanned="3" table:number-columns-spanned="1">
                  <text:p text:style-name="table_al">N.6</text:p>
                </table:table-cell>
                <table:table-cell table:style-name="cell_frame_all" table:number-rows-spanned="1" table:number-columns-spanned="1">
                  <text:p text:style-name="table_al">Vaststellingsovereenkomst ter beëindiging van een contractueel geschil, met een financiële waarde van: </text:p>
                  <text:p text:style-name="table_al"/>
                  <text:list text:style-name="id1-3-2-4-151-1-9-12-2-3">
                    <text:list-item text:style-override="id1-3-2-4-151-1-9-12-2-3-1">
                      <text:number>a</text:number>
                      <text:p text:style-name="table_al">&lt; € 600.000,-</text:p>
                    </text:list-item>
                  </text:list>
                </table:table-cell>
                <table:table-cell table:style-name="cell_frame_all" table:number-rows-spanned="1" table:number-columns-spanned="1">
                  <text:p text:style-name="table_al">Contractuele geschillen zijn onder meer geschillen over meer/minderwerk, nakoming, ontbinding, contractuele boetes. Het drempelbedrag is maximaal 20% van de bevoegdheidsgrens genoemd in N.2/N.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 </text:p>
                </table:table-cell>
              </table:table-row>
              <table:table-row table:style-name="row">
                <table:table-cell table:style-name="cell_frame_all" table:number-rows-spanned="1" table:number-columns-spanned="1">
                  <text:list text:style-name="id1-3-2-4-151-1-9-13-1-1">
                    <text:list-item text:style-override="id1-3-2-4-151-1-9-13-1-1-1">
                      <text:number>b</text:number>
                      <text:p text:style-name="table_al">(1) Leveringen en diensten: tot aan 20% van de Europese aanbestedingsgrens;</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gt;schaal 13, niet zijnde inhuur</text:p>
                </table:table-cell>
              </table:table-row>
              <table:table-row table:style-name="row">
                <table:table-cell table:style-name="cell_frame_all" table:number-rows-spanned="1" table:number-columns-spanned="1">
                  <text:list text:style-name="id1-3-2-4-151-1-9-14-1-1">
                    <text:list-item text:style-override="id1-3-2-4-151-1-9-14-1-1-1">
                      <text:number>c.</text:number>
                      <text:p text:style-name="table_al">Leveringen en diensten &lt; € 10.000,- </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
            <text:p text:style-name="table_bottom"/>
          </text:section>
          <text:p text:style-name="al"/>
          <text:p text:style-name="al">
          <text:span text:style-name="nadrukvet">Bijzondere overeenkomsten</text:span>
        </text:p>
          <text:p text:style-name="al">Regeling bijzondere overeenkomsten gaat voor op regeling overeenkomsten algemeen. Indien in de bijzondere regeling geen bepaling over financiële waarde van de overeenkomst is opgenomen, dan zijn de drempelbedragen van de artikelen N.2 en N.3 van overeenkomstige toepassing.</text:p>
          <text:p text:style-name="al"/>
          <text:p text:style-name="al">
          <text:span text:style-name="nadrukvet">Overeenkomsten Ontwikkelopgave Natura 2000</text:span>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column table:style-name="id1-3-2-4-15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7</text:p>
                </table:table-cell>
                <table:table-cell table:style-name="cell_frame_all" table:number-rows-spanned="1" table:number-columns-spanned="1">
                  <text:p text:style-name="table_al">Overeenkomsten &lt; € 5.000.000,- betreffende de Ontwikkelopgave Natura 2000.</text:p>
                </table:table-cell>
                <table:table-cell table:style-name="cell_frame_all" table:number-rows-spanned="1" table:number-columns-spanned="1">
                  <text:p text:style-name="table_al">Betreft overeenkomsten voor genoemde projecten die geldelijke waarde vertegenwoordigen. Onder besluiten tot valt zowel voornemen tot gunnen als definitief gunnen.</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7a</text:p>
                </table:table-cell>
                <table:table-cell table:style-name="cell_frame_all" table:number-rows-spanned="1" table:number-columns-spanned="1">
                  <text:p text:style-name="table_al">Beheersovereenkomsten en kostenverdelingsovereenkomsten.</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text:p>
                </table:table-cell>
              </table:table-row>
            </table:table>
            <text:p text:style-name="table_bottom"/>
          </text:section>
          <text:p text:style-name="al">
          <text:span text:style-name="nadrukvet">Overeenkomsten infrastructuur</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column table:style-name="id1-3-2-4-159-1-7"/>
              <table:table-header-rows>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8</text:p>
                </table:table-cell>
                <table:table-cell table:style-name="cell_frame_all" table:number-rows-spanned="1" table:number-columns-spanned="1">
                  <text:p text:style-name="table_al">Overeenkomsten betreffende Vechtdalverbinding (N 340/N377) </text:p>
                </table:table-cell>
                <table:table-cell table:style-name="cell_frame_all" table:number-rows-spanned="1" table:number-columns-spanned="1">
                  <text:p text:style-name="table_al">≥ € 5.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5.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OG</text:p>
                </table:table-cell>
              </table:table-row>
              <table:table-row table:style-name="row">
                <table:table-cell table:style-name="cell_frame_all" table:number-rows-spanned="1" table:number-columns-spanned="1">
                  <text:p text:style-name="table_al">N.9</text:p>
                </table:table-cell>
                <table:table-cell table:style-name="cell_frame_all" table:number-rows-spanned="1" table:number-columns-spanned="1">
                  <text:p text:style-name="table_al">Beheersovereenkomsten en kostenverdelingsovereenkomsten, alsmede overeenkomsten over de bediening van kunstwerken door/voor andere beheerders van kunstwerk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Schadevergoedingsovereenkomsten op grond van artikel 13.3c Omgevingswet, waarbij voorafgaand een planschade risicoanalyse is uitgevoerd</text:p>
                </table:table-cell>
                <table:table-cell table:style-name="cell_frame_all" table:number-rows-spanned="1" table:number-columns-spanned="1">
                  <text:p text:style-name="table_al">Risico &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Europese aanbestedingsgrens voor diensten en 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 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 PM </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list text:style-name="id1-3-2-4-159-1-9-7-2-1">
                    <text:list-item text:style-override="id1-3-2-4-159-1-9-7-2-1-1">
                      <text:number>a.</text:number>
                      <text:p text:style-name="table_al">et aanschaffen van motorbrandstoffen;</text:p>
                    </text:list-item>
                    <text:list-item text:style-override="id1-3-2-4-159-1-9-7-2-1-2">
                      <text:number>b.</text:number>
                      <text:p text:style-name="table_al">het laten verrichten van onderhoud en/of kleine reparaties, per geval tot een max. bedrag van € 3.500,-;</text:p>
                    </text:list-item>
                    <text:list-item text:style-override="id1-3-2-4-159-1-9-7-2-1-3">
                      <text:number>c.</text:number>
                      <text:p text:style-name="table_al">het verstrekken van opdrachten en het doen of aannemen van leveranties, per geval tot een max. bedrag van € 1.500,-</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rayon schaal 6</text:p>
                </table:table-cell>
              </table:table-row>
            </table:table>
            <text:p text:style-name="table_bottom"/>
          </text:section>
          <text:p text:style-name="al"/>
          <text:p text:style-name="al">
          <text:span text:style-name="nadrukvet">Bestuursovereenkomsten en bevoegdhedenovereenkomsten</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3">
                    <text:p text:style-name="table_al">Type | Bestuurlijk | Ambtelijk</text:p>
                  </table:table-cell>
                </table:table-row>
              </table:table-header-rows>
              <table:table-row table:style-name="row">
                <table:table-cell table:style-name="cell_frame_all" table:number-rows-spanned="1" table:number-columns-spanned="1">
                  <text:p text:style-name="table_al">N.12 </text:p>
                </table:table-cell>
                <table:table-cell table:style-name="cell_frame_all" table:number-rows-spanned="1" table:number-columns-spanned="1">
                  <text:p text:style-name="table_al">Bestuursovereenkomsten/ intentieverklaringen </text:p>
                </table:table-cell>
                <table:table-cell table:style-name="cell_frame_all" table:number-rows-spanned="1" table:number-columns-spanned="1">
                  <text:p text:style-name="table_al">Betreft overeenkomsten met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Bevoegdhedenovereenkomst</text:p>
                </table:table-cell>
                <table:table-cell table:style-name="cell_frame_all" table:number-rows-spanned="1" table:number-columns-spanned="1">
                  <text:p text:style-name="table_al">Betreft een overeenkomst met bepalingen over de wijze waarop de provincie haar publiekrechtelijke bevoegdheden zal inzetten.</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Samenwerkingsovereenkomst, zonder beleidsmatig karakter, met een medeoverheid waarin afspraken worden vastgelegd:</text:p>
                  <text:list text:style-name="id1-3-2-4-162-1-9-3-2-2">
                    <text:list-item text:style-override="id1-3-2-4-162-1-9-3-2-2-1">
                      <text:number>a.</text:number>
                      <text:p text:style-name="table_al">over het door of voor een medeoverheid uitvoeren van werken of diensten met een financiële component </text:p>
                      <text:p text:style-name="table_al">(1) werken &lt; € 1.000.000,-</text:p>
                      <text:p text:style-name="table_al">(2) diensten &lt; Europese aanbestedingsgrens; of</text:p>
                    </text:list-item>
                    <text:list-item text:style-override="id1-3-2-4-162-1-9-3-2-2-2">
                      <text:number>b.</text:number>
                      <text:p text:style-name="table_al">op uitvoerend/operationeel niveau, zonder financiële component.</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4a</text:p>
                </table:table-cell>
                <table:table-cell table:style-name="cell_frame_all" table:number-rows-spanned="1" table:number-columns-spanned="1">
                  <text:p text:style-name="table_al">Overeenkomsten met projectpartners in het kader van Europese projecten.</text:p>
                </table:table-cell>
                <table:table-cell table:style-name="cell_frame_all" table:number-rows-spanned="1" table:number-columns-spanned="1">
                  <text:p text:style-name="table_al">Hierbij gaat het om documenten als bv. een intentieverklaring of een samenwerkingsovereenkomst. Het betreft overeenkomsten zonder beleidsmatig karakter.</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Verwerkersovereenkomst</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Verwerkersovereenkomst/overeenkomst tussen twee (gezamenlijk) verwerkingsverantwoordelijken</text:p>
                </table:table-cell>
                <table:table-cell table:style-name="cell_frame_all" table:number-rows-spanned="1" table:number-columns-spanned="1">
                  <text:p text:style-name="table_al">Betreft overeenkomst in de zin van </text:p>
                  <text:p text:style-name="table_al">de AVG. Omvat ook de bevoegdheid tot verlenen toestemming </text:p>
                  <text:p text:style-name="table_al">inschakelen subverwerk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zekeringen</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column table:style-name="id1-3-2-4-16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Verzekeringsovereenkom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Beheer provinciale eigendommen </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column table:style-name="id1-3-2-4-17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Overeenkomsten tot verkopen of bezwaren, verhuren en verpachten van roerende en onroerende zaken t.b.v. beheer van provinciale eigendommen.</text:p>
                </table:table-cell>
                <table:table-cell table:style-name="cell_frame_all" table:number-rows-spanned="1" table:number-columns-spanned="1">
                  <text:p text:style-name="table_al">&lt; € 227.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18</text:p>
                </table:table-cell>
                <table:table-cell table:style-name="cell_frame_all" table:number-rows-spanned="1" table:number-columns-spanned="1">
                  <text:p text:style-name="table_al">Overeenkomsten tot: </text:p>
                  <text:list text:style-name="id1-3-2-4-171-1-9-2-2-2">
                    <text:list-item text:style-override="id1-3-2-4-171-1-9-2-2-2-1">
                      <text:number>-</text:number>
                      <text:p text:style-name="table_al">huur en verhuur,</text:p>
                    </text:list-item>
                    <text:list-item text:style-override="id1-3-2-4-171-1-9-2-2-2-2">
                      <text:number>-</text:number>
                      <text:p text:style-name="table_al">pacht, </text:p>
                    </text:list-item>
                    <text:list-item text:style-override="id1-3-2-4-171-1-9-2-2-2-3">
                      <text:number>-</text:number>
                      <text:p text:style-name="table_al">ingebruikneming, </text:p>
                    </text:list-item>
                    <text:list-item text:style-override="id1-3-2-4-171-1-9-2-2-2-4">
                      <text:number>-</text:number>
                      <text:p text:style-name="table_al">vestigen van zakelijke rechten als opstal en erfpacht,</text:p>
                    </text:list-item>
                    <text:list-item text:style-override="id1-3-2-4-171-1-9-2-2-2-5">
                      <text:number>-</text:number>
                      <text:p text:style-name="table_al">beheer en onderhoud van provinciale eigendommen.</text:p>
                    </text:list-item>
                  </text:list>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9</text:p>
                </table:table-cell>
                <table:table-cell table:style-name="cell_frame_all" table:number-rows-spanned="1" table:number-columns-spanned="1">
                  <text:p text:style-name="table_al">Stuiten lopende verjaring voor onroerende zak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20</text:p>
                </table:table-cell>
                <table:table-cell table:style-name="cell_frame_all" table:number-rows-spanned="1" table:number-columns-spanned="1">
                  <text:p text:style-name="table_al">Verlenen van toestemming voor schadebestrijding overeenkomstig artikel 11.44 lid 5 Besluit activiteiten leefomgev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Verhuur jachtrecht</text:p>
                </table:table-cell>
                <table:table-cell table:style-name="cell_frame_all" table:number-rows-spanned="1" table:number-columns-spanned="1"/>
                <table:table-cell table:style-name="cell_frame_all" table:number-rows-spanned="1" table:number-columns-spanned="1">
                  <text:p text:style-name="table_al">BV/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L PDG</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column table:style-name="id1-3-2-4-17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Het verlenen van toestemming met betrekking tot provinciale eigendommen en het aangaan van overeenkomsten, voor zover deze handelingen in het kader van beheer worden verricht, zoals: </text:p>
                  <text:list text:style-name="id1-3-2-4-173-1-9-1-2-2">
                    <text:list-item text:style-override="id1-3-2-4-173-1-9-1-2-2-1">
                      <text:number>-</text:number>
                      <text:p text:style-name="table_al">verpachten, verhuren en in bruikleen geven van aan de provincie toebehorende onroerende zaken en rechten; </text:p>
                    </text:list-item>
                    <text:list-item text:style-override="id1-3-2-4-173-1-9-1-2-2-2">
                      <text:number>-</text:number>
                      <text:p text:style-name="table_al">het vestigen van beperkte rechten op aan provincie toebehorende onroerende zaken en rechten;</text:p>
                    </text:list-item>
                    <text:list-item text:style-override="id1-3-2-4-173-1-9-1-2-2-3">
                      <text:number>-</text:number>
                      <text:p text:style-name="table_al">pachten, huren en in bruikleen nemen van aan derden toebehorende onroerende zaken;</text:p>
                    </text:list-item>
                    <text:list-item text:style-override="id1-3-2-4-173-1-9-1-2-2-4">
                      <text:number>-</text:number>
                      <text:p text:style-name="table_al">dagelijks beheer en onderhoud; </text:p>
                    </text:list-item>
                    <text:list-item text:style-override="id1-3-2-4-173-1-9-1-2-2-5">
                      <text:number>-</text:number>
                      <text:p text:style-name="table_al">het verhuren van visrechten;</text:p>
                    </text:list-item>
                    <text:list-item text:style-override="id1-3-2-4-173-1-9-1-2-2-6">
                      <text:number>-</text:number>
                      <text:p text:style-name="table_al">- het verlenen van schriftelijke toestemming om te vissen en het verstrekken van machtiging om namens provincie dergelijke toestemmingen te verlenen;</text:p>
                    </text:list-item>
                    <text:list-item text:style-override="id1-3-2-4-173-1-9-1-2-2-7">
                      <text:number>-</text:number>
                      <text:p text:style-name="table_al">het in vervolg op een verkregen vrijstelling verlenen van toestemming voor het uitoefenen van bestrijdingshandelingen tegen schadeveroorzakende vogels en dieren en betreden van gronden daartoe;</text:p>
                    </text:list-item>
                    <text:list-item text:style-override="id1-3-2-4-173-1-9-1-2-2-8">
                      <text:number>-</text:number>
                      <text:p text:style-name="table_al">het verlenen van toestemming voor het leggen van een leiding of kabel;</text:p>
                    </text:list-item>
                    <text:list-item text:style-override="id1-3-2-4-173-1-9-1-2-2-9">
                      <text:number>-</text:number>
                      <text:p text:style-name="table_al">het aanvragen van een vergunning, ontheffing, doen van meldingen en wijzigen van tenaamstelling.</text:p>
                    </text:list-item>
                  </text:list>
                  <text:p text:style-name="table_al">en verder alle overige handelingen die ten dienste staan aan het beheer van provinciale eigendommen e.e.a. met de macht van substitu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N.23</text:p>
                </table:table-cell>
                <table:table-cell table:style-name="cell_frame_all" table:number-rows-spanned="1" table:number-columns-spanned="1">
                  <text:p text:style-name="table_al">Het doen van meldingen voor het laten uitvoeren van bodemkundig onderzoek op provinciale grond/infrastructuur en het verstrekken van machtigingen om deze meldingen namens provincie te doen. </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juridisch beheer</text:p>
                </table:table-cell>
              </table:table-row>
            </table:table>
            <text:p text:style-name="table_bottom"/>
          </text:section>
          <text:p text:style-name="al"/>
          <text:p text:style-name="al">
          <text:span text:style-name="nadrukvet">Bijzondere overeenkomsten diversen</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column table:style-name="id1-3-2-4-17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4</text:p>
                </table:table-cell>
                <table:table-cell table:style-name="cell_frame_all" table:number-rows-spanned="1" table:number-columns-spanned="1">
                  <text:p text:style-name="table_al">Toestemming voor gebruik provinciaal wapen in communicatieve uitingen.</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5</text:p>
                </table:table-cell>
                <table:table-cell table:style-name="cell_frame_all" table:number-rows-spanned="1" table:number-columns-spanned="1">
                  <text:p text:style-name="table_al">Tekenen van een EG-verklaring van overeenstemming betreffende machines.</text:p>
                </table:table-cell>
                <table:table-cell table:style-name="cell_frame_all" table:number-rows-spanned="1" table:number-columns-spanned="1">
                  <text:p text:style-name="table_al">Verklaring op basis van Warenwetbesluit machines op grond van Europese machinerichtlijn 2006/42/EG, als sprake is van een substantiële wijziging van het beweegbare kunstwerk.</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PL</text:p>
                </table:table-cell>
              </table:table-row>
            </table:table>
            <text:p text:style-name="table_bottom"/>
          </text:section>
          <text:p text:style-name="al"/>
          <text:p text:style-name="al">
          <text:span text:style-name="nadrukvet">PARTICIPATIEWET</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column table:style-name="id1-3-2-4-18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Afwijzingen en buiten behandeling laten van aanvragen ex artikel 81 Participatiewe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PERSONEELSZAKEN</text:span>
        </text:p>
          <text:p text:style-name="al"/>
          <text:p text:style-name="al">
          <text:span text:style-name="nadrukvet">Personele beslissingen</text:span>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column table:style-name="id1-3-2-4-18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Het aangaan van de arbeidsovereenkomst ten aanzien van hiërarchisch ondergeschikte werknemers, met uitzondering van leden van de directie, de archiefinspecteur en de functionaris gegevensbescherming. </text:p>
                </table:table-cell>
                <table:table-cell table:style-name="cell_frame_all" table:number-rows-spanned="1" table:number-columns-spanned="1">
                  <text:p text:style-name="table_al">*Dir: HE’s, </text:p>
                  <text:p text:style-name="table_al">*HE: adj. HE en TL</text:p>
                  <text:p text:style-name="table_al">*adj. HE: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text:p>
                  <text:p text:style-name="table_al">Adj. HE</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opzeggen van de arbeidsovereenkomst anders dan op eigen verzoek van de werknemer of buiten de proeftijd van de werknemer:</text:p>
                  <text:list text:style-name="id1-3-2-4-185-1-9-2-2-2">
                    <text:list-item text:style-override="id1-3-2-4-185-1-9-2-2-2-1">
                      <text:number>-</text:number>
                      <text:p text:style-name="table_al">als sprake is van een ontbindingsverzoek bij de kantonrechter of een verzoek bij het UWV, </text:p>
                    </text:list-item>
                    <text:list-item text:style-override="id1-3-2-4-185-1-9-2-2-2-2">
                      <text:number>-</text:number>
                      <text:p text:style-name="table_al">bij ontslag op staande voet. </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Vaststellen van het Personeelshandboek provincie Overijssel</text:p>
                </table:table-cell>
                <table:table-cell table:style-name="cell_frame_all" table:number-rows-spanned="1" table:number-columns-spanned="1">
                  <text:p text:style-name="table_al">Zie GS-nota (2019/02347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Innemen van standpunten en/of het nemen van besluiten die betrekking hebben, effecten hebben op c.q. dan wel zien op arbeidsvoorwaardelijke en/of rechtspositionele aspecten van personeel in dienst van aan de provincie gelieerde en/of gesubsidieerde instellingen.</text:p>
                </table:table-cell>
                <table:table-cell table:style-name="cell_frame_all" table:number-rows-spanned="1" table:number-columns-spanned="1">
                  <text:p text:style-name="table_al">Het gaat om een standpunt/besluit dat moet worden ingenomen dat effect heeft op personeel in dienst van deze organisaties. Dat besluit wordt dan niet genomen op verzoek van een individuele medewerker die er werkzaam is, maar van het bestuur van deze instelling of stichting. </text:p>
                  <text:p text:style-name="table_al">Er is dus geen hiërarchische ondergeschikte rol tussen PH en deze medewerker.</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Binnen de kaders van de cao provinciale sector vaststellen, wijzigen of intrekken van de standaardfuncties (beschrijvingen / functiewaardering).</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issen naar redelijkheid en billijkheid of het treffen van een bijzondere voorziening ten aanzien van de werknemer als het Personeelshandboek provincie Overijssel er niet of niet voldoende in voorziet.</text:p>
                </table:table-cell>
                <table:table-cell table:style-name="cell_frame_all" table:number-rows-spanned="1" table:number-columns-spanned="1">
                  <text:p text:style-name="table_al">Alleen bij aantoonbare schrijnende geval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Aanwijzen van brugdagen cf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Vaststellen jaarlijks aantal arbeidsuren bij 1 fte (en naar evenredigheid van de deeltijdfactor).</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Politieke ambtsdragers</text:span>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column table:style-name="id1-3-2-4-18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Besluiten ter uitvoering van de algemene Pensioenwet politieke ambtsdragers en de Verordening rechtspositie Statenleden, gedeputeerden en commissieleden.</text:p>
                </table:table-cell>
                <table:table-cell table:style-name="cell_frame_all" table:number-rows-spanned="1" table:number-columns-spanned="1">
                  <text:p text:style-name="table_al">Inclusief informeren politieke ambtsdrager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Besluiten inzake de verrekenplicht neveninkomsten zoals van toepassing op de voorzitter en leden van Gedeputeerde Staten. </text:p>
                </table:table-cell>
                <table:table-cell table:style-name="cell_frame_all" table:number-rows-spanned="1" table:number-columns-spanned="1">
                  <text:p text:style-name="table_al">Ter uitvoering van artikel 2.2.3, lid 2, onder b van het Rechtspositiebesluit decentrale politieke ambtsdragers</text:p>
                  <text:p text:style-name="table_al">GS besluit van 15.09.2020 (2020/0171803)</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ige handelingen</text:span>
        </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column table:style-name="id1-3-2-4-19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Het opdragen van overwerk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Toekennen van reis en verblijfskosten wegens dienstreizen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van (tussentijds gewijzigd) werktijdrooster v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erlenen van goedkeuring aan een buitenlandse dienstreis</text:p>
                </table:table-cell>
                <table:table-cell table:style-name="cell_frame_all" table:number-rows-spanned="1" table:number-columns-spanned="1">
                  <text:p text:style-name="table_al">*Dir: HE en adj. HE, </text:p>
                  <text:p text:style-name="table_al">*HE/adj. HE: TL</text:p>
                  <text:p text:style-name="table_al">*TL: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ext:p text:style-name="table_al">HE/Adj. HE</text:p>
                  <text:p text:style-name="table_al">TL</text:p>
                </table:table-cell>
              </table:table-row>
            </table:table>
            <text:p text:style-name="table_bottom"/>
          </text:section>
          <text:p text:style-name="al"/>
          <text:p text:style-name="al">
          <text:span text:style-name="nadrukvet">Reorganisatie</text:span>
        </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column table:style-name="id1-3-2-4-19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Uitoefenen van de bevoegdheden van de werkgever die direct of indirect voortvloeien uit of samenhangen met paragraaf 10.2 cao provinciale sector (dan wel op grond van deze paragraaf tot stand gekomen regelingen) ten aanzien van de werknemer.</text:p>
                </table:table-cell>
                <table:table-cell table:style-name="cell_frame_all" table:number-rows-spanned="1" table:number-columns-spanned="1">
                  <text:p text:style-name="table_al">Bv. Aanwijzen van Fase II of III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Rechtsgedingen, bezwaar en beroep arbeidspositie</text:span>
        </text:p>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column table:style-name="id1-3-2-4-19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pro forma) Bezwaar en beroep instellen tegen (pro forma) besluiten of (pro forma) besluiten tot het voeren van rechtsgedingen betreffende WW, regeling aanvullende voorzieningen bij werkloosheid, WAO en WGA/WIA of alle overige besluiten van het UWV inclusief handelingen ter voorbereiding daarop.</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slissen op een klacht, als bedoeld in artikel 9:1 van de Algemene wet bestuursrecht, die is ingediend door een provinciale medewerker over de wijze waarop GS van de provincie Overijssel zich jegens hem/haar of een ander in een bepaalde aangelegenheid heeft gedragen, met uitzondering van gedragingen die betrekking hebben op: leden van de directie, de archiefinspecteur en het griffiepersoneel.</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vereenkomsten personeelszaken</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column table:style-name="id1-3-2-4-20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Overeenkomst inhuur</text:p>
                </table:table-cell>
                <table:table-cell table:style-name="cell_frame_all" table:number-rows-spanned="1" table:number-columns-spanned="1">
                  <text:p text:style-name="table_al">Betreft uitzendkrachten, detachering, payroll, etc.</text:p>
                  <text:p text:style-name="table_al">*Dir: alle inhuur</text:p>
                  <text:p text:style-name="table_al">*HE/adj.HE: inhuur binnen eigen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Besluit tot afwijking intern vastgestelde inkomensnorm bij de inhuur van externen.</text:p>
                </table:table-cell>
                <table:table-cell table:style-name="cell_frame_all" table:number-rows-spanned="1" table:number-columns-spanned="1">
                  <text:p text:style-name="table_al">Het gaat hier om instructie inhuur functionarissen die niet onder Wet normering topinkomens vallen. De interne norm hiervoor is bepaald op maximaal € 135,- per uur.</text:p>
                  <text:p text:style-name="table_al">Zie ook: Besluit DO 30-03-20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Vaststellingsovereenkomst (ontslag) met een werknemer</text:p>
                </table:table-cell>
                <table:table-cell table:style-name="cell_frame_all" table:number-rows-spanned="1" table:number-columns-spanned="1">
                  <text:p text:style-name="table_al">Betreft vaststellen van aanspraken bij ontslag (en eventuele overige zaken ter beslechting van een geschil of conflict) en aangaan overeenkomst ter uitvoering hierv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Het sluiten van een overeenkomst met ARBO-dien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SCHADEVERGOEDING EN VERHAAL</text:span>
        </text:p>
          <text:p text:style-name="al"/>
          <text:p text:style-name="al">
          <text:span text:style-name="nadrukvet">Schadevergoeding bij onrechtmatige daad</text:span>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column table:style-name="id1-3-2-4-20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Het treffen van een schikking van ≤ € 50.000,- in onrechtmatige daadzaken.</text:p>
                </table:table-cell>
                <table:table-cell table:style-name="cell_frame_all" table:number-rows-spanned="1" table:number-columns-spanned="1">
                  <text:p text:style-name="table_al">Betreft aansprakelijkheid provincie jegens derd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Het sluiten van vaststellingsovereenkomsten &gt; € 50.000,- ter voorkoming beroep op de Beleidsregel nadeelcompensatie Ontwikkelopgave Natura 2000 Overijssel 2017 voor zover dit voorzien is in een door of namens GS vastgesteld (verwervings)plan, en kosten passen binnen de financiële raming.</text:p>
                </table:table-cell>
                <table:table-cell table:style-name="cell_frame_all" table:number-rows-spanned="1" table:number-columns-spanned="1">
                  <text:p text:style-name="table_al">Het gaat hier om overeenkomsten die worden gesloten in het kader van een minnelijke schikking. Voor besluiten nadeelcompensatie geldt reguliere bevoegdheid terzak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Q.3</text:p>
                </table:table-cell>
                <table:table-cell table:style-name="cell_frame_all" table:number-rows-spanned="1" table:number-columns-spanned="1">
                  <text:p text:style-name="table_al">Het behandelen van privaatrechtelijke claims, alleen voor wat betreft het eigen risico, op grond van onrechtmatige daad aangaande ontgrondingsbeschikk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4</text:p>
                </table:table-cell>
                <table:table-cell table:style-name="cell_frame_all" table:number-rows-spanned="1" table:number-columns-spanned="1">
                  <text:p text:style-name="table_al">Het sluiten van een overeenkomst &lt; € 50.000,- tot het afkopen van bij bodemsaneringen voorzienbare optredende schade. </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text:p>
                </table:table-cell>
              </table:table-row>
            </table:table>
            <text:p text:style-name="table_bottom"/>
          </text:section>
          <text:p text:style-name="al"/>
          <text:p text:style-name="al">
          <text:span text:style-name="nadrukvet">Nadeelcompensatie</text:span>
        </text:p>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column table:style-name="id1-3-2-4-208-1-5"/>
              <table:table-column table:style-name="id1-3-2-4-208-1-6"/>
              <table:table-column table:style-name="id1-3-2-4-20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5</text:p>
                </table:table-cell>
                <table:table-cell table:style-name="cell_frame_all" table:number-rows-spanned="1" table:number-columns-spanned="1">
                  <text:p text:style-name="table_al">Het sluiten van een overeenkomst tot het afkopen van/anderszins verzekeren van nadeelcompensatie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6</text:p>
                </table:table-cell>
                <table:table-cell table:style-name="cell_frame_all" table:number-rows-spanned="1" table:number-columns-spanned="1">
                  <text:list text:style-name="id1-3-2-4-208-1-9-2-2-1">
                    <text:list-item text:style-override="id1-3-2-4-208-1-9-2-2-1-1">
                      <text:number>-</text:number>
                      <text:p text:style-name="table_al">Het doen van aanschrijvingen tot het verleggen van kabels en leidingen en</text:p>
                    </text:list-item>
                    <text:list-item text:style-override="id1-3-2-4-208-1-9-2-2-1-2">
                      <text:number>-</text:number>
                      <text:p text:style-name="table_al">Het nemen van beslissingen op nadeelcompensatieverzoeken en het sluiten van overeenkomsten tot het afkopen van of anderszins verzekeren van nadeelcompensatie als gevolg van het verleggen van kabels en leidingen ≤ € 50.000,-.</text:p>
                    </text:list-item>
                  </text:list>
                </table:table-cell>
                <table:table-cell table:style-name="cell_frame_all" table:number-rows-spanned="1" table:number-columns-spanned="1">
                  <text:p text:style-name="table_al">De bevoegdheid van WK ziet toe op verleggingen van kabels en leidingen ingevolge wijzigingen in de provinciale infrastructuur. </text:p>
                  <text:p text:style-name="table_al">De bevoegdheid van NM ziet toe op verleggingen van kabels en leidingen ingevolge het uitvoeren van landinrichtingsprojecten.</text:p>
                  <text:p text:style-name="table_al">Titel 4.5 Algemene wet bestuursrecht/ afdeling 15.1 Omgevingswet</text:p>
                </table:table-cell>
                <table:table-cell table:style-name="cell_frame_all" table:number-rows-spanned="1" table:number-columns-spanned="1">
                  <text:p text:style-name="table_al">WK/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Q.7</text:p>
                </table:table-cell>
                <table:table-cell table:style-name="cell_frame_all" table:number-rows-spanned="1" table:number-columns-spanned="1">
                  <text:p text:style-name="table_al">Het nemen van besluiten op verzoeken om nadeelcompensatie op basis van wettelijke of provinciale regelingen, of bij gebreke daarvan op basis van het egalité-beginsel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Schaderegeling kanaal Almelo-De Haandrik</text:span>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8</text:p>
                </table:table-cell>
                <table:table-cell table:style-name="cell_frame_all" table:number-rows-spanned="1" table:number-columns-spanned="1">
                  <text:p text:style-name="table_al">Het nemen van beslissingen ter uitvoering van de Regeling aanpak schades panden langs kanaal Almelo – De Haandrik, voor zover deze niet leiden tot het doen van betalingen groter dan € 50.000,- per beslissing; met uitzondering van het verstrekken van subsidies (en alle daarmee samenhangende besluiten en (rechts)handelingen).</text:p>
                </table:table-cell>
                <table:table-cell table:style-name="cell_frame_all" table:number-rows-spanned="1" table:number-columns-spanned="1">
                  <text:p text:style-name="table_al">Het betreft alle mogelijke beslissingen op basis van de regeling over het toekennen of afwijzen van aanspraken op schadevergoeding en coulancevergoed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9</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leiden tot het doen van betalingen groter dan € 50.000,- per beslissing.</text:p>
                </table:table-cell>
                <table:table-cell table:style-name="cell_frame_all" table:number-rows-spanned="1" table:number-columns-spanned="1">
                  <text:p text:style-name="table_al">Het betreft dezelfde beslissingen als omschreven onder Q.8, met uitzondering van beslissingen over coulancevergoeding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Verzekeringen en kostenverhaal</text:span>
        </text:p>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column table:style-name="id1-3-2-4-21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Verhaal van schade aan provinciale eigendommen en vermogensschade.</text:p>
                </table:table-cell>
                <table:table-cell table:style-name="cell_frame_all" table:number-rows-spanned="1" table:number-columns-spanned="1">
                  <text:p text:style-name="table_al">Daaronder begrepen het voegen van de provincie in een strafproc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Verhaal op grond van de Verhaalswet ongevallen ambtenar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Het cederen van vorderingen/tekenen van aktes van cessie aan assuradeuren in het kader van afwikkelen van schade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Het verhalen van kosten van onderzoek en sanering indien de Staat der Nederlanden ter zake niet van haar bevoegdheden gebruik maakt.</text:p>
                </table:table-cell>
                <table:table-cell table:style-name="cell_frame_all" table:number-rows-spanned="1" table:number-columns-spanned="1">
                  <text:p text:style-name="table_al">Betreft de toepassing kostenverhaal op grond van de Aanvullingswet bodem</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SUBSIDIES</text:span>
        </text:p>
          <text:p text:style-name="al"/>
          <text:p text:style-name="al">
          <text:span text:style-name="nadrukvet">Aanvragen</text:span>
        </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column table:style-name="id1-3-2-4-220-1-6"/>
              <table:table-column table:style-name="id1-3-2-4-22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Aanvragen van subsidie bij andere instantie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 PL, PM</text:p>
                </table:table-cell>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Voorschot vragen aangevraagde subsidie, een wijziging en/of de vaststelling van de subsidie vragen, indienen aanvullende informatie of een tussenrapportage en alle met het voorgaande samenhangende ter uitvoering daarva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strekken</text:span>
        </text:p>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column table:style-name="id1-3-2-4-22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3</text:p>
                </table:table-cell>
                <table:table-cell table:style-name="cell_frame_all" table:number-rows-spanned="1" table:number-columns-spanned="1">
                  <text:p text:style-name="table_al">Verstrekken van subsidies en alle daarmee samenhangende besluiten en (rechts)handelingen, inclusief het aangaan en ondertekenen van overeenkomsten met rechtspersonen ter uitvoering daarvan, op basis van: </text:p>
                  <text:list text:style-name="id1-3-2-4-223-1-9-1-2-2">
                    <text:list-item text:style-override="id1-3-2-4-223-1-9-1-2-2-1">
                      <text:number>a.</text:number>
                      <text:p text:style-name="table_al">een door Gedeputeerde Staten vastgesteld Uitvoeringsbesluit; </text:p>
                    </text:list-item>
                    <text:list-item text:style-override="id1-3-2-4-223-1-9-1-2-2-2">
                      <text:number>b.</text:number>
                      <text:p text:style-name="table_al">een door Provinciale Staten vastgestelde Algemene Subsidieverordening;</text:p>
                    </text:list-item>
                    <text:list-item text:style-override="id1-3-2-4-223-1-9-1-2-2-3">
                      <text:number>c.</text:number>
                      <text:p text:style-name="table_al">een door Provinciale Staten vastgestelde begroting;</text:p>
                    </text:list-item>
                    <text:list-item text:style-override="id1-3-2-4-223-1-9-1-2-2-4">
                      <text:number>d.</text:number>
                      <text:p text:style-name="table_al">subsidiebesluiten op basis van ingetrokken subsidieregelingen of - verordeningen die nog niet zijn vastgesteld;</text:p>
                    </text:list-item>
                    <text:list-item text:style-override="id1-3-2-4-223-1-9-1-2-2-5">
                      <text:number>e.</text:number>
                      <text:p text:style-name="table_al">Europese subsidies in het kader van plattelandsontwikkeling en regionale ontwikkeling;</text:p>
                    </text:list-item>
                    <text:list-item text:style-override="id1-3-2-4-223-1-9-1-2-2-6">
                      <text:number>f.</text:number>
                      <text:p text:style-name="table_al">de Subsidieverordening Bodemsanering Bedrijfsterreinen Overijssel;</text:p>
                    </text:list-item>
                    <text:list-item text:style-override="id1-3-2-4-223-1-9-1-2-2-7">
                      <text:number>g.</text:number>
                      <text:p text:style-name="table_al">Subsidieregeling Natuur- en Landschapsbeheer Overijssel</text:p>
                    </text:list-item>
                    <text:list-item text:style-override="id1-3-2-4-223-1-9-1-2-2-8">
                      <text:number>h.</text:number>
                      <text:p text:style-name="table_al">Aanvragen als bedoeld in artikel 9.1 (collectief beheerplan)</text:p>
                    </text:list-item>
                    <text:list-item text:style-override="id1-3-2-4-223-1-9-1-2-2-9">
                      <text:number>i.</text:number>
                      <text:p text:style-name="table_al">Beschikkingen als bedoeld in de artikelen 8.1.1, 8.1.5</text:p>
                    </text:list-item>
                    <text:list-item text:style-override="id1-3-2-4-223-1-9-1-2-2-10">
                      <text:number>j.</text:number>
                      <text:p text:style-name="table_al">SRNL 2016;</text:p>
                    </text:list-item>
                    <text:list-item text:style-override="id1-3-2-4-223-1-9-1-2-2-11">
                      <text:number>k.</text:number>
                      <text:p text:style-name="table_al">Regeling aanpak schades panden langs kanaal Almelo- De Haandrik.</text:p>
                    </text:list-item>
                  </text:list>
                  <text:p text:style-name="table_al">Uitgezonderd zijn:</text:p>
                  <text:list text:style-name="id1-3-2-4-223-1-9-1-2-4">
                    <text:list-item text:style-override="id1-3-2-4-223-1-9-1-2-4-1">
                      <text:number>-</text:number>
                      <text:p text:style-name="table_al">Subsidies waarvoor elders in dit bevoegdhedenregister mandaat is verleend voor het verstrekken van de subsidie en aanverwante besluiten.</text:p>
                    </text:list-item>
                  </text:list>
                </table:table-cell>
                <table:table-cell table:style-name="cell_frame_all" table:number-rows-spanned="1" table:number-columns-spanned="1">
                  <text:p text:style-name="table_al">Sub g: Op grond van de Subsidieregeling Natuur- en Landschapsbeheer Overijssel worden geen nieuwe beschikkingen meer afgegeven, bevoegdheid nog van toepassing op lopende beschikking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S </text:p>
                </table:table-cell>
              </table:table-row>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Besluiten met een financiële waarde tot € 25.000,- op basis van de onderdelen a t/m h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5</text:p>
                </table:table-cell>
                <table:table-cell table:style-name="cell_frame_all" table:number-rows-spanned="1" table:number-columns-spanned="1">
                  <text:p text:style-name="table_al">Besluit tot voorschotbetaling binnen al vastgelegde financiële verplichtingen, op basis van de onderdelen a t/m h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6</text:p>
                </table:table-cell>
                <table:table-cell table:style-name="cell_frame_all" table:number-rows-spanned="1" table:number-columns-spanned="1">
                  <text:p text:style-name="table_al">Niet financiële besluiten, zoals het afwijzen van subsidie en wijzigen van subsidieverplichtingen, op basis van de onderdelen a t/m h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7</text:p>
                </table:table-cell>
                <table:table-cell table:style-name="cell_frame_all" table:number-rows-spanned="1" table:number-columns-spanned="1">
                  <text:p text:style-name="table_al">Vaststellen van subsidieplafond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8</text:p>
                </table:table-cell>
                <table:table-cell table:style-name="cell_frame_all" table:number-rows-spanned="1" table:number-columns-spanned="1">
                  <text:p text:style-name="table_al">Verstrekken van subsidie, in afwijking van subsidieregelingen, voor zover de afwijking slechts een technische afwijking is en geen afwijking van de algemene bepalingen voor subsidieverlening, zoals opgenomen in hoofdstuk 1 van het Uitvoeringsbesluit subsidies. </text:p>
                </table:table-cell>
                <table:table-cell table:style-name="cell_frame_all" table:number-rows-spanned="1" table:number-columns-spanned="1">
                  <text:p text:style-name="table_al">Het gaat hier om bijvoorbeeld de afwijking van een termijn of begripsomschrijv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Bepalen en formuleren van standpunten betreffende subsidiering van projecten om in te brengen in de stuurgroep Interreg VIA</text:p>
                </table:table-cell>
                <table:table-cell table:style-name="cell_frame_all" table:number-rows-spanned="1" table:number-columns-spanned="1">
                  <text:p text:style-name="table_al">Zie GSbesluit van 15 maart 2022, kenmerk 2022/0044965</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Subsidie Energiefonds Overijssel</text:span>
        </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column table:style-name="id1-3-2-4-226-1-5"/>
              <table:table-column table:style-name="id1-3-2-4-226-1-6"/>
              <table:table-column table:style-name="id1-3-2-4-22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Besluiten tot verstrekken van uit te zetten middelen (funding) ten behoeve van door de provincie goedgekeurde bijdragen vanuit Energiefonds Overijssel inclusief het ondertekenen van de fundingsdocumentatie.</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Nemen van procedurebesluiten voortvloeiende uit en passend binnen de kaders van Energiefonds Overijssel BV.</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Account</text:p>
                  <text:p text:style-name="table_al">houder</text:p>
                </table:table-cell>
              </table:table-row>
            </table:table>
            <text:p text:style-name="table_bottom"/>
          </text:section>
          <text:p text:style-name="al"/>
          <text:p text:style-name="al">
          <text:span text:style-name="nadrukvet">Terreinbeherende organisaties: Toestemming vervreemden gronden die met subsidie zijn verkregen door terreinbeherende organisaties</text:span>
        </text:p>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column table:style-name="id1-3-2-4-229-1-5"/>
              <table:table-column table:style-name="id1-3-2-4-229-1-6"/>
              <table:table-column table:style-name="id1-3-2-4-22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Besluiten op verzoeken van particulieren en TBO’s voor het vervreemden van met subsidie verkregen gronden op grond van Ubs 2011 paragraaf 8.5 Kwantitatief en kwalitatief waterbeheer.</text:p>
                </table:table-cell>
                <table:table-cell table:style-name="cell_frame_all" table:number-rows-spanned="1" table:number-columns-spanned="1">
                  <text:p text:style-name="table_al">Zie GS besluit 22 mei 2012, kenmerk 2012/0115733.</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Subsidiestelsel Natuur en Landschapsbeheer</text:span>
        </text:p>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column table:style-name="id1-3-2-4-23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Besluiten tot wijzigen van pakketten opgenomen in de bijlagen van de Subsidieregeling Natuur en Landschapsbeheer Overijssel 2016 (SRNL 2016).</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Besluiten tot wijziging van mandaatafspraken over de uitvoering van de Subsidieregeling Natuur en Landschapsbeheer Overijssel 2016 (SRNL 2016) en de Subsidieregeling Kwaliteitsimpuls natuur en landschap Overijssel (SKNL) met de uitvoeringsorganisatie RVO.nl met betrekking tot het verschuiven van budgetten binnen de beschikbare subsidieplafonds en het totale budget.</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Subsidies Openbaar vervoer: zie onderdeel <text:span text:style-name="nadrukcur">mobiliteit</text:span> </text:span>
        </text:p>
          <text:p text:style-name="al"/>
          <text:p text:style-name="al">
          <text:span text:style-name="nadrukvet">VERBONDEN PARTIJEN </text:span>
        </text:p>
          <text:p text:style-name="al"/>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column table:style-name="id1-3-2-4-238-1-5"/>
              <table:table-column table:style-name="id1-3-2-4-238-1-6"/>
              <table:table-column table:style-name="id1-3-2-4-23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Het bepalen en formuleren van standpunten om in te brengen in bestuurlijke adviescommissies van het IPO.</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De vertegenwoordiging van de provincie Overijssel als aandeelhouder en de uitoefening van alle aandeelhoudersbevoegdheden, zowel tijdens als buiten de algemene vergadering van aandeelhouders van de Overijsselse deelnemingen.</text:p>
                </table:table-cell>
                <table:table-cell table:style-name="cell_frame_all" table:number-rows-spanned="1" table:number-columns-spanned="1">
                  <text:p text:style-name="table_al">De beleidsmatige standpuntbepaling vindt voorafgaand plaats in GS. Deze bevoegdheid biedt de ruimte voor de portefeuillehouder om beleidsarme besluiten te nemen die niet door GS hoeven worden voorbereid, zoals het doorvoeren van technische wijzigingen in governancestukken of het afwijken van de in de governance bepaalde deadlin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Uitoefening van bevoegdheden die de provincie Overijssel als rechtspersoon statutair zijn toegekend in de organen of andere gremia van privaatrechtelijke organisaties waarmee de provincie Overijssel is verbonden anders dan de Overijsselse deelnemingen.</text:p>
                </table:table-cell>
                <table:table-cell table:style-name="cell_frame_all" table:number-rows-spanned="1" table:number-columns-spanned="1">
                  <text:p text:style-name="table_al">Het kan gaan om uitoefening lidmaatschap van coöperatie of adviesbevoegdheid of een besluitbevoegdheid zoals in NederLandBovenWater coöperatie, Stichting Container Terminal Hengelo, Raad van Toezicht Stichting Landelijk Meldpunt Afvalstoffen, RTV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VERGUNNINGVERLENING, TOEZICHT EN HANDHAVING (VTH) </text:span>
        </text:p>
          <text:p text:style-name="al"/>
          <text:p text:style-name="al">
          <text:span text:style-name="nadrukvet">Niet-zijnde-Omgevingswet </text:span>
        </text:p>
          <text:p text:style-name="al"/>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column table:style-name="id1-3-2-4-244-1-5"/>
              <table:table-column table:style-name="id1-3-2-4-244-1-6"/>
              <table:table-column table:style-name="id1-3-2-4-24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op aanvraag/verzoek en het ambtshalve gebruik maken van de bevoegdheid en vaststellen ontwerp beschikkingen alsmede besluiten o.g.v. voorschriften van een vergunning/ontheffing voor:</text:p>
                  <text:list text:style-name="id1-3-2-4-244-1-9-1-2-2">
                    <text:list-item text:style-override="id1-3-2-4-244-1-9-1-2-2-1">
                      <text:number>-</text:number>
                      <text:p text:style-name="table_al">ontbrandingstoestemming;</text:p>
                    </text:list-item>
                    <text:list-item text:style-override="id1-3-2-4-244-1-9-1-2-2-2">
                      <text:number>-</text:number>
                      <text:p text:style-name="table_al">ontheffing tijdelijk en uitzonderlijk gebruik Wet Luchtvaart;</text:p>
                    </text:list-item>
                    <text:list-item text:style-override="id1-3-2-4-244-1-9-1-2-2-3">
                      <text:number>-</text:number>
                      <text:p text:style-name="table_al">Besluit geluidproduktie sportmotoren </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Geven van advies aan de Minister inzake luchtverkeersroutes en – procedures als bedoeld in de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Vaststellen formulieren m.b.t. vuurwerkbesluiten en besluiten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4 </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mgevingswet , Omgevingsbesluit , Besluit activiteiten leefomgeving , Besluit kwaliteit leefomgeving.</text:span>
        </text:p>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column table:style-name="id1-3-2-4-248-1-5"/>
              <table:table-column table:style-name="id1-3-2-4-248-1-6"/>
              <table:table-column table:style-name="id1-3-2-4-24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Besluiten op enkelvoudige en/ of meervoudige aanvragen om een omgevingsvergunning op grond van afdeling 5.1 van de Omgevingswet.</text:p>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ext:p text:style-name="table_al">Dit omvat tevens de bevoegdheden die GS heeft wanneer door een (of meer) magneetactiviteit(en) een of meer andere activiteiten naar GS worden toegetrokken, (zie de artikelen 4.3, 4.6 en 4.16 Omgevingsbesluit), die bij een enkelvoudige aanvraag een ander bevoegd gezag zouden hebb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geven van advies en het verlenen van instemming op grond van de artikelen 16.15 en 16.16 Omgevingswet jo. artikel 4.25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weigeren van instemming op grond van de artikelen 16.15 en 16.16 Omgevingswet jo. artikel 4.25 Omgevingsbeslui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ragen van advies en het vragen om instemming op grond van de artikelen 16.15 en 16.16 Omgevingswet jo. Afdeling 4.2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Geven van advies voor gevallen die zijn opgenomen op de Lijst advies met instemming op grond van artikel 16.15a lid d Omgevingswet. </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beleidsuitvoering</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verlenen van instemming voor gevallen die zijn opgenomen op de Lijst advies met instemming op grond van artikel 16.15a lid d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weigeren van instemming voor gevallen die zijn opgenomen op de Lijst advies met instemming op grond van artikel 16.15a lid d Omgevingswe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nemen van besluiten op grond van paragraaf 16.4.2 Omgevingswet, Afdeling 11.2 Omgevingsbesluit en bijlage V Omgevingsbesluit.</text:p>
                </table:table-cell>
                <table:table-cell table:style-name="cell_frame_all" table:number-rows-spanned="1" table:number-columns-spanned="1">
                  <text:p text:style-name="table_al">Betreft mer-(beoordelings)plichtige projecten en beslui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geven van advies op grond van artikel 5.14 Omgevingswet, artikel 4.19 en artikel 4.25 Omgevingsbesluit.</text:p>
                </table:table-cell>
                <table:table-cell table:style-name="cell_frame_all" table:number-rows-spanned="1" table:number-columns-spanned="1">
                  <text:p text:style-name="table_al">Bevoegd gezag grondgebiedoverstijgende aanvraag en adviser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Toezenden van besluiten en informatie aan de Minister in het kader van artikel 10.36b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De toegang tot een Natura 2000-gebied geheel of gedeeltelijk beperken of verbieden op grond van artikel 2.45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 aanvraag en/of ambtshalve opleggen van gedoogplichten op grond van afdeling 10.3 en afdeling 10.4 Omgevingswet.</text:p>
                </table:table-cell>
                <table:table-cell table:style-name="cell_frame_all" table:number-rows-spanned="1" table:number-columns-spanned="1">
                  <text:p text:style-name="table_al">Gedoogplichten diversen:</text:p>
                  <text:p text:style-name="table_al">o.a. toestaan van onderzoek vanwege een vergunning wateractiviteit of waterbeheer, onderzoek of activiteiten voor een waterstaatswerk of aanleg of wijziging daarvan en onderzoek in belang van bodembescherming bij aanvraag milieubelastende activiteit die betrekking heeft op een stortplaats</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Sluiten van de jacht op grond van artikel 11.69 Besluit Activiteiten Leefomgeving jo artikel 3.20a Omgevingsverordening</text:p>
                </table:table-cell>
                <table:table-cell table:style-name="cell_frame_all" table:number-rows-spanned="1" table:number-columns-spanned="1">
                  <text:p text:style-name="table_al">Deze bevoegdheid wordt eind 2022 opgenomen in art 3.20a Omgevingsverorden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geven van een zienswijze op een ontwerpbesluit, waarvoor de Minister als bedoeld in het Omgevingsbesluit het bevoegd gezag is t.a.v. een Flora- en fauna- activiteit of een Natura 2000- activite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Afhandelen van meldingen zoals bedoeld in artikel 4.4 Omgevingswet.</text:p>
                </table:table-cell>
                <table:table-cell table:style-name="cell_frame_all" table:number-rows-spanned="1" table:number-columns-spanned="1">
                  <text:p text:style-name="table_al">Diverse meldingen waaronder o.a. onttrekken/infiltreren grondwater, melding m.b.t. houtopstanden etc.</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tot het opleggen van maatwerkvoorschriften op grond van artikel 4.5 Omgevingswet</text:p>
                </table:table-cell>
                <table:table-cell table:style-name="cell_frame_all" table:number-rows-spanned="1" table:number-columns-spanned="1">
                  <text:p text:style-name="table_al">Een maatwerkvoorschrift wordt opgenomen in een apart maatwerkbesluit of in een omgevingsvergunning als deze ook nodig is voor de activite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issen op een aanvraag om toestemming tot het treffen van een gelijkwaardige maatregel als bedoeld in artikel 4.7 Omgevingswet.</text:p>
                </table:table-cell>
                <table:table-cell table:style-name="cell_frame_all" table:number-rows-spanned="1" table:number-columns-spanned="1">
                  <text:p text:style-name="table_al">Bijvoorbeeld t.a.v. Natura-2000 activiteiten, Flora en Fauna activiteiten, Houtopstand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Ontheffing van instructieregels uit het Besluit kwaliteit leefomgeving/Omgevingsverordening op grond van artikel 2.32 Omgevingswet.</text:p>
                </table:table-cell>
                <table:table-cell table:style-name="cell_frame_all" table:number-rows-spanned="1" table:number-columns-spanned="1">
                  <text:p text:style-name="table_al">Bijvoorbeeld ontheffing van een regel in het Luchthavenbeslu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Vrijstelling van een instructieregel in het Luchthavenbesluit/Wet luchtvaart </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aststellen van regels op grond van de artikelen 2.22.en 2.23 Omgevingswet met betrekking tot metingen, berekeningen, tellingen of registratie.de </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kennisgeven van meldingen als bedoeld in afdeling 19.1 Omgevingswet aan andere bestuursorganen en opdragen tot nemen passende maatregelen.</text:p>
                </table:table-cell>
                <table:table-cell table:style-name="cell_frame_all" table:number-rows-spanned="1" table:number-columns-spanned="1">
                  <text:p text:style-name="table_al">Dit ziet op bijzondere omstandigheden (ongewone voorvall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schriftelijk reageren op in de omgevingsvergunning voorgeschreven rapportage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nemen van een reactief interventiebesluit als bedoeld in artikel 16.21 Omgevingswet</text:p>
                </table:table-cell>
                <table:table-cell table:style-name="cell_frame_all" table:number-rows-spanned="1" table:number-columns-spanned="1">
                  <text:p text:style-name="table_al">Besluit tot reactieve interventie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mgevingsverordening </text:span>
        </text:p>
          <text:p text:style-name="al"/>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column table:style-name="id1-3-2-4-252-1-6"/>
              <table:table-column table:style-name="id1-3-2-4-25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Omgevingsvergunning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 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Omgevingsvergunning voor een wateronttrekkingsactiviteit ex artikel 5.1 lid 2 sub d Omgevingswet in samenhang met de artikelen 16.4 en 16.3 Bal <text:span text:style-name="nadrukondlijn">en een vergunningplichtige wateractiviteit in de Omgevingsverordening.</text:spa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stellen van maatwerkvoorschriften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Handhaving</text:span>
        </text:p>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column table:style-name="id1-3-2-4-255-1-6"/>
              <table:table-column table:style-name="id1-3-2-4-25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Het vaststellen van last onder bestuursdwang of het vaststellen van een last onder dwangsom wegens overtreding van bij of krachtens enig wettelijk voorschrift gestelde verplichtingen; </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Het vaststellen van de last onder bestuursdwang voor overtredingen indien de situatie dermate spoedeisend is dat de beslissing tot toepassing bestuursdwang niet tevoren op schrift gesteld kan wor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Het vaststellen van besluiten waarbij een verzoek om handhavend optreden van een derde of de inspecteur wordt afgewezen omdat er al handhavend wordt opgetreden door Gedeputeerde Staten of omdat er geen sprake is van een overtred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Buiten behandeling laten van verzoeken om handhavend optre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5</text:p>
                </table:table-cell>
                <table:table-cell table:style-name="cell_frame_all" table:number-rows-spanned="1" table:number-columns-spanned="1">
                  <text:p text:style-name="table_al">Handhavingswaarschuwingen, voornemens om handhavend op te treden (dwangsom of bestuursdwang) en afloopbericht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6</text:p>
                </table:table-cell>
                <table:table-cell table:style-name="cell_frame_all" table:number-rows-spanned="1" table:number-columns-spanned="1">
                  <text:p text:style-name="table_al">Verlengen begunstigingstermijn van de last onder dwangsom en de last onder bestuursdwa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7</text:p>
                </table:table-cell>
                <table:table-cell table:style-name="cell_frame_all" table:number-rows-spanned="1" table:number-columns-spanned="1">
                  <text:p text:style-name="table_al">Vaststellen gedoogsitua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8</text:p>
                </table:table-cell>
                <table:table-cell table:style-name="cell_frame_all" table:number-rows-spanned="1" table:number-columns-spanned="1">
                  <text:p text:style-name="table_al">De beschikking tot vaststellen van de hoogte van de kosten van bestuursdwang, “de kosten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De beschikking op het verzoek tot toepassing van bestuursdwang nadat eerst een last onder bestuursdwang is opgelegd, “de toepassings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Het vaststellen van besluiten dan wel afwijzen van een verzoek tot opheffen, opschorten of verminderen van de dwangs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Het nemen van besluiten over het verlenen van goedkeuring (of het onthouden daarvan) aan onderzoeksrapportages en andere verplichtingen ten aanzien van onderzoeksrapportages op basis van enig wettelijk voorschrift gestelde verplich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2</text:p>
                </table:table-cell>
                <table:table-cell table:style-name="cell_frame_all" table:number-rows-spanned="1" table:number-columns-spanned="1">
                  <text:p text:style-name="table_al">Het geven van aanwijzingen m.b.t. te nemen maatregelen naar aanleiding van een verontreiniging of aantasting van de bodem. Het geven van aanwijzingen tot het laten beoordelen van de reinigbaarheid van de verontreinigde grond op een bij die aanwijzing te bepalen wijz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3</text:p>
                </table:table-cell>
                <table:table-cell table:style-name="cell_frame_all" table:number-rows-spanned="1" table:number-columns-spanned="1">
                  <text:p text:style-name="table_al">Het geven van bevelen bij ernstige verontreiniging of aantasting van de bodem ten gevolge van een ongewoon voorval: </text:p>
                  <text:list text:style-name="id1-3-2-4-255-1-9-13-2-2">
                    <text:list-item text:style-override="id1-3-2-4-255-1-9-13-2-2-1">
                      <text:number>-</text:number>
                      <text:p text:style-name="table_al">tot het nemen van maatregelen ten einde de oorzaak van de verontreiniging of aantasting weg te nemen en de verontreiniging of de aantasting en de directe gevolgen daarvan te beperken en zoveel mogelijk ongedaan te maken;</text:p>
                    </text:list-item>
                    <text:list-item text:style-override="id1-3-2-4-255-1-9-13-2-2-2">
                      <text:number>-</text:number>
                      <text:p text:style-name="table_al">tot het geven van een bevel die handelingen te staken welke de oorzaak of mede de oorzaak zijn van de verontreiniging of aantasting;</text:p>
                    </text:list-item>
                    <text:list-item text:style-override="id1-3-2-4-255-1-9-13-2-2-3">
                      <text:number>-</text:number>
                      <text:p text:style-name="table_al">tot het geven van een bevel aan derden bepaalde personen toe te laten op hun grondgebied en deze in de gelegenheid stellen onderzoek in te stellen dan wel oorzaak van de verontreiniging of aantasting weg te nemen dan wel de verontreiniging of de aantasting en de directe gevolgen daarvan te (kunnen) beperken en zoveel mogelijk ongedaan te maken.</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4</text:p>
                </table:table-cell>
                <table:table-cell table:style-name="cell_frame_all" table:number-rows-spanned="1" table:number-columns-spanned="1">
                  <text:p text:style-name="table_al">Indien zich een ongewoon voorval heeft voortgedaan, in spoedeisende omstandigheden ter bescherming van het milieu, aan degenen die een inrichting drijven waarvoor zij bevoegd gezag zijn en degenen die geen inrichting drijven maar bij wie wel afvalstoffen ontstaan of aanwezig zijn, een of meerdere van de volgende verplichtingen of verboden op te leggen:</text:p>
                  <text:list text:style-name="id1-3-2-4-255-1-9-14-2-2">
                    <text:list-item text:style-override="id1-3-2-4-255-1-9-14-2-2-1">
                      <text:number>a.</text:number>
                      <text:p text:style-name="table_al">afvalstoffen te scheiden of gescheiden te houden;</text:p>
                    </text:list-item>
                    <text:list-item text:style-override="id1-3-2-4-255-1-9-14-2-2-2">
                      <text:number>b.</text:number>
                      <text:p text:style-name="table_al">afvalstoffen gescheiden aan te bieden;</text:p>
                    </text:list-item>
                    <text:list-item text:style-override="id1-3-2-4-255-1-9-14-2-2-3">
                      <text:number>c.</text:number>
                      <text:p text:style-name="table_al">afvalstoffen ter plaatse nuttig toe te passen of te verwijderen op een bepaalde wijze;</text:p>
                    </text:list-item>
                    <text:list-item text:style-override="id1-3-2-4-255-1-9-14-2-2-4">
                      <text:number>d.</text:number>
                      <text:p text:style-name="table_al">verbod afvalstoffen langer onder zich te houden dan een bepaalde termijn;</text:p>
                    </text:list-item>
                    <text:list-item text:style-override="id1-3-2-4-255-1-9-14-2-2-5">
                      <text:number>e.</text:number>
                      <text:p text:style-name="table_al">afvalstoffen af te geven aan een daartoe aangewezen persoon of te brengen naar een daartoe aangewezen plaats.</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6</text:p>
                </table:table-cell>
                <table:table-cell table:style-name="cell_frame_all" table:number-rows-spanned="1" table:number-columns-spanned="1">
                  <text:p text:style-name="table_al">Het voorschrijven van maatregelen bij overschrijden van een grenswaarde uit een luchthaven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7</text:p>
                </table:table-cell>
                <table:table-cell table:style-name="cell_frame_all" table:number-rows-spanned="1" table:number-columns-spanned="1">
                  <text:p text:style-name="table_al">Het vaststellen van strafbeschikkingen.</text:p>
                </table:table-cell>
                <table:table-cell table:style-name="cell_frame_all" table:number-rows-spanned="1" table:number-columns-spanned="1">
                  <text:p text:style-name="table_al">GS-besluit kenmerk 2011/0321961</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ATERBEHEER </text:span>
        </text:p>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column table:style-name="id1-3-2-4-25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Ter goedkeuring naar Minister sturen van besluiten van PS inzake reglementering waterschappen o.g.v. Waterschapswet.</text:p>
                </table:table-cell>
                <table:table-cell table:style-name="cell_frame_all" table:number-rows-spanned="1" table:number-columns-spanned="1"/>
                <table:table-cell table:style-name="cell_frame_all" table:number-rows-spanned="1" table:number-columns-spanned="1">
                  <text:p text:style-name="table_al">RB </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Opdragen van de toepassing van de artikelen 3 en 4 van de Waterschapswet aan het college van gedeputeerde staten van een andere provincie.</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Goedkeuring kostentoedelingsverordening artikel 120 lid 5 Waterschapswet; technische wijzigingen gemeenschappelijke regeling art. 50i Wg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Besluit inzake vaststelling van een voorontwerp tot wijziging van een Regionaal Waterprogramma o.g.v. de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Beslissing toezicht waterkering in provincie waarin deze in hoofdzaak is gelegen o.g.v.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Verlenen van ontheffing op verzoek waarbinnen moet worden voldaan aan termijn voor bergings- en afvoercapacitei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Niet van toepassing verklaren artikel 2.39 Omgevingswet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Verlenen van vrijstelling van de leggerplich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Verlenen van vrijstelling herzieningsplicht peilbeslui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Van toepassing verklaren projectprocedure op verzoek (of afwijzen van verzoek)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Goedkeuring van projectbesluit als bedoeld in artikel 16.72 Omgevingswet .</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Reactie op raadplegen GS bij de voorbereiding van een waterakkoord.</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Verstrekken van informatie aan de Minister met betrekking tot de uitvoering van KRW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Verstrekken van informatie aan de Minister met betrekking tot overstromingsrisicobeheerplannen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titel 10.1 van de Algemene wet bestuursrecht]|[1.0:c:BWBR0005537&amp;titeldeel=10.1&amp;g=2022-05-01</meta:user-defined>
    <meta:user-defined meta:name="DC.source">artikel 166 van de Provinciewet]|[1.0:c:BWBR0005645&amp;artikel=166&amp;g=2022-07-01</meta:user-defined>
    <meta:user-defined meta:name="DC.source">artikel 176 van de Provinciewet]|[1.0:c:BWBR0005645&amp;artikel=176&amp;g=2022-07-01</meta:user-defined>
    <meta:user-defined meta:name="DC.source">titel 3 van Boek 3 van het Burgerlijk Wetboek BES]|[1.0:c:BWBR0028745&amp;titeldeel=3&amp;g=2021-01-01</meta:user-defined>
    <meta:user-defined meta:name="OVERHEIDop.referentienummer">2019/0140516</meta:user-defined>
    <meta:user-defined meta:name="DCTERMS.alternative">Bevoegdhedenbesluit provincie Overijssel</meta:user-defined>
    <dc:language>nl</dc:language>
    <meta:user-defined meta:name="OVERHEIDop.locatietype/OVERHEIDop.gebiedsmarkering">Provincie</meta:user-defined>
    <meta:user-defined meta:name="DC.title">Bevoegdhedenbesluit Provincie Overijssel</meta:user-defined>
    <meta:user-defined meta:name="DCTERMS.W3CDTF/DCTERMS.available">2023-12-28</meta:user-defined>
    <meta:user-defined meta:name="DCTERMS.W3CDTF/OVERHEIDop.jaargang">2023</meta:user-defined>
    <meta:user-defined meta:name="OVERHEIDop.publicationIssue">15796</meta:user-defined>
    <meta:user-defined meta:name="OVERHEIDop.betreftRegeling">CVDR679331_2</meta:user-defined>
    <meta:user-defined meta:name="OVERHEIDop.PrbID/DC.identifier">prb-2023-15796</meta:user-defined>
    <meta:user-defined meta:name="xs:date/OVERHEIDop.startdatum">2024-01-01</meta:user-defined>
    <meta:user-defined meta:name="OVERHEIDop.versieInformatie"/>
  </office:meta>
</office:document-meta>
</file>