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wijziging voorschrift, Brugstraat 13 Erp, Z/206908</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hebben een verzoek ontvangen van Fransen Gerrits Vastgoed B.V. Het verzoek betreft het wijzigen van een voorschrift m.b.t. de meetfrequentie van geurmetingen uit de vergunning van 19 juni 2019 en heeft betrekking op de inrichting gelegen aan de Brugstraat 13 te Erp, gemeente Meierijstad. </text:p>
            <text:p text:style-name="common-al">Gedeputeerde Staten van Noord-Brabant maken bekend dat zij één voorschrift in de vergunning van 19 juni 2019 wijzigen. Aan de vergunning is een nieuw voorschrift verbonden. Ten opzichte van de ontwerpvergunning zijn geen wijzigingen aangebracht. </text:p>
            <text:p text:style-name="common-al">
            <text:span text:style-name="nadrukvet">Inzage</text:span>
          </text:p>
            <text:p text:style-name="common-al">Het besluit met de bijbehorende stukken ligt van 28 december 2023 tot en met 8 februari 2024 digitaal ter inzage via de officiële bekendmaking op overheid.nl (zie www.officielebekendmakingen.nl, ‘Bekijk documenten’ in de linkerkolom van de publicatie). U kunt hiervoor ook terecht bij de gemeente Meierijstad. Vanaf het moment van terinzagelegging is het besluit ook te vinden op de website van de provincie Noord-Brabant: https://www.brabant.nl/loket/vergunningen-meldingen-en-ontheffingen. </text:p>
            <text:p text:style-name="common-al">
            <text:span text:style-name="nadrukvet">Beroep</text:span>
          </text:p>
            <text:p text:style-name="common-al">Tegen de beschikking kan tot en met <text:span text:style-name="nadrukvet">8 februari 2024</text:span>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
            <text:span text:style-name="nadrukvet">Inlichtingen</text:span>
          </text:p>
            <text:p text:style-name="last-al">Aan deze procedure is het kenmerk Z/206908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908</meta:user-defined>
    <dc:language>nl</dc:language>
    <meta:user-defined meta:name="OVERHEIDop.locatietype/OVERHEIDop.gebiedsmarkering">Adres</meta:user-defined>
    <meta:user-defined meta:name="DC.title">Kennisgeving definitief besluit - uitgebreide procedure Wabo - wijziging voorschrift, Brugstraat 13 Erp, Z/206908</meta:user-defined>
    <meta:user-defined meta:name="OVERHEIDop.datumEindeReactietermijn">2024-02-08</meta:user-defined>
    <meta:user-defined meta:name="OVERHEIDop.TilID/OVERHEIDop.terinzageleggingOP">til-2023-24639</meta:user-defined>
    <meta:user-defined meta:name="DCTERMS.W3CDTF/DCTERMS.available">2023-12-28</meta:user-defined>
    <meta:user-defined meta:name="DCTERMS.W3CDTF/OVERHEIDop.jaargang">2023</meta:user-defined>
    <meta:user-defined meta:name="OVERHEIDop.publicationIssue">15794</meta:user-defined>
    <meta:user-defined meta:name="OVERHEIDop.PrbID/DC.identifier">prb-2023-15794</meta:user-defined>
    <meta:user-defined meta:name="OVERHEIDop.versieInformatie"/>
  </office:meta>
</office:document-meta>
</file>