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partapark Noord 1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7 december 2023 een aanvraag om vergunning is ontvangen voor de aanleg van een open bodemenergiesysteem t.b.v. de klimatisering van een stadion en de veldverwarming. De locatie betreft <text:span text:style-name="nadrukvet">Spartapark Noord 1 te Rotterdam</text:span> (zaaknummer <text:span text:style-name="nadrukvet">0108968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7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open bodemenergiesysteem t.b.v. de klimatisering van een stadion en de veldverwarming.</meta:user-defined>
    <dc:language>nl</dc:language>
    <meta:user-defined meta:name="OVERHEIDop.locatietype/OVERHEIDop.gebiedsmarkering">Adres</meta:user-defined>
    <meta:user-defined meta:name="DC.title">Aanvraag Waterwet, Spartapark Noord 1 te Rot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789</meta:user-defined>
    <meta:user-defined meta:name="OVERHEIDop.PrbID/DC.identifier">prb-2023-15789</meta:user-defined>
    <meta:user-defined meta:name="OVERHEIDop.versieInformatie"/>
  </office:meta>
</office:document-meta>
</file>