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urgemeester Jamessinge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wijzigen van de op 7 april 2023, kenmerk ODH633651, verleende vergunning i.v.m. het realiseren van de warme/koude bron op een andere plek dan vergund. De locatie betreft <text:span text:style-name="nadrukvet">Burgemeester Jamessingel te Gouda</text:span> (zaaknummer <text:span text:style-name="nadrukvet">0108782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7 april 2023, kenmerk ODH633651, verleende vergunning i.v.m. het realiseren van de warme/koude bron op een andere plek dan vergund.</meta:user-defined>
    <dc:language>nl</dc:language>
    <meta:user-defined meta:name="OVERHEIDop.locatietype/OVERHEIDop.gebiedsmarkering">Weg</meta:user-defined>
    <meta:user-defined meta:name="DC.title">Aanvraag Waterwet, Burgemeester Jamessingel te Gou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88</meta:user-defined>
    <meta:user-defined meta:name="OVERHEIDop.PrbID/DC.identifier">prb-2023-15788</meta:user-defined>
    <meta:user-defined meta:name="OVERHEIDop.versieInformatie"/>
  </office:meta>
</office:document-meta>
</file>