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ijnbouwstraat 12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4 december 2023 een aanvraag om vergunning is ontvangen voor het wijzigen van de afgegeven vergunning van 19 november 2021 met kenmerk ODH143039. De locatie betreft <text:span text:style-name="nadrukvet">Mijnbouwstraat 120, 2628 RX te Delft</text:span> (zaaknummer <text:span text:style-name="nadrukvet">0108929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een afgegeven vergunning.</meta:user-defined>
    <dc:language>nl</dc:language>
    <meta:user-defined meta:name="OVERHEIDop.locatietype/OVERHEIDop.gebiedsmarkering">Adres</meta:user-defined>
    <meta:user-defined meta:name="DC.title">Aanvraag Waterwet, Mijnbouwstraat 120 te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87</meta:user-defined>
    <meta:user-defined meta:name="OVERHEIDop.PrbID/DC.identifier">prb-2023-15787</meta:user-defined>
    <meta:user-defined meta:name="OVERHEIDop.versieInformatie"/>
  </office:meta>
</office:document-meta>
</file>