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Max Euwelaan en K.P. van der Mandelelaa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een aanvraag om vergunning is ontvangen voor het wijzigen van de op 17 mei 2022, kenmerk ODH265653, verleende vergunning i.v.m. de uitbreiding van gebouwen (fase 4). De locatie betreft <text:span text:style-name="nadrukvet">Max Euwelaan en K.P. van der Mandelelaan te Rotterdam</text:span> (zaaknummer <text:span text:style-name="nadrukvet">0108794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17 mei 2022, kenmerk ODH265653, verleende vergunning i.v.m. de uitbreiding van gebouwen (fase 4).</meta:user-defined>
    <dc:language>nl</dc:language>
    <meta:user-defined meta:name="OVERHEIDop.locatietype/OVERHEIDop.gebiedsmarkering">Weg</meta:user-defined>
    <meta:user-defined meta:name="OVERHEIDop.locatietype/OVERHEIDop.gebiedsmarkering">Weg</meta:user-defined>
    <meta:user-defined meta:name="DC.title">Aanvraag Waterwet, Max Euwelaan en K.P. van der Mandelelaan te Rotterdam</meta:user-defined>
    <meta:user-defined meta:name="DCTERMS.W3CDTF/DCTERMS.available">2023-12-28</meta:user-defined>
    <meta:user-defined meta:name="DCTERMS.W3CDTF/OVERHEIDop.jaargang">2023</meta:user-defined>
    <meta:user-defined meta:name="OVERHEIDop.publicationIssue">15786</meta:user-defined>
    <meta:user-defined meta:name="OVERHEIDop.PrbID/DC.identifier">prb-2023-15786</meta:user-defined>
    <meta:user-defined meta:name="OVERHEIDop.versieInformatie"/>
  </office:meta>
</office:document-meta>
</file>