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aterstoffabriek aan Oslokade 7 en 9 Kampen met zaaknummer: W.Z22.100226.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omgevingsvergunning verleend.</text:p>
            <text:p text:style-name="common-al">Gedeputeerde staten van Overijssel geven hiermee toestemming voor een omgevingsvergunning voor het oprichten van een waterstoffabriek aan Oslokade 7 en 9 Kampen. De vergunning is bekend onder zaaknummer W.Z22.100226.02.</text:p>
            <text:p text:style-name="common-al">De minister van Infrastructuur en Waterstaat is van plan voor dit project een vergunning op grond van de Waterwet te verlenen. De aanvraag is bekend onder zaaknummer RWSZ2023-00011513.</text:p>
            <text:p text:style-name="common-al">Gedeputeerde Staten van Overijssel en de minister van Infrastructuur en Waterstaat hebben, overeenkomstig paragraaf 3.5 van de Wet algemene bepalingen omgevingsrecht en paragraaf 4 van hoofdstuk 6 van de Waterwet, de beslissing op de beide aanvragen gecoördineerd voorbereid.</text:p>
            <text:p text:style-name="common-al"/>
            <text:p text:style-name="tussenkopcur">Waarom publiceren Gedeputeerde Staten van Overijssel dit bericht?</text:p>
            <text:p text:style-name="common-al">Met dit bericht laten Gedeputeerde Staten van Overijssel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bben gedeputeerde staten van Overijssel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9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2.100226.02.</text:p>
            <text:p text:style-name="common-al"/>
            <text:p text:style-name="tussenkopcur">Bent u het niet eens met ons besluit?</text:p>
            <text:p text:style-name="common-al">U kunt rechtbank Overijssel laten weten dat u het niet eens bent met het besluit. Dit heet in beroep gaan. U kunt in beroep gaan binnen zes weken die ingaan vanaf 30 dec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
            <text:p text:style-name="common-al">Voor meer informatie gaat u naar de website van de rechtbank (via www.rechtspraak.nl). U kunt ook met de rechtbank bellen. Dit kan via het telefoonnummer 088 - 361 10 37.</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10 37.</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22.100226.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een waterstoffabriek aan Oslokade 7 en 9 Kampen met zaaknummer: W.Z22.100226.02</meta:user-defined>
    <meta:user-defined meta:name="OVERHEIDop.datumEindeReactietermijn">2024-02-09</meta:user-defined>
    <meta:user-defined meta:name="OVERHEIDop.terinzageleggingBG">https://www.odregionijmegen.nl/vergunningenpagina/W.Z22.100226.02</meta:user-defined>
    <meta:user-defined meta:name="DCTERMS.W3CDTF/DCTERMS.available">2023-12-28</meta:user-defined>
    <meta:user-defined meta:name="DCTERMS.W3CDTF/OVERHEIDop.jaargang">2023</meta:user-defined>
    <meta:user-defined meta:name="OVERHEIDop.publicationIssue">15783</meta:user-defined>
    <meta:user-defined meta:name="OVERHEIDop.PrbID/DC.identifier">prb-2023-15783</meta:user-defined>
    <meta:user-defined meta:name="OVERHEIDop.versieInformatie"/>
  </office:meta>
</office:document-meta>
</file>