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Ontheffing Wet natuurbescherming kadeverbetering Jouster Sylroede (Waterspitsmuis).</text:p>
            <text:p text:style-name="common-al">Locatie: zuidelijke oeverzone Jouster Sylroede</text:p>
            <text:p text:style-name="common-al">Gedeputeerde Staten hebben een ontheffing verleend onder zaaknummer 268695. </text:p>
            <text:p text:style-name="common-al">De ontheffing is geldig tot en met 31 december 2025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78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De Fryske Marren Bekendmaking ontheffing soorten Wet natuurbescherm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782</meta:user-defined>
    <meta:user-defined meta:name="OVERHEIDop.PrbID/DC.identifier">prb-2023-15782</meta:user-defined>
    <meta:user-defined meta:name="OVERHEIDop.versieInformatie"/>
  </office:meta>
</office:document-meta>
</file>