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ybrideweg 100A, Vijfhuizen - H2 Die Lije B.V. - het bouwen van een gebouw voor de waterstofproductie-installatie (Wabo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een omgevingsvergunning 2e fase (bouwen) te verlenen aan H2 Die Lije B.V. voor het bouwen van een gebouw voor de waterstofproductie-installatie op de locatie Hybrideweg 100A te Vijfhuizen. </text:p>
            <text:p text:style-name="common-al">De 1e fase aanvraag met OLO-nummer 7038329 en zaaknummer 11255553 betreft een oprichtingsvergunning voor de inrichting (milieu). De omgevingsvergunningen treden pas in werking wanneer in beide fases een positief besluit is genomen en in werking is getreden. </text:p>
            <text:p text:style-name="common-al">Aanvrager: H2 Die Lije B.V. </text:p>
            <text:p text:style-name="common-al">Zaaknummer: 12362044 </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5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591</meta:user-defined>
    <meta:user-defined meta:name="DCTERMS.abstract">Bekendmaking van Provincie Noord-Holland</meta:user-defined>
    <dc:language>nl</dc:language>
    <meta:user-defined meta:name="OVERHEIDop.locatietype/OVERHEIDop.gebiedsmarkering">Punt</meta:user-defined>
    <meta:user-defined meta:name="DC.title">Ontwerpbesluit - Hybrideweg 100A, Vijfhuizen - H2 Die Lije B.V. - het bouwen van een gebouw voor de waterstofproductie-installatie (Wabo Fase 2)</meta:user-defined>
    <meta:user-defined meta:name="OVERHEIDop.datumEindeReactietermijn">2024-02-09</meta:user-defined>
    <meta:user-defined meta:name="OVERHEIDop.terinzageleggingBG">https://mozardloket.odnzkg.nl/mozard/!suite42.scherm1260?mObj=1352591</meta:user-defined>
    <meta:user-defined meta:name="DCTERMS.W3CDTF/DCTERMS.available">2023-12-28</meta:user-defined>
    <meta:user-defined meta:name="DCTERMS.W3CDTF/OVERHEIDop.jaargang">2023</meta:user-defined>
    <meta:user-defined meta:name="OVERHEIDop.publicationIssue">15780</meta:user-defined>
    <meta:user-defined meta:name="OVERHEIDop.PrbID/DC.identifier">prb-2023-15780</meta:user-defined>
    <meta:user-defined meta:name="OVERHEIDop.versieInformatie"/>
  </office:meta>
</office:document-meta>
</file>