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avengebied gelegen in de gemeenten Rotterdam, Albrandswaard, Alblasserdam e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de geldigheidsduur van de op 24 december 2013 door het toenmalig bevoegd gezag Dienst Regelingen verleende gebiedsgerichte ontheffing met kenmerk FF/75C/2013/0027, gewijzigd bij besluit van 19 mei 2017, met kenmerk FF/75C/2013/0027A door de Rijksdienst voor Ondernemend Nederland en daaropvolgend door ons gewijzigd bij besluit van 29 april 2021, met kenmerk ODH-2021-00052289, te verlengen tot en met 23 december 2024. Vanwege het gewijzigd wettelijk kader van de Flora- en faunawet naar de Wet natuurbescherming en sindsdien gewijzigde inzichten, is aanvullend ontheffing verleend voor het overtreden van artikel 3.5, eerste lid, voor wat betreft het vangen van de rugstreeppad en artikel 3.6, tweede lid, van de Wet natuurbescherming voor het, anders dan voor verkoop, onder zich hebben of vervoeren van de rugstreeppad en de groenknolorchis. De aanvraag is geweigerd voor het overtreden van artikel 3.1, tweede, vierde en vijfde lid, met betrekking tot de sperwer. De locatie betreft het <text:span text:style-name="nadrukvet">havengebied gelegen in de gemeenten Rotterdam, Albrandswaard, Alblasserdam en Dordrecht</text:span>.</text:p>
            <text:p text:style-name="common-al">
            <text:span text:style-name="nadrukvet">Bezwaar</text:span>
          </text:p>
            <text:p text:style-name="common-al">De beschikking is op 22 december 2023 verzonden. Een belanghebbende kan tot en met 2 februari 2024 een bezwaarschrift indienen bij Gedeputeerde Staten van Zuid-Holland, t.a.v. het Awb secretariaat, Postbus 90602, 2509 LP Den Haag, onder vermelding van het zaaknummer <text:span text:style-name="nadrukvet">0109020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77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7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7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lengen van een reeds verleende ontheffing en het aansluitend verlenen van een ontheffing voor het vangen van de rugstreeppad en groenknolorchis. Tevens wordt de aanvraag geweigerd met betrekking tot de sperwe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chikking Wet natuurbescherming, havengebied gelegen in de gemeenten Rotterdam, Albrandswaard, Alblasserdam en Dordrecht</meta:user-defined>
    <meta:user-defined meta:name="DCTERMS.W3CDTF/DCTERMS.available">2023-12-28</meta:user-defined>
    <meta:user-defined meta:name="DCTERMS.W3CDTF/OVERHEIDop.jaargang">2023</meta:user-defined>
    <meta:user-defined meta:name="OVERHEIDop.publicationIssue">15778</meta:user-defined>
    <meta:user-defined meta:name="OVERHEIDop.PrbID/DC.identifier">prb-2023-15778</meta:user-defined>
    <meta:user-defined meta:name="OVERHEIDop.versieInformatie"/>
  </office:meta>
</office:document-meta>
</file>