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7">
      <text:list-level-style-bullet text:bullet-char="○" text:level="1">
        <style:list-level-properties text:min-label-width="10mm"/>
      </text:list-level-style-bullet>
    </text:list-style>
    <text:list-style style:name="id1-3-2-5-4-3-3-8">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3-1">
      <text:list-level-style-bullet text:bullet-char="○" text:level="1">
        <style:list-level-properties text:min-label-width="10mm"/>
      </text:list-level-style-bullet>
    </text:list-style>
    <text:list-style style:name="id1-3-2-5-4-9-3-2">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3-1">
      <text:list-level-style-bullet text:bullet-char="○" text:level="1">
        <style:list-level-properties text:min-label-width="10mm"/>
      </text:list-level-style-bullet>
    </text:list-style>
    <text:list-style style:name="id1-3-2-5-4-10-3-2">
      <text:list-level-style-bullet text:bullet-char="○" text:level="1">
        <style:list-level-properties text:min-label-width="10mm"/>
      </text:list-level-style-bullet>
    </text:list-style>
    <text:list-style style:name="id1-3-2-5-4-10-3-3">
      <text:list-level-style-bullet text:bullet-char="○" text:level="1">
        <style:list-level-properties text:min-label-width="10mm"/>
      </text:list-level-style-bullet>
    </text:list-style>
    <text:list-style style:name="id1-3-2-5-4-10-3-4">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3-1">
      <text:list-level-style-bullet text:bullet-char="•" text:level="1">
        <style:list-level-properties text:min-label-width="10mm"/>
      </text:list-level-style-bullet>
    </text:list-style>
    <text:list-style style:name="id1-3-2-5-4-11-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2 december 2023, nr UTSP-1706958736-174, tot vaststelling van de Beleidsregel Objectbewegwijzering Omgevingsverordening provincie Utrecht 2023 (Beleidsregel Objectbewegwijzering Omgevingsverordening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en op de artikelen 4.5, 4.9, 4.42 tot en met 4.44 en subparagraaf 4.2.3.4 van de Omgevingsverordening provincie Utrecht 2022; </text:p>
            <text:p text:style-name="al"/>
            <text:p text:style-name="al">Overwegende dat:</text:p>
            <text:list text:style-name="id1-3-2-1-1-6">
              <text:list-item text:style-override="id1-3-2-1-1-6-1">
                <text:number>–</text:number>
                <text:p text:style-name="al">het wenselijk is de regels ten aanzien van het hebben, plaatsen of wijzigen van objectbewegwijzering in het Beperkingengebied beheer provinciale wegen, zoals opgenomen in de Omgevingsverordening provincie Utrecht 2022, verder vorm te geven in beleidsregels;</text:p>
              </text:list-item>
            </text:list>
            <text:p text:style-name="al">Besluiten de volgende beleidsrege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p text:style-name="al">
            <text:span text:style-name="nadrukondlijn">Bebouwde kom:</text:span> de bebouwde kom, bedoeld in artikel 20a van de Wegenverkeerswet;</text:p>
            <text:p text:style-name="al"/>
            <text:p text:style-name="al">
            <text:span text:style-name="nadrukondlijn">Objectbewegwijzering:</text:span> het geheel van visuele middelen die op, langs of boven de weg zijn aangebracht ten behoeve van de bewegwijzering naar objecten en terreinen, al dan niet met een toeristisch karakter, om de weggebruikers in staat te stellen hun route naar deze locatie te bepalen. Dit betreft onder andere informatiepanelen, verwijzingen naar informatiepanelen, objectwegwijzers, gebiedsaanduiding borden, streekgrensborden, provincie- en gemeentegrensborden en rivier- vaarwaternaamborden;</text:p>
            <text:p text:style-name="al"/>
            <text:p text:style-name="al">
            <text:span text:style-name="nadrukondlijn">Bovenlokaal:</text:span> bij een bovenlokaal niveau worden de mogelijkheden of de bevoegdheden van het gemeentelijk niveau overschreden. Het bovenlokaal niveau komt dus boven het gemeentelijk niveau: in de praktijk het provinciaal niveau. of rijksniveau.</text:p>
          </text:section>
          <text:section text:name="artikel_id1-3-2-2-2" text:style-name="artikel">
            <text:p text:style-name="artikel_kop_titel"><text:span text:style-name="artikel_kop_label">Artikel</text:span> <text:span text:style-name="artikel_kop_nr">2</text:span> Aanduidingenbeleid</text:p>
            <text:p text:style-name="al">In aanvulling op artikel 4.30 en 4.31 van de Omgevingsverordening provincie Utrecht 2022 worden vergunningen ten behoeve van objectbewegwijzering verleend indien:</text:p>
            <text:list text:style-name="id1-3-2-2-2-3">
              <text:list-item text:style-override="id1-3-2-2-2-3-1">
                <text:number>a.</text:number>
                <text:p text:style-name="al">het terrein / object niet in aanmerking komt voor aanduiding door reguliere bewegwijzering;</text:p>
              </text:list-item>
              <text:list-item text:style-override="id1-3-2-2-2-3-2">
                <text:number>b.</text:number>
                <text:p text:style-name="al">het terrein / object niet bereikt kan worden door de bestaande reguliere bewegwijzering te volgen;</text:p>
              </text:list-item>
              <text:list-item text:style-override="id1-3-2-2-2-3-3">
                <text:number>c.</text:number>
                <text:p text:style-name="al">het noodzakelijk is in het kader van de verkeersveiligheid en doorstroming van het verkeer;</text:p>
              </text:list-item>
              <text:list-item text:style-override="id1-3-2-2-2-3-4">
                <text:number>d.</text:number>
                <text:p text:style-name="al">het terrein / object buiten de bebouwde kom ligt;</text:p>
              </text:list-item>
              <text:list-item text:style-override="id1-3-2-2-2-3-5">
                <text:number>e.</text:number>
                <text:p text:style-name="al">het terrein / object wordt gebruikt voor één of meerdere bovenlokale activiteiten; </text:p>
              </text:list-item>
              <text:list-item text:style-override="id1-3-2-2-2-3-6">
                <text:number>f.</text:number>
                <text:p text:style-name="al">het terrein / object over toereikende parkeeraccommodatie beschikt ;</text:p>
              </text:list-item>
              <text:list-item text:style-override="id1-3-2-2-2-3-7">
                <text:number>g.</text:number>
                <text:p text:style-name="al">het terrein / object een verkeer aantrekkende werking heeft, en</text:p>
              </text:list-item>
              <text:list-item text:style-override="id1-3-2-2-2-3-8">
                <text:number>h.</text:number>
                <text:p text:style-name="al">het terrein / object voorkomt op de lijst die is opgenomen in de bijlage van deze beleidsregel.</text:p>
              </text:list-item>
            </text:list>
          </text:section>
          <text:section text:name="artikel_id1-3-2-2-3" text:style-name="artikel">
            <text:p text:style-name="artikel_kop_titel"><text:span text:style-name="artikel_kop_label">Artikel</text:span> <text:span text:style-name="artikel_kop_nr">3</text:span> Nadere voorschriften</text:p>
            <text:list text:style-name="id1-3-2-2-3-2">
              <text:list-item text:style-override="id1-3-2-2-3-2">
                <text:number>1.</text:number>
                <text:p text:style-name="al">Indien door de gemeente verwezen wordt naar een object of terrein op basis van vastgesteld of geldend? gemeentelijk beleid, dan staat de provincie doorverwijzing toe met maximaal 2 borden voor objectbewegwijzering.</text:p>
              </text:list-item>
              <text:list-item text:style-override="id1-3-2-2-3-3">
                <text:number>2.</text:number>
                <text:p text:style-name="al">Indien verschillende objecten of terreinen zijn gelegen aan dezelfde weg of aan een vanaf de provinciale weg niet of moeilijk zichtbare zijweg, kan worden gekozen voor een verwijzing naar een terrein of een straatnaam. </text:p>
              </text:list-item>
              <text:list-item text:style-override="id1-3-2-2-3-4">
                <text:number>3.</text:number>
                <text:p text:style-name="al">Aan de vergunning kunnen (nadere) voorschriften worden verbonden die betrekking hebben op:</text:p>
                <text:list text:style-name="id1-3-2-2-3-4-3">
                  <text:list-item text:style-override="id1-3-2-2-3-4-3-1">
                    <text:number>a.</text:number>
                    <text:p text:style-name="al">het aantal borden;</text:p>
                  </text:list-item>
                  <text:list-item text:style-override="id1-3-2-2-3-4-3-2">
                    <text:number>b.</text:number>
                    <text:p text:style-name="al">de plaats, de vormgeving en de afmetingen van de borden;</text:p>
                  </text:list-item>
                  <text:list-item text:style-override="id1-3-2-2-3-4-3-3">
                    <text:number>c.</text:number>
                    <text:p text:style-name="al">de tekst en afbeeldingen op de borden;</text:p>
                  </text:list-item>
                  <text:list-item text:style-override="id1-3-2-2-3-4-3-4">
                    <text:number>d.</text:number>
                    <text:p text:style-name="al">de periode van aanwezigheid van de borden in het beheergebied van de provincie;</text:p>
                  </text:list-item>
                  <text:list-item text:style-override="id1-3-2-2-3-4-3-5">
                    <text:number>e.</text:number>
                    <text:p text:style-name="al">de werkzaamheden en andere activiteiten ten behoeve van het plaatsen, verwijderen en onderhouden van de borden.</text:p>
                  </text:list-item>
                </text:list>
              </text:list-item>
            </text:list>
          </text:section>
          <text:section text:name="artikel_id1-3-2-2-4" text:style-name="artikel">
            <text:p text:style-name="artikel_kop_titel"><text:span text:style-name="artikel_kop_label">Artikel</text:span> <text:span text:style-name="artikel_kop_nr">4</text:span> Intrekken oude beleidsregels</text:p>
            <text:p text:style-name="al">Ingetrokken worden de Beleidsregels Objectbewegwijzering Interim Omgevingsverordening 2021.</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1 januari 2024 of de dag na de datum van uitgifte van het provinciaal blad waarin het wordt geplaatst </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 Objectbewegwijzering Omgevingsverordening provincie Utrecht 2023.</text:p>
          </text:section>
        </text:section>
        <text:section text:name="regeling-sluiting_id1-3-2-3" text:style-name="regeling-sluiting">
          <text:section text:name="ondertekening_id1-3-2-3-1">
            <text:p><text:span text:style-name="functie">Aldus vastgesteld in de vergadering van gedeputeerde staten van Utrecht van 12-12-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Aanleiding</text:span>
        </text:p>
          <text:p text:style-name="al"/>
          <text:p text:style-name="al">Objectbewegwijzering en aanduidingen dragen bij aan een juist, duurzaam en veilig gebruik van wegen en bevorderen bovendien een goede bereikbaarheid en vindbaarheid van een object en / of terrein.</text:p>
          <text:p text:style-name="al">De wegbeheerder dient dan ook zorg te dragen voor een adequaat beheer van zowel de hierbij behorende objecten, als van het inspelen op wijzigingen in de wegenstructuur. De wegenbeheerder heeft daarnaast te maken met verschillende vormen van aanduidingen, te weten aanduidingen voor objecten en terreinen (zoals ziekenhuizen, vliegvelden en havens) en aanduidingen voor toeristische-recreatieve voorzieningen. Toeristische-recreatieve voorzieningen zijn voorzieningen die door aard, omvang en wijze van beheer zijn ingesteld op bezoek door recreanten en/ of toeristen of een vergelijkbare publieksfunctie hebben.</text:p>
          <text:p text:style-name="al"/>
          <text:p text:style-name="al">Een duidelijk en eenduidig beleid voor objectbewegwijzering draagt bij aan het voorkomen van “ zoekend verkeer” op het wegennet en bevordert daarmee de veiligheid, bereikbaarheid en leefbaarheid. Een duidelijk en eenduidig toetsingskader bevordert de interne efficiency en een snelle afhandeling van aanvragen om vergunning.</text:p>
          <text:p text:style-name="al"/>
          <text:p text:style-name="al">
          <text:span text:style-name="nadrukcur">Regelgeving</text:span>
        </text:p>
          <text:p text:style-name="al"/>
          <text:p text:style-name="al">Voor het plaatsen, hebben en houden van borden is met name de navolgende regelgeving van toepassing:</text:p>
          <text:p text:style-name="al"/>
          <text:list text:style-name="id1-3-2-4-15">
            <text:list-item text:style-override="id1-3-2-4-15-1">
              <text:number>•</text:number>
              <text:p text:style-name="al">
              <text:span text:style-name="nadrukondlijn">Art. 4 van het Besluit administratieve bepalingen inzake het wegverkeer (BABW) </text:span>
            </text:p>
              <text:p text:style-name="al">Verwijzing naar objecten en terreinen gebeurt over het algemeen met bewegwijzeringsborden of strokenborden. Verwijzing met deze borden is niet in één van de hoofdstukken van het Regelement verkeersregels en verkeerstekens 1990 (RVV 1990) benoemd. Toch vallen deze borden onder de definitie van verkeersborden, omdat deze borden informatie voor weggebruikers bevatten. Deze borden bevorderen een veilige, vlotte en efficiënte afwikkeling van verkeersstromen. </text:p>
            </text:list-item>
            <text:list-item text:style-override="id1-3-2-4-15-2">
              <text:number>•</text:number>
              <text:p text:style-name="al">
              <text:span text:style-name="nadrukondlijn">Paragraaf 4.2.3.4 en artikelen 4.42 tot en met 4.44 van de Omgevingsverordening provincie Utrecht 2022</text:span>
            </text:p>
              <text:p text:style-name="al">Het is verboden zonder vergunning borden, spandoeken, vlaggenmasten, handelsreclame, kunstuitingen, licht- of geluidgevende voorzieningen of vergelijkbare objecten te hebben, plaatsen of wijzigen in het Beperkingengebied beheer provinciale wegen. </text:p>
              <text:p text:style-name="al">Er wordt een uitzondering gemaakt voor borden en dergelijke buiten Gebied landschappelijke waarden. Deze zijn meldingsplichtig, evenals de tijdelijke borden bij een evenement. </text:p>
            </text:list-item>
            <text:list-item text:style-override="id1-3-2-4-15-3">
              <text:number>•</text:number>
              <text:p text:style-name="al">
              <text:span text:style-name="nadrukondlijn">Paragraaf 7.2.2 en bijlage XVIII van de Omgevingsverordening provincie Utrecht 2022 (regels over activiteiten Landschap) </text:span>
            </text:p>
              <text:p text:style-name="al">Voor borden in het Gebied landschappelijke waarden is dit deel van de Omgevingsverordening provincie Utrecht 2022 van toepassing. Doel is bescherming van de landschappelijke kwaliteit en het voorkomen van een wildgroei aan borden in dit gebied. </text:p>
            </text:list-item>
          </text:list>
          <text:p text:style-name="al">Voor borden op/ aan of boven de provinciale wegen in het Gebied landschappelijke waarden gelden in principe beide onderdelen van de Omgevingsverordening provincie Utrecht 2023: hoofdstuk 4 (bescherming verkeersveiligheid, doorstroming etc.) en hoofdstuk 7 (bescherming landschappelijke kwaliteit en buitengebied). Dit is mogelijk omdat deze hoofdstukken verschillende belangen nastreven waardoor deze naast elkaar kunnen werken. (Verkeers)borden die op grond van de Wegenverkeerswetgeving of hoofdstuk 4 van de Omgevingsverordening 2022 op/aan de provinciale weg worden geplaatst zijn niet strijdig met paragraaf 7.2.2 en bijlage XVIII van de Omgevingsverordening provincie Utrecht 2023. </text:p>
          <text:p text:style-name="al"/>
          <text:p text:style-name="al">
          <text:span text:style-name="nadrukcur">Toetsingskader</text:span>
        </text:p>
          <text:p text:style-name="al"/>
          <text:p text:style-name="al">In de Omgevingsverordening provincie Utrecht 2023 is het volgende toetsingskader opgenomen:</text:p>
          <text:p text:style-name="al"/>
          <text:p text:style-name="al">
          <text:span text:style-name="nadrukvet">Artikel 4.5 Oogmerk provinciale wegen </text:span>
        </text:p>
          <text:list text:style-name="id1-3-2-4-23">
            <text:list-item text:style-override="id1-3-2-4-23-1">
              <text:number>1.</text:number>
              <text:p text:style-name="al">De regels in deze afdeling zijn gesteld met het oog op het behoeden van de staat en een doelmatige en veilige werking van een provinciale weg voor nadelige gevolgen van activiteiten op of rond die weg, waartoe ook het belang van verruiming of wijziging van die weg behoort. </text:p>
            </text:list-item>
            <text:list-item text:style-override="id1-3-2-4-23-2">
              <text:number>2.</text:number>
              <text:p text:style-name="al">Taken en bevoegdheden op grond van deze afdeling kunnen ook worden uitgeoefend met het oog op de volgende belangen in het gebied waar de provinciale weg is gelegen: </text:p>
              <text:list text:style-name="id1-3-2-4-23-2-3">
                <text:list-item text:style-override="id1-3-2-4-23-2-3-1">
                  <text:number>a.</text:number>
                  <text:p text:style-name="al">het beschermen van landschappelijke en aardkundige waarden; </text:p>
                </text:list-item>
                <text:list-item text:style-override="id1-3-2-4-23-2-3-2">
                  <text:number>b.</text:number>
                  <text:p text:style-name="al">het beschermen van ecologische waarden en natuur; </text:p>
                </text:list-item>
                <text:list-item text:style-override="id1-3-2-4-23-2-3-3">
                  <text:number>c.</text:number>
                  <text:p text:style-name="al">het beschermen van cultuurhistorische en archeologische waarden; en </text:p>
                </text:list-item>
                <text:list-item text:style-override="id1-3-2-4-23-2-3-4">
                  <text:number>d.</text:number>
                  <text:p text:style-name="al">het beschermen van recreatieve en toeristische belangen. </text:p>
                </text:list-item>
              </text:list>
            </text:list-item>
          </text:list>
          <text:p text:style-name="al">
          <text:span text:style-name="nadrukvet">Artikel 4.30 Beoordelingsregel omgevingsvergunningen borden en vergelijkbare objecten</text:span>
        </text:p>
          <text:p text:style-name="al"/>
          <text:p text:style-name="al">Een aanvraag om een omgevingsvergunning wordt in ieder geval geweigerd indien:</text:p>
          <text:list text:style-name="id1-3-2-4-27">
            <text:list-item text:style-override="id1-3-2-4-27-1">
              <text:number>a.</text:number>
              <text:p text:style-name="al">niet voldaan wordt aan artikel 4.9, tweede lid, sub h;</text:p>
            </text:list-item>
            <text:list-item text:style-override="id1-3-2-4-27-2">
              <text:number>b.</text:number>
              <text:p text:style-name="al">er sprake is van commerciële aanduidingen;</text:p>
            </text:list-item>
            <text:list-item text:style-override="id1-3-2-4-27-3">
              <text:number>c.</text:number>
              <text:p text:style-name="al">het object in zichthoeken komt te staan;</text:p>
            </text:list-item>
            <text:list-item text:style-override="id1-3-2-4-27-4">
              <text:number>d.</text:number>
              <text:p text:style-name="al">het object botsgevaarlijk is;</text:p>
            </text:list-item>
            <text:list-item text:style-override="id1-3-2-4-27-5">
              <text:number>e.</text:number>
              <text:p text:style-name="al">het object bevestigd wordt aan wegmeubilair.</text:p>
            </text:list-item>
          </text:list>
          <text:p text:style-name="al">
          <text:span text:style-name="nadrukvet">Artikel 4.31 Beoordelingsregel omgevingsvergunningen borden en vergelijkbare objecten ter aanduiding van objecten en terreinen</text:span>
        </text:p>
          <text:p text:style-name="al">Een aanvraag om een omgevingsvergunning voor borden of vergelijkbare objecten ter aanduiding van objecten en terreinen, al dan niet met een toeristisch karakter, wordt, aanvullend op artikel 4.30, in ieder geval geweigerd indien: </text:p>
          <text:list text:style-name="id1-3-2-4-30">
            <text:list-item text:style-override="id1-3-2-4-30-1">
              <text:number>a.</text:number>
              <text:p text:style-name="al">er op basis van de algemene geografische bewegwijzering kan worden gereden naar een geografische bestemming waar het terrein of object is gelegen of waarmee het terrein of object wordt geassocieerd; of</text:p>
            </text:list-item>
            <text:list-item text:style-override="id1-3-2-4-30-2">
              <text:number>b.</text:number>
              <text:p text:style-name="al">hiermee geen verkeersveilige afwikkeling en geen ongehinderde doorstroming van het verkeer bevorderd wordt.</text:p>
            </text:list-item>
          </text:list>
          <text:p text:style-name="al">Deze regels laten nog wat ruimte open. Bijgaande beleidsregel geeft een nader toetsingskader ter invulling van die ruimte. Een bijkomend voordeel is dat in het besluit tot vergunningverlening of –weigering verwezen kan worden naar deze beleidsregels. Van het in de beleidsregels opgenomen beleid kan overigens wel door Gedeputeerde Staten worden afgeweken. In de Algemene wet bestuursrecht is bepaald dat dit mogelijk is in geval de beleidsregels voor een of meer belanghebbenden gevolgen zouden hebben die wegens bijzondere omstandigheden onevenredig zijn in verhouding tot de met de beleidsregels te dienen doelen (artikel 4:84 Algemene wet bestuursrecht). Natuurlijk dient een dergelijke afwijking draagkrachtig te worden gemotiveerd in het besluit.</text:p>
          <text:p text:style-name="al"/>
          <text:p text:style-name="al">
          <text:span text:style-name="nadrukvet">Artikelsgewijs</text:span>
        </text:p>
          <text:p text:style-name="al"/>
          <text:p text:style-name="al">
          <text:span text:style-name="nadrukvet">Artikel 1 Begripsomschrijvingen.</text:span>
        </text:p>
          <text:p text:style-name="al"/>
          <text:p text:style-name="al">
          <text:span text:style-name="nadrukvet">Bebouwde kom:</text:span>
        </text:p>
          <text:p text:style-name="al">De Wegenverkeerswet bepaalt dat de gemeenteraad de grenzen van de bebouwde kom vaststelt voor de toepassing van deze wet. De grenzen van de bebouwde kom worden door en op kosten van het gemeentebestuur aangegeven. In Bijlage 1 van het RVV staan in hoofdstuk H de borden voor de bebouwde kom en einde bebouwde kom. </text:p>
          <text:p text:style-name="al"/>
          <text:p text:style-name="al">
          <text:span text:style-name="nadrukvet">Artikel 2 Aanduidingenbeleid</text:span>
        </text:p>
          <text:p text:style-name="al"/>
          <text:p text:style-name="al">Een duidelijk en eenduidig beleid voor bewegwijzering biedt adequate informatie over objecten en terreinen, voorkomt zoekgedrag van weggebruikers, duidt bestemmingen op uniforme en herkenbare wijze aan, sluit aan bij internationaal geaccepteerde en toegepaste systemen en voorkomt een wildgroei aan verwijzingen. Daarmee worden de veiligheid, bereikbaarheid en leefbaarheid op en langs provinciale wegen bevorderd. Maar te veel bewegwijzering kan juist het tegenovergestelde veroorzaken. Door het oerwoud aan borden ziet men het bos niet meer met als gevolg dat de veiligheid in het geding komt doordat de weggebruiker te veel informatie moet verwerken. Om dit te voorkomen wordt eerst naar het algemeen belang van de weg gekeken alvorens gekeken wordt naar de specifieke situatie van de aanvrager. </text:p>
          <text:p text:style-name="al">Onder aanduidingenbeleid verstaan we de voorwaarden waaronder terreinen en objecten kunnen worden opgenomen op bewegwijzering. De voorwaarden genoemd onder a tot en met h zijn cumulatief.</text:p>
          <text:p text:style-name="al"/>
          <text:p text:style-name="al">
          <text:span text:style-name="nadrukcur">Sub a en b</text:span>
        </text:p>
          <text:p text:style-name="al">Het terrein/ object wordt niet aangegeven op de grote blauwe wegwijzers.</text:p>
          <text:p text:style-name="al"/>
          <text:p text:style-name="al">
          <text:span text:style-name="nadrukcur">Sub c</text:span>
        </text:p>
          <text:p text:style-name="al">Er is sprake van een verkeersonveilige situatie.</text:p>
          <text:p text:style-name="al"/>
          <text:p text:style-name="al">
          <text:span text:style-name="nadrukcur">Sub d</text:span>
        </text:p>
          <text:p text:style-name="al">Het object / terrein ligt buiten de bebouwde kom. Binnen de bebouwde kom is het beleid van de gemeente bepalend.</text:p>
          <text:p text:style-name="al"/>
          <text:p text:style-name="al">
          <text:span text:style-name="nadrukcur">Sub e</text:span>
        </text:p>
          <text:p text:style-name="al">Met bovenlokale activiteiten worden activiteiten bedoeld die aantoonbaar hoofdzakelijk zijn gericht op bezoekers die buiten de gemeente waarin het object of terrein gelegen is woonachtig zijn.</text:p>
          <text:p text:style-name="al"/>
          <text:p text:style-name="al">
          <text:span text:style-name="nadrukcur">Sub f</text:span>
        </text:p>
          <text:p text:style-name="al">Zowel provincie als aanvrager van de vergunning zijn niet gebaat bij het parkeren langs de provinciale weg omdat er onvoldoende parkeergelegenheid is bij het object / terrein. De beoogde doelstelling van objectbewegwijzering, voorkomen van zoekend verkeer en daarmee verkeersveiligheid, zou hierdoor ongedaan gemaakt worden.</text:p>
          <text:p text:style-name="al"/>
          <text:p text:style-name="al">
          <text:span text:style-name="nadrukcur">Sub g</text:span>
        </text:p>
          <text:p text:style-name="al">Het moet duidelijk zijn dat het object / terrein bezoekers trekt. Per situatie zal hier naar gekeken worden.</text:p>
          <text:p text:style-name="al"/>
          <text:p text:style-name="al">
          <text:span text:style-name="nadrukcur">Sub h</text:span>
        </text:p>
          <text:p text:style-name="al">Zie bijlage.</text:p>
          <text:p text:style-name="al"/>
          <text:p text:style-name="al">
          <text:span text:style-name="nadrukvet">Artikel 3 Nadere voorschriften</text:span>
        </text:p>
          <text:p text:style-name="al"/>
          <text:p text:style-name="al">
          <text:span text:style-name="nadrukcur">Lid 1</text:span>
        </text:p>
          <text:p text:style-name="al">Om te voorkomen dat er te veel borden geplaatst worden, mogen indien noodzakelijk aanvullend op de reeds door de gemeente geplaatste borden, slechts 2 borden worden bijgeplaatst langs de provinciale weg.</text:p>
          <text:p text:style-name="al">Dit betreft in totaal 2 borden. Bijvoorbeeld 1 in elke rijrichting of twee losse borden anderszins.</text:p>
          <text:p text:style-name="al"/>
          <text:p text:style-name="al">
          <text:span text:style-name="nadrukcur">Lid 2</text:span>
        </text:p>
          <text:p text:style-name="al">Om te voorkomen dat er te veel borden onder elkaar geplaatst moeten worden waardoor de weggebruiker de informatie niet meer kan verwerken zal in deze gevallen een clustering plaatsvinden waarbij verwezen wordt naar een terrein of straat.</text:p>
          <text:p text:style-name="al"/>
          <text:p text:style-name="al">
          <text:span text:style-name="nadrukcur">Lid 3</text:span>
        </text:p>
          <text:p text:style-name="al"/>
          <text:p text:style-name="al">Voor invulling van deze voorschriften wordt gebruik gemaakt van de meest recente uitgave van de CROW richtlijn bewegwijzering </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ondlijn">Objecten en terreinen waarvoor ontheffing verleend kan worden: </text:span>
        </text:p>
          <text:list text:style-name="id1-3-2-5-4">
            <text:list-item text:style-override="id1-3-2-5-4-1">
              <text:number>•</text:number>
              <text:p text:style-name="al">Industrieterrein/ kantoorpark waarvan het oppervlak groter is dan 50 ha </text:p>
            </text:list-item>
            <text:list-item text:style-override="id1-3-2-5-4-2">
              <text:number>•</text:number>
              <text:p text:style-name="al">Vliegveld / haven met minimaal 25.000 passagiers per jaar </text:p>
            </text:list-item>
            <text:list-item text:style-override="id1-3-2-5-4-3">
              <text:number>•</text:number>
              <text:p text:style-name="al">Ziekenhuis dat voldoet aan één van de volgende voorwaarden: </text:p>
              <text:list text:style-name="id1-3-2-5-4-3-3">
                <text:list-item text:style-override="id1-3-2-5-4-3-3-1">
                  <text:number>○</text:number>
                  <text:p text:style-name="al">Minimaal 300 bedden of </text:p>
                </text:list-item>
                <text:list-item text:style-override="id1-3-2-5-4-3-3-2">
                  <text:number>○</text:number>
                  <text:p text:style-name="al">Minimaal 500.000 bezoekers per jaar of </text:p>
                </text:list-item>
                <text:list-item text:style-override="id1-3-2-5-4-3-3-3">
                  <text:number>○</text:number>
                  <text:p text:style-name="al">24 uur spoedeisende hulp aanwezig of </text:p>
                </text:list-item>
                <text:list-item text:style-override="id1-3-2-5-4-3-3-4">
                  <text:number>○</text:number>
                  <text:p text:style-name="al">Afdeling voor crisisopvang aanwezig of </text:p>
                </text:list-item>
                <text:list-item text:style-override="id1-3-2-5-4-3-3-5">
                  <text:number>○</text:number>
                  <text:p text:style-name="al">Specialistisch of academisch ziekenhuis is of </text:p>
                </text:list-item>
                <text:list-item text:style-override="id1-3-2-5-4-3-3-6">
                  <text:number>○</text:number>
                  <text:p text:style-name="al">Hulpverlening in noodsituaties verleent of</text:p>
                </text:list-item>
                <text:list-item text:style-override="id1-3-2-5-4-3-3-7">
                  <text:number>○</text:number>
                  <text:p text:style-name="al">Bovenregionale functie heeft of</text:p>
                </text:list-item>
                <text:list-item text:style-override="id1-3-2-5-4-3-3-8">
                  <text:number>○</text:number>
                  <text:p text:style-name="al">Landelijke functie heeft </text:p>
                </text:list-item>
              </text:list>
            </text:list-item>
            <text:list-item text:style-override="id1-3-2-5-4-4">
              <text:number>•</text:number>
              <text:p text:style-name="al">Bezoekerscentrum van een Nationaal park </text:p>
            </text:list-item>
            <text:list-item text:style-override="id1-3-2-5-4-5">
              <text:number>•</text:number>
              <text:p text:style-name="al">Overstappunt openbaar vervoer </text:p>
            </text:list-item>
            <text:list-item text:style-override="id1-3-2-5-4-6">
              <text:number>•</text:number>
              <text:p text:style-name="al">Transferia </text:p>
            </text:list-item>
            <text:list-item text:style-override="id1-3-2-5-4-7">
              <text:number>•</text:number>
              <text:p text:style-name="al">Carpoolplaatsen </text:p>
            </text:list-item>
            <text:list-item text:style-override="id1-3-2-5-4-8">
              <text:number>•</text:number>
              <text:p text:style-name="al">Toeristische Overstappunt (TOP)</text:p>
            </text:list-item>
            <text:list-item text:style-override="id1-3-2-5-4-9">
              <text:number>•</text:number>
              <text:p text:style-name="al">Toeristische-recreatieve voorziening met een (inter)nationaal karakter met:</text:p>
              <text:list text:style-name="id1-3-2-5-4-9-3">
                <text:list-item text:style-override="id1-3-2-5-4-9-3-1">
                  <text:number>○</text:number>
                  <text:p text:style-name="al">Minimaal 500.000 bezoekers per jaar</text:p>
                </text:list-item>
                <text:list-item text:style-override="id1-3-2-5-4-9-3-2">
                  <text:number>○</text:number>
                  <text:p text:style-name="al">Maximale rijafstand van object tot provinciale weg is 10 km </text:p>
                </text:list-item>
              </text:list>
            </text:list-item>
            <text:list-item text:style-override="id1-3-2-5-4-10">
              <text:number>•</text:number>
              <text:p text:style-name="al">Toeristische-recreatieve voorziening met een bovenlokaal karakter met:</text:p>
              <text:list text:style-name="id1-3-2-5-4-10-3">
                <text:list-item text:style-override="id1-3-2-5-4-10-3-1">
                  <text:number>○</text:number>
                  <text:p text:style-name="al">Minimaal 60.000 bezoekers per jaar</text:p>
                </text:list-item>
                <text:list-item text:style-override="id1-3-2-5-4-10-3-2">
                  <text:number>○</text:number>
                  <text:p text:style-name="al">Maximale rijafstand van object tot provinciale weg is 5 km </text:p>
                </text:list-item>
                <text:list-item text:style-override="id1-3-2-5-4-10-3-3">
                  <text:number>○</text:number>
                  <text:p text:style-name="al">Primair voor dagrecreatie ontwikkelde accommodatie (dierenparken, grote tentoonstellingsruimten met een nagenoeg permanent gebruik, attractieparken, kastelen, musea, stads/ dorpsgezichten, strand- en recreatiegebieden, sportterreinen en – complexen) </text:p>
                </text:list-item>
                <text:list-item text:style-override="id1-3-2-5-4-10-3-4">
                  <text:number>○</text:number>
                  <text:p text:style-name="al">Verwijzing door de gemeente langs, op of boven de weg tussen de provinciale weg en het object </text:p>
                </text:list-item>
              </text:list>
            </text:list-item>
            <text:list-item text:style-override="id1-3-2-5-4-11">
              <text:number>•</text:number>
              <text:p text:style-name="al">Toeristische-recreatieve voorziening met een lokaal karakter welke:</text:p>
              <text:list text:style-name="id1-3-2-5-4-11-3">
                <text:list-item text:style-override="id1-3-2-5-4-11-3-1">
                  <text:number>•</text:number>
                  <text:p text:style-name="al">gedurende een vaste periode van minimaal 6 maanden geopend is </text:p>
                </text:list-item>
                <text:list-item text:style-override="id1-3-2-5-4-11-3-2">
                  <text:number>•</text:number>
                  <text:p text:style-name="al">Een eigen ontsluiting of eigen zijweg met het karakter van een openbare weg op de provinciale weg heef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Omgevingsverordening provincie Utrecht]|[https://lokaleregelgeving.overheid.nl/CVDR704250/1</meta:user-defined>
    <meta:user-defined meta:name="DCTERMS.alternative">Beleidsregel Objectbewegwijzering Omgevingsverordening provincie Utrecht 2023</meta:user-defined>
    <dc:language>nl</dc:language>
    <meta:user-defined meta:name="OVERHEIDop.locatietype/OVERHEIDop.gebiedsmarkering">Provincie</meta:user-defined>
    <meta:user-defined meta:name="DC.title">Besluit van Gedeputeerde Staten van Utrecht van 12 december 2023, nr UTSP-1706958736-174, tot vaststelling van de Beleidsregel Objectbewegwijzering Omgevingsverordening provincie Utrecht 2023 (Beleidsregel Objectbewegwijzering Omgevingsverordening provincie Utrecht 2023)</meta:user-defined>
    <meta:user-defined meta:name="DCTERMS.W3CDTF/DCTERMS.available">2023-12-28</meta:user-defined>
    <meta:user-defined meta:name="DCTERMS.W3CDTF/OVERHEIDop.jaargang">2023</meta:user-defined>
    <meta:user-defined meta:name="OVERHEIDop.publicationIssue">15774</meta:user-defined>
    <meta:user-defined meta:name="OVERHEIDop.betreftRegeling">CVDR711413_1</meta:user-defined>
    <meta:user-defined meta:name="xs:date/OVERHEIDop.startdatum">2024-01-01</meta:user-defined>
    <meta:user-defined meta:name="OVERHEIDop.PrbID/DC.identifier">prb-2023-15774</meta:user-defined>
    <meta:user-defined meta:name="OVERHEIDop.versieInformatie"/>
  </office:meta>
</office:document-meta>
</file>