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Noord-Holland maken bekend dat zij een aanvraag hebben ontvangen voor een Beschikking Ernst en Spoed / Saneringsplan voor:</text:p>
            <text:p text:style-name="common-al"/>
            <text:p text:style-name="common-al">Omschrijving : Beschikking ernst en spoed / saneringsplan</text:p>
            <text:p text:style-name="common-al">Locatie : Mussenstraat 55 in Hilversum</text:p>
            <text:p text:style-name="common-al">Datum ontvangst : 21 december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3-0169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7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Beschikking Ernst en Spoed / Saneringsplan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773</meta:user-defined>
    <meta:user-defined meta:name="OVERHEIDop.PrbID/DC.identifier">prb-2023-15773</meta:user-defined>
    <meta:user-defined meta:name="OVERHEIDop.versieInformatie"/>
  </office:meta>
</office:document-meta>
</file>