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verzoek tot het intrekken van de vergunning Wet natuurbescherming op locatie Harmsenweg 7-9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3 ontvingen wij een verzoek om de vergunning op basis van de Wet natuurbescherming van de locatie Harmsenweg 7-9 te Vriezenveen in te trekken. Gedeputeerde Staten hebben het voornemen te besluiten dat het verzoek om intrekking van de vergunning Wet natuurbescherming wordt geweigerd.</text:p>
            <text:p text:style-name="common-al">Het ontwerpbesluit en de bijbehorende stukken zijn in te zien op <text:a xlink:href="https://jeleefomgeving.nl/inzien/001900328/74b97d8d-a0c4-11ee-8162-005056011332" xlink:type="simple">jeleefomgeving.nl/inzien/001900328/74b97d8d-a0c4-11ee-8162-005056011332</text:a>.</text:p>
            <text:p text:style-name="common-al">Het ontwerpbesluit is als bijlage opgenomen bij deze publicatie. De aanvraag, het ontwerpbesluit en de bijbehorende stukken liggen tot en met 8 februari 2024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77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7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3812</meta:user-defined>
    <meta:user-defined meta:name="DCTERMS.abstract">Betreft: Ontwerpbesluit op locatie Harmsenweg 7-9 in Vriezenve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werpbesluit op een verzoek tot het intrekken van de vergunning Wet natuurbescherming op locatie Harmsenweg 7-9 in Vriezenveen</meta:user-defined>
    <meta:user-defined meta:name="OVERHEIDop.datumEindeReactietermijn">2024-02-08</meta:user-defined>
    <meta:user-defined meta:name="OVERHEIDop.terinzageleggingBG">https://jeleefomgeving.nl/inzien/001900328/74b97d8d-a0c4-11ee-8162-005056011332</meta:user-defined>
    <meta:user-defined meta:name="DCTERMS.W3CDTF/DCTERMS.available">2023-12-28</meta:user-defined>
    <meta:user-defined meta:name="DCTERMS.W3CDTF/OVERHEIDop.jaargang">2023</meta:user-defined>
    <meta:user-defined meta:name="OVERHEIDop.publicationIssue">15771</meta:user-defined>
    <meta:user-defined meta:name="OVERHEIDop.PrbID/DC.identifier">prb-2023-15771</meta:user-defined>
    <meta:user-defined meta:name="OVERHEIDop.versieInformatie"/>
  </office:meta>
</office:document-meta>
</file>