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Stainkoeln B.V. aan Winschoterweg 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Stainkoeln B.V.</text:p>
            <text:p text:style-name="common-al">
            <text:span text:style-name="nadrukvet">Locatie activiteit:</text:span> Winschoterweg 1 te Groningen</text:p>
            <text:p text:style-name="common-al">
            <text:span text:style-name="nadrukvet">Activiteit:</text:span> Bouw 30m3 opslagtank</text:p>
            <text:p text:style-name="common-al">
            <text:span text:style-name="nadrukvet">Ontvangstdatum:</text:span> 18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7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K60053</meta:user-defined>
    <dc:language>nl</dc:language>
    <meta:user-defined meta:name="OVERHEIDop.locatietype/OVERHEIDop.gebiedsmarkering">Adres</meta:user-defined>
    <meta:user-defined meta:name="DC.title">Aanvraag omgevingsvergunning door Stainkoeln B.V. aan Winschoterweg 1 te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768</meta:user-defined>
    <meta:user-defined meta:name="OVERHEIDop.PrbID/DC.identifier">prb-2023-15768</meta:user-defined>
    <meta:user-defined meta:name="OVERHEIDop.versieInformatie"/>
  </office:meta>
</office:document-meta>
</file>