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ddenzee Bekendmaking vergunning   Wet natuurbescher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een aanvraag om een vergunning op grond van de Wet natuurbescherming. </text:p>
            <text:p text:style-name="common-al">Betreft: bekendmaking vergunning ex art. 2.7, tweede lid,  Wet natuurbescherming; Puur WAD - Varen om Oost; Waddenzee. </text:p>
            <text:p text:style-name="common-al">Locatie: Waddenzee </text:p>
            <text:p text:style-name="common-al">Gedeputeerde Staten van Fryslân hebben een vergunning verleend onder zaaknummer 262019. De vergunning is geldig vanaf 15 maart 2024 tot en met 31 december 2027. </text:p>
            <text:p text:style-name="common-al">Tegen deze vergunning kan een belanghebbende en een indiener van een zienswijze gedurende zes (6) weken vanaf de dag na deze bekendmaking beroep instellen bij de Rechtbank Noord-Nederland. </text:p>
            <text:p text:style-name="common-al">Inzien vergunning en bijbehorende stukken </text:p>
            <text:p text:style-name="common-al">U kunt de vergunning en de bijbehorende stukken vanaf datum bekendmaking en gedurende zes (6) weken, gerekend vanaf de dag na deze bekendmaking, inzien.  </text:p>
            <text:p text:style-name="common-al">Als u de stukken digitaal wilt inzien: klik hiernaast op de link 'Bekijk documenten’ om de stukken te bekijken.  </text:p>
            <text:p text:style-name="common-al">Indien u de vergunning in het Provinsjehûs Leeuwarden wilt inzien, kunt u vooraf contact opnemen met de Frontoffice van team Groene Regelgeving via wnb@fryslan.frl  of 058 - 292 8995 (graag het zaaknummer vermelden in uw correspondentie).  </text:p>
            <text:p text:style-name="common-al">Beroep en voorlopige voorziening  </text:p>
            <text:p text:style-name="common-al">Gedurende zes (6) weken vanaf de dag na deze bekendmaking kan beroep worden ingesteld. Het beroepschrift moet worden gericht en gezonden aan de Rechtbank Noord-Nederland, Afdeling Bestuursrecht, Postbus 150, 9700 AD in Groningen.  </text:p>
            <text:p text:style-name="common-al">Het besluit treedt in werking, ook wanneer een beroepschrift wordt ingediend. Het is daarom mogelijk om gelijktijdig met of na het indienen van een beroepschrift een zogenaamde 'voorlopige voorziening' te vragen bij de Rechtbank Noord-Nederland.  </text:p>
            <text:p text:style-name="last-al">Beroepschriften moeten worden ondertekend en moeten tenminste bevatten: naam en adres, de dagtekening, een omschrijving van het besluit waartegen het beroep is gericht, de gronden van het beroep en een handtekening. Voor het digitaal indienen hiervan kunt u op de website van de rechtbank kij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576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6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6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Waddenzee Bekendmaking vergunning   Wet natuurbescherming</meta:user-defined>
    <meta:user-defined meta:name="OVERHEIDop.datumEindeReactietermijn">2024-02-09</meta:user-defined>
    <meta:user-defined meta:name="OVERHEIDop.TilID/OVERHEIDop.terinzageleggingOP">til-2023-24585</meta:user-defined>
    <meta:user-defined meta:name="DCTERMS.W3CDTF/DCTERMS.available">2023-12-29</meta:user-defined>
    <meta:user-defined meta:name="DCTERMS.W3CDTF/OVERHEIDop.jaargang">2023</meta:user-defined>
    <meta:user-defined meta:name="OVERHEIDop.publicationIssue">15767</meta:user-defined>
    <meta:user-defined meta:name="OVERHEIDop.PrbID/DC.identifier">prb-2023-15767</meta:user-defined>
    <meta:user-defined meta:name="OVERHEIDop.versieInformatie"/>
  </office:meta>
</office:document-meta>
</file>