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hebben besloten de beslistermijn te verlengen met een termijn van maximaal 6 weken voor de volgende aanvraag voor een milieuneutrale wijziging:</text:p>
            <text:p text:style-name="common-al"/>
            <text:p text:style-name="common-al">Omschrijving : Het bouwen van opslagvakken aan 3 zijde van het terrein</text:p>
            <text:p text:style-name="common-al">Aanvrager : Eerste Lelystadse Schroothandel B.V.</text:p>
            <text:p text:style-name="common-al">Locatie : Staalstraat 19 in Lelystad</text:p>
            <text:p text:style-name="common-al"/>
            <text:p text:style-name="common-al">De aanvraag is op 2 november 2023 ontvangen.</text:p>
            <text:p text:style-name="common-al">Door dit besluit is de nieuwe uiterste beslisdatum 26 februari 2024.</text:p>
            <text:p text:style-name="common-al"/>
            <text:p text:style-name="common-al">Tegen dit besluit kunt u pas bezwaar maken bij de uiteindelijke beslissing op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last-al">Kenmerk: Z2023-01480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576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 Verlenging beslistermijn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764</meta:user-defined>
    <meta:user-defined meta:name="OVERHEIDop.PrbID/DC.identifier">prb-2023-15764</meta:user-defined>
    <meta:user-defined meta:name="OVERHEIDop.versieInformatie"/>
  </office:meta>
</office:document-meta>
</file>