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Realiseren nieuwe lasloods</text:p>
            <text:p text:style-name="common-al">Aanvrager : Farm Dairy Holding B.V.</text:p>
            <text:p text:style-name="common-al">Locatie : Kaapstanderweg 50 in Lelystad</text:p>
            <text:p text:style-name="common-al">Datum ontvangst : 20 dec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68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7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60</meta:user-defined>
    <meta:user-defined meta:name="OVERHEIDop.PrbID/DC.identifier">prb-2023-15760</meta:user-defined>
    <meta:user-defined meta:name="OVERHEIDop.versieInformatie"/>
  </office:meta>
</office:document-meta>
</file>