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88071 - Ter Horst Metaal Techniek B.V. - Breukelaarweg 19 Varss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Ter Horst Metaal Techniek B.V.</text:p>
            <text:p text:style-name="common-al"/>
            <text:p text:style-name="common-al">Locatie : </text:p>
            <text:p text:style-name="common-al">Omschrijving : plaatsen van twee opslagtanks voor gassen</text:p>
            <text:p text:style-name="common-al">Datum ontvangst : 20 december 2023</text:p>
            <text:p text:style-name="common-al">Zaaknummer ODRN : W.Z23.1095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8288071 - Ter Horst Metaal Techniek B.V. - Breukelaarweg 19 Varsseveld</meta:user-defined>
    <meta:user-defined meta:name="DCTERMS.W3CDTF/DCTERMS.available">2023-12-28</meta:user-defined>
    <meta:user-defined meta:name="DCTERMS.W3CDTF/OVERHEIDop.jaargang">2023</meta:user-defined>
    <meta:user-defined meta:name="OVERHEIDop.publicationIssue">15758</meta:user-defined>
    <meta:user-defined meta:name="OVERHEIDop.PrbID/DC.identifier">prb-2023-15758</meta:user-defined>
    <meta:user-defined meta:name="OVERHEIDop.versieInformatie"/>
  </office:meta>
</office:document-meta>
</file>