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294899 - Radboud universitair medisch centrum / Radboudumc - Geert Grooteplein Zuid 10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adboud universitair medisch centrum / Radboudumc</text:p>
            <text:p text:style-name="common-al"/>
            <text:p text:style-name="common-al">Locatie : Geert Grooteplein Zuid 10 Nijmegen</text:p>
            <text:p text:style-name="common-al">Omschrijving : plaatsen van een tijdelijke kantoorhuisvesting</text:p>
            <text:p text:style-name="common-al">Datum ontvangst : 21 december 2023</text:p>
            <text:p text:style-name="common-al">Zaaknummer ODRN : W.Z23.10952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74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4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4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8294899 - Radboud universitair medisch centrum / Radboudumc - Geert Grooteplein Zuid 10 Nijmegen</meta:user-defined>
    <meta:user-defined meta:name="DCTERMS.W3CDTF/DCTERMS.available">2023-12-28</meta:user-defined>
    <meta:user-defined meta:name="DCTERMS.W3CDTF/OVERHEIDop.jaargang">2023</meta:user-defined>
    <meta:user-defined meta:name="OVERHEIDop.publicationIssue">15747</meta:user-defined>
    <meta:user-defined meta:name="OVERHEIDop.PrbID/DC.identifier">prb-2023-15747</meta:user-defined>
    <meta:user-defined meta:name="OVERHEIDop.versieInformatie"/>
  </office:meta>
</office:document-meta>
</file>