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Vopak Terminal Europoort B.V. (2216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LS te Europoort Rotterdam</text:p>
            <text:p text:style-name="common-al">Activiteit : Bouwen en Milieuneutraal wijzigen</text:p>
            <text:p text:style-name="common-al">Voor  : Het aanpassen van het blussysteem op de tanks T-0103 en T-0801</text:p>
            <text:p text:style-name="common-al">Aanvraagdatum  : 26 juli 2023</text:p>
            <text:p text:style-name="common-al">Verzenddatum : 28 november 2023</text:p>
            <text:p text:style-name="common-al">OLO nummer : 7966313</text:p>
            <text:p text:style-name="common-al">Zaaknummer  : 22168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16884 en het Olo nummer: 7966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6884</meta:user-defined>
    <meta:user-defined meta:name="DCTERMS.abstract">GS hebben proceduretermijn aanvraag omgevingsvergunning met reguliere voorbereidingsprocedure met zes weken verlengd voor aanpassen blussysteem op tanks T-0103 en T-0801. </meta:user-defined>
    <dc:language>nl</dc:language>
    <meta:user-defined meta:name="OVERHEIDop.locatietype/OVERHEIDop.gebiedsmarkering">Adres</meta:user-defined>
    <meta:user-defined meta:name="DC.title">Kennisgeving verlengen proceduretermijnVopak Terminal Europoort B.V. (221688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46</meta:user-defined>
    <meta:user-defined meta:name="OVERHEIDop.PrbID/DC.identifier">prb-2023-15746</meta:user-defined>
    <meta:user-defined meta:name="OVERHEIDop.versieInformatie"/>
  </office:meta>
</office:document-meta>
</file>