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Bekendmaking vergunning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 </text:p>
            <text:p text:style-name="common-al">Betreft: bekendmaking (definitieve) Positieve weigering. </text:p>
            <text:p text:style-name="common-al">Locatie: Heidenskipsterdyk 25, 8724 HS, It Heidenskip. </text:p>
            <text:p text:style-name="common-al">Gedeputeerde Staten van Fryslân hebben een vergunning verleend onder zaaknummer  </text:p>
            <text:p text:style-name="common-al">PF-2022/243988. </text:p>
            <text:p text:style-name="common-al">Tegen deze vergunning kan een belanghebbende en een indiener van een zienswijze gedurende zes (6) weken vanaf de dag na deze bekendmaking beroep instellen bij de Rechtbank Noord-Nederland. </text:p>
            <text:p text:style-name="common-al">Inzien vergunning en bijbehorende stukken </text:p>
            <text:p text:style-name="common-al">U kunt de vergunning en de bijbehorende stukken vanaf datum bekendmaking en gedurende zes (6) weken, gerekend vanaf de dag na deze bekendmaking, inzien.  </text:p>
            <text:p text:style-name="common-al">Als u de stukken digitaal wilt inzien: klik hiernaast op de link 'Bekijk documenten’ om de stukken te bekijken.  </text:p>
            <text:p text:style-name="common-al">Indien u de vergunning in het Provinsjehûs Leeuwarden wilt inzien, kunt u vooraf contact opnemen met de Frontoffice van het team Groene Regelgeving via wnb@fryslan.frl of  </text:p>
            <text:p text:style-name="common-al">058 – 292 8995 (graag het zaaknummer vermelden in uw correspondentie).  </text:p>
            <text:p text:style-name="common-al">Beroep en voorlopige voorziening  </text:p>
            <text:p text:style-name="common-al">Gedurende zes (6) weken vanaf de dag na deze bekendmaking kan beroep worden ingesteld. Het beroepschrift moet worden gericht en gezonden aan de Rechtbank Noord-Nederland, Afdeling Bestuursrecht, Postbus 150, 9700 AD in Groningen.  </text:p>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common-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7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Súdwest-Fryslân  Bekendmaking vergunning   Wet natuurbescherming</meta:user-defined>
    <meta:user-defined meta:name="OVERHEIDop.datumEindeReactietermijn">2024-02-09</meta:user-defined>
    <meta:user-defined meta:name="OVERHEIDop.TilID/OVERHEIDop.terinzageleggingOP">til-2023-24550</meta:user-defined>
    <meta:user-defined meta:name="DCTERMS.W3CDTF/DCTERMS.available">2023-12-29</meta:user-defined>
    <meta:user-defined meta:name="DCTERMS.W3CDTF/OVERHEIDop.jaargang">2023</meta:user-defined>
    <meta:user-defined meta:name="OVERHEIDop.publicationIssue">15743</meta:user-defined>
    <meta:user-defined meta:name="OVERHEIDop.PrbID/DC.identifier">prb-2023-15743</meta:user-defined>
    <meta:user-defined meta:name="OVERHEIDop.versieInformatie"/>
  </office:meta>
</office:document-meta>
</file>