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aankoop) en uitgifte in erfpacht regio Erp</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Erp, sectie R, nummers  918, 1590, 1673, 1677, 1678, 1710, 1744 en 1795, aan te kopen van het Waterschap Aa en Maas (statutair gevestigd te ’s-Hertogenbosch, kantoorhoudende te Pettelaarpark 70, 5216 PP ’s-Hertogenbosch) en vervolgens in erfpacht uit te geven aan een biologisch melkveebedrijf in de regio Erp. Zie publicatie aankoop Waterschapsblad, nummer 14212, 16 november 2023.</text:p>
            <text:p text:style-name="common-al">Het college is van mening dat bij deze uitgifte in erfpacht geen verdere mededingingsruimte door middel van een openbare selectieprocedure hoeft te worden geboden, omdat slechts één serieuze gegadigde in aanmerking komt voor de uitgifte in erfpacht van dez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Gedeputeerde Staten hebben op 10 oktober 2017 het Uitvoeringsprogramma Ondersteunende Maatregelen Transitie Veehouderij vastgesteld, dat gericht is op een verdere ontwikkeling van de veehouderij naar een duurzame en rendabele sector. Daartoe is onder meer een paragraaf opgenomen in de Subsidieregeling transitie veehouderijen Noord-Brabant om de doorontwikkeling naar natuurinclusieve landbouw te stimuleren, door veehouders in staat te stellen realistische businessplannen op te stellen om een meer natuurinclusieve manier van ondernemen mogelijk te maken. Dat deze natuurinclusieve landbouw vaak alleen mogelijk is met behulp van extensivering en het doen van investeringen. Een veehouder dient te beschikken over voldoende middelen om de doorontwikkeling of omschakeling naar een natuurinclusieve onderneming mogelijk te maken en Gedeputeerde Staten achtten het daartoe wenselijk een beleidsregel vast te stellen omtrent de aankoop, het in erfpacht geven en de verkoop van landbouwgrond door de provincie Noord-Brabant. In het bestuursakkoord “Samen maken we Brabant!” staat vermeld dat we natuurinclusieve landbouw bevorderen. Waarmee de ingezette lijn van vorenstaand beleid wordt gehandhaafd. </text:p>
            <text:list text:style-name="id1-3-2-1-1-5">
              <text:list-item text:style-override="id1-3-2-1-1-5-1">
                <text:number>2.</text:number>
                <text:p text:style-name="al">
                <text:span text:style-name="nadrukvet">Doel van de uitgifte in erfpacht</text:span>
              </text:p>
              </text:list-item>
            </text:list>
            <text:p text:style-name="common-al">Het doel van de uitgifte in erfpacht is het realiseren van natuurinclusieve landbouw buiten het Natuur Netwerk Brabant. Deze gegadigde heeft door middel van een plan van aanpak aangetoond dat hij kan voldoen aan de Beleidsregel grond voor natuurinclusieve landbouw Noord-Brabant (gepubliceerd in het Provinciaalblad 2020/879 en 2022/6418). De gegadigde is verplicht de grond uitsluitend te gebruiken als landbouwgrond in overeenstemming met hetgeen is opgenomen in voornoemde beleidsregel grond voor natuurinclusieve landbouw. Door de uitgifte van deze erfpachtgronden aan de gegadigde kan deze verder extensiveren met zijn bedrijfsvoering. Sinds geruime tijd pacht deze gegadigde deze gronden al van Waterschap Aa en Maas. Waarbij de Provincie Noord-Brabant door de aankoop van deze gronden van Waterschap Aa en Maas een langdurige relatie wenst aan te gaan met de huidige grondgebruiker en wel in de vorm van een 26 jarige erfpachtuitgifte.</text:p>
            <text:p text:style-name="common-al">Daarnaast werkt een van de vennoten van het biologisch melkveebedrijf mee aan verkoop van een landbouwperceel (Sint-Oedenrode L 480) in St. Oedenrode welke gelegen is binnen het NNB-rijksdeel.</text:p>
            <text:p text:style-name="common-al">
            <text:span text:style-name="nadrukvet">Eén serieuze gegadigde </text:span>
          </text:p>
            <text:p text:style-name="common-al">Op basis bovenstaande selectiecriteria is het biologische melkveebedrijf aangemerkt als enige serieuze gegadigde voor de uitgifte in erfpacht om de beoogde doelstelling te realiseren.</text:p>
            <text:p text:style-name="common-al">
            <text:span text:style-name="nadrukvet">Vervaltermijn reactie </text:span>
          </text:p>
            <text:p text:style-name="common-al">Eenieder die meent dat hij, met inachtneming van voornoemde criteria, als een serieuze gegadigde ook voor de uitgifte in erfpacht van de percelen, kadastraal bekend, gemeente Erp, sectie R, nummers 918, 1590, 1673, 1677, 1678, 1710, 1744 en 1795 in aanmerking komt, dient dit gemotiveerd kenbaar te maken. De reactie dient uiterlijk binnen 20 dagen na datum van deze bekendmaking per email ingediend te zijn bij de Provincie Noord-Brabant, afdeling Pacht &amp; Beheer, via e-mail: <text:a xlink:href="mailto:pachtbeheer@brabant.nl" xlink:type="simple"><text:span text:style-name="nadrukondlijn">pachtbeheer@brabant.nl</text:span></text:a></text:p>
            <text:p text:style-name="common-al">De termijn van 20 dagen geldt als een vervaltermijn. Als de Provincie binnen de vervaltermijn geen reactie ontvangt, zal de grond in erfpacht uitgegeven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het biologische melkveebedrijf zouden immers onredelijk worden benadeeld indien pas na deze (duidelijk kenbaar gemaakte) termijn alsnog tegen het voornemen respectievelijk het aangaan van de overeenkomst zou worden opgekomen.</text:p>
            <text:p text:style-name="common-al">In de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 aankoop;</text:p>
              </text:list-item>
              <text:list-item text:style-override="id1-3-2-1-1-15-3">
                <text:number>-</text:number>
                <text:p text:style-name="al">kadastrale perceel, deel en nummer waarop u denkt in aanmerking te komen.</text:p>
              </text:list-item>
            </text:list>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7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Voorgenomen (aankoop) en uitgifte in erfpacht regio Erp</meta:user-defined>
    <meta:user-defined meta:name="DCTERMS.W3CDTF/DCTERMS.available">2023-12-28</meta:user-defined>
    <meta:user-defined meta:name="DCTERMS.W3CDTF/OVERHEIDop.jaargang">2023</meta:user-defined>
    <meta:user-defined meta:name="OVERHEIDop.publicationIssue">15742</meta:user-defined>
    <meta:user-defined meta:name="OVERHEIDop.PrbID/DC.identifier">prb-2023-15742</meta:user-defined>
    <meta:user-defined meta:name="OVERHEIDop.versieInformatie"/>
  </office:meta>
</office:document-meta>
</file>