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Bakelite Botlek B.V. (2213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akelite Botlek B.V.</text:p>
            <text:p text:style-name="common-al">Locatie : Chemiestraat 30, 3197 KB te Rotterdam-Botlek </text:p>
            <text:p text:style-name="common-al">Activiteit : Milieuneutraal wijzigen</text:p>
            <text:p text:style-name="common-al">Voor : Het plaatsen en in gebruik nemen van een stoomturbine met een generator</text:p>
            <text:p text:style-name="common-al">Aanvraagdatum : 24 juli 2023</text:p>
            <text:p text:style-name="common-al">Besluitdatum : 21 december 2023</text:p>
            <text:p text:style-name="common-al">Bekendmaking : 22 december 2023</text:p>
            <text:p text:style-name="common-al">Olo nummer : 7531227</text:p>
            <text:p text:style-name="common-al">Zaaknummer : 221383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13833 en het Olo nummer: 7531227.</text:p>
            <text:p text:style-name="common-al"/>
            <text:p text:style-name="common-al">Voor de betreffende stukken met betrekking tot deze procedure kunt u op bijgaande link klikken:</text:p>
            <text:p text:style-name="last-al">
            <text:a xlink:href="https://loket.dcmr.nl/mozard/!suite92.scherm1007?mObj=8805757" xlink:type="simple">https://loket.dcmr.nl/mozard/!suite92.scherm1007?mObj=88057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13833</meta:user-defined>
    <meta:user-defined meta:name="DCTERMS.abstract">GS hebben omgevingsvergunning verleend inzake plaatsen en ingebruikname stoomturbine met generator. </meta:user-defined>
    <dc:language>nl</dc:language>
    <meta:user-defined meta:name="OVERHEIDop.locatietype/OVERHEIDop.gebiedsmarkering">Adres</meta:user-defined>
    <meta:user-defined meta:name="DC.title">Kennisgeving beschikkingBakelite Botlek B.V. (2213833)</meta:user-defined>
    <meta:user-defined meta:name="DCTERMS.W3CDTF/DCTERMS.available">2023-12-28</meta:user-defined>
    <meta:user-defined meta:name="DCTERMS.W3CDTF/OVERHEIDop.jaargang">2023</meta:user-defined>
    <meta:user-defined meta:name="OVERHEIDop.publicationIssue">15740</meta:user-defined>
    <meta:user-defined meta:name="OVERHEIDop.PrbID/DC.identifier">prb-2023-15740</meta:user-defined>
    <meta:user-defined meta:name="OVERHEIDop.versieInformatie"/>
  </office:meta>
</office:document-meta>
</file>