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Oostkanaaldijk 17a in Loenen aan d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de beschikking met zaaknummer Z-VNL_ST-2022-1136 van de in artikel 3.64, van de Interim Omgevingsverordening 2021 gestelde verbodsbepalingen op verzoek van de aanvrager gewijzigd. Het wijzigingsbesluit heeft zaaknummer Z-PU-2023-002558. Aan het wijzigingsbesluit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2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72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558</meta:user-defined>
    <meta:user-defined meta:name="DCTERMS.abstract">Gedeputeerde Staten van Utrecht hebben de beschikking met zaaknummer Z-VNL_ST-2022-1136 van de in artikel 3.64, van de Interim Omgevingsverordening 2021 gestelde verbodsbepalingen op verzoek van de aanvrager gewijzigd. Het wijzigingsbesluit heeft zaaknummer Z-PU-2023-002558.</meta:user-defined>
    <dc:language>nl</dc:language>
    <meta:user-defined meta:name="OVERHEIDop.locatietype/OVERHEIDop.gebiedsmarkering">Adres</meta:user-defined>
    <meta:user-defined meta:name="DC.title">Provincie Utrecht – Beschikking in het kader van de Interim Omgevingsverordening – Artikel 3.64 – Oostkanaaldijk 17a in Loenen aan de Vecht</meta:user-defined>
    <meta:user-defined meta:name="DCTERMS.W3CDTF/DCTERMS.available">2023-12-28</meta:user-defined>
    <meta:user-defined meta:name="DCTERMS.W3CDTF/OVERHEIDop.jaargang">2023</meta:user-defined>
    <meta:user-defined meta:name="OVERHEIDop.externeBijlage">DB Oostkanaaldijk 17a Loenen ad Vecht|exb-2023-61731</meta:user-defined>
    <meta:user-defined meta:name="OVERHEIDop.publicationIssue">15728</meta:user-defined>
    <meta:user-defined meta:name="OVERHEIDop.PrbID/DC.identifier">prb-2023-15728</meta:user-defined>
    <meta:user-defined meta:name="OVERHEIDop.versieInformatie"/>
  </office:meta>
</office:document-meta>
</file>