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Latexweg 10, Amsterdam - C.J. Hendriks Participaties B.V. - uitbreiden van de inrichting met voormalige veemloodsen, realiseren van een tijdelijke kantoor en kantine-/toiletunit, plaatsen van oplaadpunten voor elektrische heftruc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uitbreiden van de inrichting met voormalige veemloodsen gelegen aan de Cacaoweg en deze te gebruiken voor de opslag van koopmansgoederen, het realiseren van een tijdelijke kantoor en kantine-/toiletunit voor een periode van 10 jaar, en het plaatsen van oplaadpunten voor elektrische heftrucks in de Y-loods. </text:p>
            <text:p text:style-name="common-al">Aanvrager: C.J. Hendriks Participaties B.V.</text:p>
            <text:p text:style-name="common-al">Zaaknummer: 9886896</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52478</meta:user-defined>
    <dc:language>nl</dc:language>
    <meta:user-defined meta:name="OVERHEIDop.locatietype/OVERHEIDop.gebiedsmarkering">Adres</meta:user-defined>
    <meta:user-defined meta:name="DC.title">Ontwerpbesluit - Latexweg 10, Amsterdam - C.J. Hendriks Participaties B.V. - uitbreiden van de inrichting met voormalige veemloodsen, realiseren van een tijdelijke kantoor en kantine-/toiletunit, plaatsen van oplaadpunten voor elektrische heftrucks</meta:user-defined>
    <meta:user-defined meta:name="DCTERMS.W3CDTF/DCTERMS.available">2023-12-28</meta:user-defined>
    <meta:user-defined meta:name="DCTERMS.W3CDTF/OVERHEIDop.jaargang">2023</meta:user-defined>
    <meta:user-defined meta:name="OVERHEIDop.publicationIssue">15724</meta:user-defined>
    <meta:user-defined meta:name="OVERHEIDop.PrbID/DC.identifier">prb-2023-15724</meta:user-defined>
    <meta:user-defined meta:name="OVERHEIDop.versieInformatie"/>
  </office:meta>
</office:document-meta>
</file>