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69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list text:style-name="id1-3-2-1-1-2">
              <text:list-item text:style-override="id1-3-2-1-1-2-1">
                <text:number>1.</text:number>
                <text:p text:style-name="al">Hoste Milieutechniek B.V. d.d. 29 november 2023. In deze melding wordt het voornemen bekend gemaakt de bodem aan de Van Beethovensingel 128 Vlaardingen <text:span text:style-name="nadrukvet">, </text:span>gemeente Vlaardingen te saneren volgens het Besluit Uniforme Saneringen.(<text:span text:style-name="nadrukvet">Zaak ID</text:span> <text:span text:style-name="nadrukvet">2369499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01754" xlink:type="simple">https://loket.dcmr.nl/mozard/!suite92.scherm1007?mObj=8901754</text:a>
          </text:p>
            <text:p text:style-name="common-al"/>
            <text:p text:style-name="last-al">Schiedam, <text:span text:style-name="nadrukvet">22 december 2023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69499</meta:user-defined>
    <meta:user-defined meta:name="DCTERMS.abstract">GS hebben melding WBB ontvangen met voornemen sanering bodem locatie Van Beethovensingel 128 Vlaardingen. </meta:user-defined>
    <dc:language>nl</dc:language>
    <meta:user-defined meta:name="OVERHEIDop.locatietype/OVERHEIDop.gebiedsmarkering">Adres</meta:user-defined>
    <meta:user-defined meta:name="DC.title">Kennisgeving Wet bodembescherming (Wbb) (2369499)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723</meta:user-defined>
    <meta:user-defined meta:name="OVERHEIDop.PrbID/DC.identifier">prb-2023-15723</meta:user-defined>
    <meta:user-defined meta:name="OVERHEIDop.versieInformatie"/>
  </office:meta>
</office:document-meta>
</file>