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ABIC Innovative Plastics BV - Plasticslaan 1 te Bergen op Zoom - OLO 8258635 - Z2023- 000052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ABIC Innovative Plastics BV, gelegen aan de Plasticslaan 1 te Bergen op Zoom.</text:p>
            <text:p text:style-name="common-al">Gedeputeerde Staten van Noord-Brabant maakt bekend dat zij van SABIC Innovative Plastics BV een aanvraag voor een vergunning ingevolge de Wet algemene bepalingen omgevingsrecht hebben ontvangen. De aanvraag betreft het in gebruik nemen van een ontstoffingsinstallatie bij de Lexan Finishing fabriek, voor de inrichting gelegen aan de Plasticslaan 1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 0000528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8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8258635 - Z2023- 00005284</meta:user-defined>
    <dc:language>nl</dc:language>
    <meta:user-defined meta:name="OVERHEIDop.locatietype/OVERHEIDop.gebiedsmarkering">Adres</meta:user-defined>
    <meta:user-defined meta:name="DC.title">Aanvraag omgevingsvergunning voor SABIC Innovative Plastics BV - Plasticslaan 1 te Bergen op Zoom - OLO 8258635 - Z2023- 00005284</meta:user-defined>
    <meta:user-defined meta:name="DCTERMS.W3CDTF/DCTERMS.available">2023-12-28</meta:user-defined>
    <meta:user-defined meta:name="DCTERMS.W3CDTF/OVERHEIDop.jaargang">2023</meta:user-defined>
    <meta:user-defined meta:name="OVERHEIDop.publicationIssue">15715</meta:user-defined>
    <meta:user-defined meta:name="OVERHEIDop.PrbID/DC.identifier">prb-2023-15715</meta:user-defined>
    <meta:user-defined meta:name="OVERHEIDop.versieInformatie"/>
  </office:meta>
</office:document-meta>
</file>