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van de bestaande bebouwing en de nieuwbouw van 11 woningen aan het Oosteinde 7 te Opperd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Kuin Vastgoedontwikkeling B.V. voor de sloop van de bestaande bebouwing en de nieuwbouw van 11 woningen aan het Oosteinde 7 te Opperdoes. De aanvraag ziet toe op de huismus.</text:p>
            <text:p text:style-name="common-al">De aanvraag, het besluit en de bijbehorende stukken (zaaknummer OMG-005650/DMS41835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5650/DMS4183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5650/DMS418359</meta:user-defined>
    <dc:language>nl</dc:language>
    <meta:user-defined meta:name="OVERHEIDop.locatietype/OVERHEIDop.gebiedsmarkering">Adres</meta:user-defined>
    <meta:user-defined meta:name="DC.title">Wet natuurbescherming Ontheffing voor de sloop van de bestaande bebouwing en de nieuwbouw van 11 woningen aan het Oosteinde 7 te Opperdoes</meta:user-defined>
    <meta:user-defined meta:name="DCTERMS.W3CDTF/DCTERMS.available">2023-12-28</meta:user-defined>
    <meta:user-defined meta:name="DCTERMS.W3CDTF/OVERHEIDop.jaargang">2023</meta:user-defined>
    <meta:user-defined meta:name="OVERHEIDop.externeBijlage">Ontheffing|exb-2023-61682</meta:user-defined>
    <meta:user-defined meta:name="OVERHEIDop.publicationIssue">15714</meta:user-defined>
    <meta:user-defined meta:name="OVERHEIDop.PrbID/DC.identifier">prb-2023-15714</meta:user-defined>
    <meta:user-defined meta:name="OVERHEIDop.versieInformatie"/>
  </office:meta>
</office:document-meta>
</file>