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onderhouds- en renovatiewerkzaamheden aan het Bervoetsbos 49-95 en 143-255 te Hoofddorp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yntrus Achmea Real Estate &amp; Finance B.V. voor onderhouds- en renovatiewerkzaamheden aan het Bervoetsbos 49-95 en 143-255 te Hoofddorp in de gemeente Haarlemmermeer. De aanvraag ziet toe op de huismus, de gierzwaluw en de gewone dwergvleermuis.</text:p>
            <text:p text:style-name="common-al">De aanvraag, het besluit en de bijbehorende stukken (zaaknummer OMG-008629/DMS42388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629/DMS42388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7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629/DMS423883</meta:user-defined>
    <dc:language>nl</dc:language>
    <meta:user-defined meta:name="OVERHEIDop.locatietype/OVERHEIDop.gebiedsmarkering">Weg</meta:user-defined>
    <meta:user-defined meta:name="DC.title">Wet natuurbescherming Ontheffing voor onderhouds- en renovatiewerkzaamheden aan het Bervoetsbos 49-95 en 143-255 te Hoofddorp in de gemeente Haarlemmermeer</meta:user-defined>
    <meta:user-defined meta:name="DCTERMS.W3CDTF/DCTERMS.available">2023-12-28</meta:user-defined>
    <meta:user-defined meta:name="DCTERMS.W3CDTF/OVERHEIDop.jaargang">2023</meta:user-defined>
    <meta:user-defined meta:name="OVERHEIDop.externeBijlage">Ontheffing|exb-2023-61680</meta:user-defined>
    <meta:user-defined meta:name="OVERHEIDop.publicationIssue">15712</meta:user-defined>
    <meta:user-defined meta:name="OVERHEIDop.PrbID/DC.identifier">prb-2023-15712</meta:user-defined>
    <meta:user-defined meta:name="OVERHEIDop.versieInformatie"/>
  </office:meta>
</office:document-meta>
</file>