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oor het ambtshalve actualiseren van een omgevingsvergunning voor ABZ Diervoeding aan de Westkadijk 4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ambtshalve actualiseren van een omgevingsvergunning voor ABZ Diervoeding aan de Westkadijk 4 Nijkerk. De actualisatie is bekend onder zaaknummer W.Z21.106702.01.</text:p>
            <text:p text:style-name="common-al"/>
            <text:p text:style-name="common-al">
            <text:span text:style-name="nadrukvet">Waarom publiceren Gedeputeerde Staten van Gelderland dit bericht?</text:span>
          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29 dec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1.106702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29 december 2023.</text:p>
            <text:p text:style-name="common-al">Schriftelijke zienswijzen kunt u sturen naar de Omgevingsdienst Regio Nijmegen, Postbus 1603, 6501 BP Nijmegen, of naar wabo@odrn.nl. Noem altijd het zaaknummer W.Z21.10670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1.106702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voor het ambtshalve actualiseren van een omgevingsvergunning voor ABZ Diervoeding aan de Westkadijk 4 Nijkerk</meta:user-defined>
    <meta:user-defined meta:name="OVERHEIDop.datumEindeReactietermijn">2024-02-08</meta:user-defined>
    <meta:user-defined meta:name="OVERHEIDop.terinzageleggingBG">https://www.odregionijmegen.nl/vergunningenpagina/W.Z21.106702.01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10</meta:user-defined>
    <meta:user-defined meta:name="OVERHEIDop.PrbID/DC.identifier">prb-2023-15710</meta:user-defined>
    <meta:user-defined meta:name="OVERHEIDop.versieInformatie"/>
  </office:meta>
</office:document-meta>
</file>