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bouwen en in exploitatie hebben van twee windturbines met ashoogte 15 meter en rotordiameter van 10 meter, op het Forteiland Pampus in het Markermeer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Gedeputeerde Staten van Noord-Holland maken bekend dat zij op grond van artikel 3.1 lid 1 en 3.1 lid 4 van de Wet natuurbescherming voornemens zijn een ontheffing te verlenen aan Stichting Forteiland Pampus voor het bouwen en in exploitatie hebben van twee windturbines met ashoogte 15 meter en rotordiameter van 10 meter, op het Forteiland Pampus in het Markermeer (in de gemeente Gooise Meren). De aanvraag heeft betrekking op aalscholver, bergeend, boerenzwaluw, brilduiker, buizerd, dodaars, fuut, grauwe gans, groenling, grote zaagbek, grote zilverreiger, havik, houtduif, ijseend, kleine karekiet, krakeend, krooneend, kuifeend, meerkoet, merel, middelste zaagbek, pontische meeuw, putter, rotgans, stormmeeuw, tafeleend, tuinfluiter, waterhoen, waterral, wilde eend, winterkoning, wintertaling, witte kwikstaart, wulp, zanglijster, zilvermeeuw, zwartkop en zwarte kraai.</text:p>
            <text:p text:style-name="common-al">
            <text:span text:style-name="nadrukvet">Inzage</text:span>
          </text:p>
            <text:p text:style-name="common-al">De aanvraag, het ontwerpbesluit, de bijlagen en de bijbehorende stukken (zaaknummer OMG-010014/DMS425348) liggen met ingang van de dag na publicatie gedurende zes weken ter inzage bij de Omgevingsdienst Noord-Holland Noord (OD NH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0014/DMS425348</meta:user-defined>
    <dc:language>nl</dc:language>
    <meta:user-defined meta:name="OVERHEIDop.locatietype/OVERHEIDop.gebiedsmarkering">Vlak</meta:user-defined>
    <meta:user-defined meta:name="DC.title">Wet natuurbescherming Ontwerpbesluit voor het bouwen en in exploitatie hebben van twee windturbines met ashoogte 15 meter en rotordiameter van 10 meter, op het Forteiland Pampus in het Markermeer (in de gemeente Gooise Meren)</meta:user-defined>
    <meta:user-defined meta:name="OVERHEIDop.datumEindeReactietermijn">2024-02-09</meta:user-defined>
    <meta:user-defined meta:name="OVERHEIDop.TilID/OVERHEIDop.terinzageleggingOP">til-2023-24489</meta:user-defined>
    <meta:user-defined meta:name="DCTERMS.W3CDTF/DCTERMS.available">2023-12-28</meta:user-defined>
    <meta:user-defined meta:name="DCTERMS.W3CDTF/OVERHEIDop.jaargang">2023</meta:user-defined>
    <meta:user-defined meta:name="OVERHEIDop.externeBijlage">Aanbiedingsbrief|exb-2023-61669</meta:user-defined>
    <meta:user-defined meta:name="OVERHEIDop.externeBijlage">Ontwerpbesluit|exb-2023-61670</meta:user-defined>
    <meta:user-defined meta:name="OVERHEIDop.publicationIssue">15704</meta:user-defined>
    <meta:user-defined meta:name="OVERHEIDop.PrbID/DC.identifier">prb-2023-15704</meta:user-defined>
    <meta:user-defined meta:name="OVERHEIDop.versieInformatie"/>
  </office:meta>
</office:document-meta>
</file>