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oop percelen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gedeelten van de percelen, kadastraal bekend gemeente Oosterhout, Sectie H, nummers 1215, 1217 en 1219, te verkopen aan de gemeente Oosterhout. Het college is van mening dat bij deze verkoop geen mededingingsruimte door middel van een openbare selectieprocedure geboden hoeft te worden, omdat slechts één serieuze gegadigde in aanmerking komt voor de aankoop van de grond. De criteria die de Provincie daarbij in aanmerking neemt zijn de volgende:</text:p>
            <text:list text:style-name="id1-3-2-1-1-2">
              <text:list-item text:style-override="id1-3-2-1-1-2-1">
                <text:number>1.</text:number>
                <text:p text:style-name="al">
                <text:span text:style-name="nadrukvet">Opgave</text:span>
              </text:p>
              </text:list-item>
            </text:list>
            <text:p text:style-name="common-al">De gemeente Oosterhout is voornemens om op de genoemde percelen bos en natuur te ontwikkelen en zelf te onderhouden. Daarbij is de Gemeente voornemens en neemt op zich om na afronding van de inrichtingswerkzaamheden (en voor zover van toepassing) de grond via gelijkberechtiging te koop aan te bieden voor verkoop t.b.v. het eindbeheer.</text:p>
            <text:list text:style-name="id1-3-2-1-1-4">
              <text:list-item text:style-override="id1-3-2-1-1-4-1">
                <text:number>2.</text:number>
                <text:p text:style-name="al">
                <text:span text:style-name="nadrukvet">Doel van de verkoop</text:span>
              </text:p>
              </text:list-item>
            </text:list>
            <text:p text:style-name="common-al">Het doel van de grondverkoop is om de gemeente Oosterhout in de gelegenheid te stellen om een plicht van natuurcompensatie binnen de gemeente na te komen.</text:p>
            <text:p text:style-name="common-al">
            <text:span text:style-name="nadrukvet">Eén serieuze gegadigde </text:span>
          </text:p>
            <text:p text:style-name="common-al">Op basis van bovenstaande selectiecriteria is de gemeente Oosterhout aangemerkt als enige serieuze gegadigde voor de aankoop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aankoop van de gedeelten van de percelen kadastraal bekend als gemeente Oosterhout, sectie H, nummers 1215, 1217 en 1219 in aanmerking had behoren te komen, dient binnen 20 kalenderdagen na publicatie van deze aankondiging een kort geding tegen de provincie Noord-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de gemeente Oosterhout zouden immers onredelijk worden benadeeld, indien pas na deze termijn alsnog tegen de gesloten overeenkomst zou worden opgekomen.</text:p>
            <text:p text:style-name="last-al">Deze verkoop wordt gepubliceerd op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koop percelen te Oosterhout</meta:user-defined>
    <meta:user-defined meta:name="DCTERMS.W3CDTF/DCTERMS.available">2023-12-28</meta:user-defined>
    <meta:user-defined meta:name="DCTERMS.W3CDTF/OVERHEIDop.jaargang">2023</meta:user-defined>
    <meta:user-defined meta:name="OVERHEIDop.publicationIssue">15703</meta:user-defined>
    <meta:user-defined meta:name="OVERHEIDop.PrbID/DC.identifier">prb-2023-15703</meta:user-defined>
    <meta:user-defined meta:name="OVERHEIDop.versieInformatie"/>
  </office:meta>
</office:document-meta>
</file>