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xelseweg 7 te Winterswijk-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de vergunningen met zaaknummers 2013-013523 en 2015-001994 in te trekken.</text:p>
            <text:p text:style-name="common-al"/>
            <text:p text:style-name="common-al">Het voornemen is om de vergunningen in te trekken in verband met externe saldering ten behoeve van het reeds vastgestelde Tracébesluit A12/A15 Ressen-Oudbroeken (ViA15) 2021 zoals opgenomen als mitigerende maatregel in artikel 7 van dit Tracébeslui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nxelseweg 7 te Winterswijk-Henxel</meta:user-defined>
    <meta:user-defined meta:name="DCTERMS.W3CDTF/DCTERMS.available">2023-01-06</meta:user-defined>
    <meta:user-defined meta:name="DCTERMS.W3CDTF/OVERHEIDop.jaargang">2023</meta:user-defined>
    <meta:user-defined meta:name="OVERHEIDop.externeBijlage">Ontwerpbesluit|exb-2023-772</meta:user-defined>
    <meta:user-defined meta:name="OVERHEIDop.publicationIssue">157</meta:user-defined>
    <meta:user-defined meta:name="OVERHEIDop.PrbID/DC.identifier">prb-2023-157</meta:user-defined>
    <meta:user-defined meta:name="OVERHEIDop.versieInformatie"/>
  </office:meta>
</office:document-meta>
</file>