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Definitief besluit voor het exploiteren en uitbreiden van een melkrundveehouderij, inclusief het beweiden van vee, aan de Egmondermeer 11 te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een vergunning <text:span text:style-name="nadrukvet">verlenen</text:span> in het kader van de Wet natuurbescherming voor:</text:p>
            <text:p text:style-name="common-al">Het exploiteren en uitbreiden van een melkrundveehouderij, inclusief het beweiden van vee, aan de Egmondermeer 11 te Egmond aan den Hoef. </text:p>
            <text:p text:style-name="common-al">
            <text:span text:style-name="nadrukvet">Inzage</text:span>
          </text:p>
            <text:p text:style-name="common-al">De aanvraag, het definitieve besluit en de bijbehorende stukken (zaaknummer 366596/DMS366596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definitief besluit, de bijlagen en overig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U en andere belanghebbenden kunnen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66596/DMS36659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569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9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6596/DMS366596</meta:user-defined>
    <dc:language>nl</dc:language>
    <meta:user-defined meta:name="OVERHEIDop.locatietype/OVERHEIDop.gebiedsmarkering">Adres</meta:user-defined>
    <meta:user-defined meta:name="DC.title">Wet natuurbescherming Definitief besluit voor het exploiteren en uitbreiden van een melkrundveehouderij, inclusief het beweiden van vee, aan de Egmondermeer 11 te Egmond aan den Hoef</meta:user-defined>
    <meta:user-defined meta:name="OVERHEIDop.datumEindeReactietermijn">2024-02-08</meta:user-defined>
    <meta:user-defined meta:name="OVERHEIDop.TilID/OVERHEIDop.terinzageleggingOP">til-2023-24448</meta:user-defined>
    <meta:user-defined meta:name="DCTERMS.W3CDTF/DCTERMS.available">2023-12-27</meta:user-defined>
    <meta:user-defined meta:name="DCTERMS.W3CDTF/OVERHEIDop.jaargang">2023</meta:user-defined>
    <meta:user-defined meta:name="OVERHEIDop.externeBijlage">Aanbiedingsbrief|exb-2023-61609</meta:user-defined>
    <meta:user-defined meta:name="OVERHEIDop.externeBijlage">Definitief besluit|exb-2023-61610</meta:user-defined>
    <meta:user-defined meta:name="OVERHEIDop.externeBijlage">Bijlage 3|exb-2023-61611</meta:user-defined>
    <meta:user-defined meta:name="OVERHEIDop.externeBijlage">Bijlage 4|exb-2023-61612</meta:user-defined>
    <meta:user-defined meta:name="OVERHEIDop.publicationIssue">15692</meta:user-defined>
    <meta:user-defined meta:name="OVERHEIDop.PrbID/DC.identifier">prb-2023-15692</meta:user-defined>
    <meta:user-defined meta:name="OVERHEIDop.versieInformatie"/>
  </office:meta>
</office:document-meta>
</file>